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 ATLEIDIMO</text:p>
      <text:p text:style-name="P16"/>
      <text:p text:style-name="P17">2014 m. lapkričio 28 d. Nr. 1K-15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<text:s/></text:span><text:span text:style-name="T25">115 straipsnio 3 punktu, Lietuvos Respublikos teismų įstatymo 90 straipsnio 1 dalies 3 punktu, 6 bei 7 dalimis ir atsižvelgdama į Teisėjų tarybos patarimą,</text:span></text:p>
      <text:p text:style-name="P26"><text:span text:style-name="T27">a t l e i d ž i u 2014 m. gruodžio 1 d. Ričardą GILĮ iš Panevėžio apygardos teismo teisėjo pareigų</text:span><text:span text:style-name="T28"><text:s/>dėl sveikatos būklės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4-11-28T16:44:00Z</meta:creation-date>
    <dc:date>2014-11-28T16:44:00Z</dc: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574" meta:row-count="29" meta:non-whitespace-character-count="497"/>
  </office:meta>
</office:document-meta>
</file>