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MS Mincho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name-asian="MS Mincho" style:font-size-complex="12pt"/>
    </style:style>
    <style:style style:name="P29" style:parent-style-name="Normal" style:family="paragraph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7">LIETUVOS RESPUBLIKOS SVEIKATOS APSAUGOS MINISTRAS –<text:s/></text:span></text:p>
      <text:p text:style-name="P8">VALSTYBĖS LYGIO EKSTREMALIOSIOS SITUACIJOS VALSTYBĖS OPERACIJŲ VADOVAS</text:p>
      <text:p text:style-name="P9"/>
      <text:p text:style-name="P10">SPRENDIMAS</text:p>
      <text:p text:style-name="P11"><text:span text:style-name="T12">DĖL LIETUVOS RESPUBLIKOS SVEIKATOS APSAUGOS MINISTRO – VALSTYBĖS LYGIO EKSTREMALIOSIOS SITUACIJOS VALSTYBĖS OPERACIJŲ VADOVO 2020 M. BALANDŽIO 6 D. SPRENDIMO NR. V-736 „</text:span><text:span text:style-name="T13">DĖL LABORATORINIŲ TYRIMŲ COVID-19 LIGAI (KORONAVIRUSO INFEKCIJAI) NUSTATYTI ATLIKIMO PRIORITETŲ</text:span><text:span text:style-name="T14">“ PAKEITIMO</text:span></text:p>
      <text:p text:style-name="P15"/>
      <text:p text:style-name="P16">2020 m. balandžio <text:s/>10 d. Nr. V-825</text:p>
      <text:p text:style-name="P17">Vilnius</text:p>
      <text:p text:style-name="P18"/>
      <text:p text:style-name="P19"><text:span text:style-name="T20">P a k e i č i u Lietuvos Respublikos sveikatos apsaugos ministro – valstybės lygio ekstremaliosios situacijos valstybės operacijų vadovo 2020 m. balandžio 6 d. sprendimą Nr. V-736 „Dėl laboratorinių tyrimų COVID-19 ligai (koronaviruso infekcijai) nustatyti atlikimo prioritetų“ ir išdėstau 2 punktą taip:</text:span></text:p>
      <text:p text:style-name="P21"><text:span text:style-name="T22">„</text:span><text:span text:style-name="T23">2</text:span><text:span text:style-name="T24">.<text:s/></text:span><text:span text:style-name="T25">Įpareigoti mėginių ėmėjus, išskyrus savivaldybėse įsteigtus mobilius punktus ir mobilias brigadas bei<text:s/></text:span>Lietuvos kariuomenės Dr. J. Basanavičiaus karo medicinos tarnybą<text:span text:style-name="T26">, paimtus mėginius pažymėti prioritetinės eilės numeriu ir siųsti į<text:s/></text:span>Lietuvos Respublikos COVID-19 ligos (koronaviruso infekcija) laboratorinius tyrimus atliekančias validuotas laboratorijas (toliau – laboratorijos)<text:span text:style-name="T27"><text:s/>atskirose pakuotėse (dėžėse) su pažymėtu prioritetinės eilės numeriu.</text:span><text:span text:style-name="T28">“</text:span></text:p>
      <text:p text:style-name="Normal"/>
      <text:p text:style-name="Normal"/>
      <text:p text:style-name="Normal"/>
      <text:p text:style-name="P29">Sveikatos apsaugos ministras – valstybės lygio</text:p>
      <text:p text:style-name="Normal"><text:span text:style-name="T30">ekstremaliosios situacijos valstybės operacijų vadovas                                <text:s text:c="9"/>    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8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6-30T17:50:00Z</meta:creation-date>
    <dc:date>2021-06-30T17:50:00Z</dc:date>
    <meta:print-date>2020-04-10T12:2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3" meta:character-count="1389" meta:row-count="31" meta:non-whitespace-character-count="1223"/>
  </office:meta>
</office:document-meta>
</file>