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line-height="107%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75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5in"/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75in"/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75in"/>
          <style:tab-stop style:type="left" style:position="5.11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DĖL 2018 M. VALSTYBINĖS ŽEMĖS NUOMOS MOKESČIO TARIFO</text:p>
      <text:p text:style-name="P7"/>
      <text:p text:style-name="P8">2018 m. balandžio 30 d. Nr. T-72</text:p>
      <text:p text:style-name="P9">Biržai</text:p>
      <text:p text:style-name="P10"/>
      <text:p text:style-name="P11"><text:span text:style-name="T12">Vadovaudamasi Lietuvos Respublikos vietos savivaldos įstatymo 16 straipsnio 2 dalies 37 punktu, <text:s/>Lietuvos Respublikos <text:s/>Vyriausybės 2002 m. <text:s/>lapkričio 19 d. nutarimo Nr. 1798 „Dėl nuomos mokesčio už valstybinę žemę“ 1.3, 1.4 punktais ir atsižvelgdama į Komisijos žemės ir žemės nuomos mokesčių tarifams nustatyt</text:span><text:span text:style-name="T13">i pasiūlymus (2018 m. balandžio 11 d. Protokolas Nr. </text:span><text:span text:style-name="T14">DDG-3), Biržų rajono savivaldybės taryba n u s p r e n d ž i a:</text:span></text:p>
      <text:p text:style-name="P15"><text:span text:style-name="T16">Nustatyti valstybinės žemės, esančios Biržų rajono savivaldybės teritorijoje, išnuomotos ne aukciono būdu, nuomos mokesčio tarifą 2018 metams:</text:span></text:p>
      <text:p text:style-name="P17"><text:span text:style-name="T18">1</text:span><text:span text:style-name="T19">.</text:span><text:span text:style-name="T20"><text:tab/>Žemės ūkio paskirties žemės sklypams:</text:span></text:p>
      <text:p text:style-name="P21"><text:span text:style-name="T22">1.1</text:span><text:span text:style-name="T23">.</text:span><text:span text:style-name="T24"><text:tab/>Biržų miesto teritorijoje – 2 proc. žemės vertės;</text:span></text:p>
      <text:p text:style-name="P25"><text:span text:style-name="T26">1.2</text:span><text:span text:style-name="T27">.</text:span><text:span text:style-name="T28"><text:tab/>ne Biržų miesto teritorijoje – 4 proc. žemės vertės.</text:span></text:p>
      <text:p text:style-name="P29"><text:span text:style-name="T30">2</text:span><text:span text:style-name="T31">.</text:span><text:span text:style-name="T32"><text:tab/>Kitos paskirties žemės sklypams – 3 proc. žemės vertės.</text:span></text:p>
      <text:p text:style-name="P33"/>
      <text:p text:style-name="P34"/>
      <text:p text:style-name="P35"/>
      <text:p text:style-name="P36">Savivaldybės meras<text:tab/>Valdemaras Valkiū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Ceponiene</meta:initial-creator>
    <dc:creator>adlibuser</dc:creator>
    <meta:creation-date>2018-05-07T10:22:00Z</meta:creation-date>
    <dc:date>2018-05-07T10:22:00Z</dc:date>
    <meta:print-date>2018-05-02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87" meta:row-count="29" meta:non-whitespace-character-count="877"/>
  </office:meta>
</office:document-meta>
</file>