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style:font-name-asian="Calibri"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style:font-size-complex="12pt" fo:language="en" fo:country="U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name-asian="Calibri"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0.5909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name-asian="Calibri" style:font-size-complex="11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valstybės nekilnojamojo turto<text:s/></text:span><text:span text:style-name="T18">PERDAVIMO VALSTYBĖS ĮMONEI TURTO BANKUI PATIKĖJIMO TEISE VALDYTI, NAUDOTI IR DISPONUOTI JUO</text:span><text:span text:style-name="T19"><text:s text:c="2"/></text:span><text:span text:style-name="T20"><text:s/></text:span><text:span text:style-name="T21"><text:s/></text:span></text:p>
      <text:p text:style-name="P22"/>
      <text:p text:style-name="P23">2020 m. liepos 29 d. Nr. 860</text:p>
      <text:p text:style-name="P24">Vilnius</text:p>
      <text:p text:style-name="P25"/>
      <text:p text:style-name="P26"><text:span text:style-name="T27">Vadovaudamasi Lietuvos Respublikos valstybės ir savivaldybių turto valdymo, naudojimo ir disponavimo juo įstatymo<text:s/></text:span><text:span text:style-name="T28">7 straipsnio 1 dalimi ir 2 dalies 2 punktu, 10 straipsnio 1 ir 2 dalimis, 11 straipsnio 2 dalimi ir 19 straipsnio 4 dalies 2 punktu<text:s/></text:span><text:span text:style-name="T29">ir Lietuvos Respublikos centralizuotai valdomo valstybės turto valdytojo įstatymo 3 straipsnio 4 dalimi, 4 straipsnio 1 dalies 1 punktu ir 2 dalies 1 punktu, įgyvendindama</text:span><text:span text:style-name="T30"><text:s/>Valstybės turto perdavimo patikėjimo teise ir savivaldybių nuosavybėn tvarkos aprašą, patvirtintą Lietuvos Respublikos Vyriausybės 2001 m. sausio 5 d. nutarimu Nr. 16 „</text:span><text:span text:style-name="T31">Dėl valstybės turto perdavimo patikėjimo teise ir savivaldybių nuosavybėn</text:span><text:span text:style-name="T32">“, ir<text:s/></text:span><text:span text:style-name="T33">Valstybės nekilnojamojo turto centralizuoto valdymo, naudojimo, disponavimo juo ir centralizuotai valdomo administracinės paskirties valstybės nekilnojamojo turto atnaujinimo tvarkos aprašą, patvirtintą Lietuvos Respublikos Vyriausybės 2015 m. vasario 11 d. nutarimu Nr. 148 „Dėl valstybės nekilnojamojo turto centralizuoto valdymo įgyvendinimo“, Lietuvos Respublikos Vyriausybė</text:span><text:span text:style-name="T34"><text:s/>nutari</text:span><text:span text:style-name="T35">a:<text:s/></text:span></text:p>
      <text:p text:style-name="P36"><text:span text:style-name="T37">1</text:span><text:span text:style-name="T38">. Perduoti valstybės įmonei Turto bankui patikėjimo teise valdyti, naudoti ir disponuoti<text:s/></text:span><text:span text:style-name="T39">šio nutarimo 1 ir 2 prieduose nurodytą valstybei nuosavybės teise priklausantį nekilnojamąjį turtą.</text:span></text:p>
      <text:p text:style-name="P40"><text:span text:style-name="T41">2</text:span><text:span text:style-name="T42">.<text:s/></text:span><text:span text:style-name="T43">Įgalioti valstybės įmonę Turto banką įregistruoti Nekilnojamojo turto registre daiktines teises į šio nutarimo 1 ir 2 prieduose nurodytą<text:s/></text:span><text:span text:style-name="T44">valstybei nuosavybės teise priklausantį<text:s/></text:span><text:span text:style-name="T45">nekilnojamąjį turtą.</text:span></text:p>
      <text:p text:style-name="P46"/>
      <text:p text:style-name="P47"/>
      <text:p text:style-name="P48"><text:span text:style-name="T49">Energetikos ministras,</text:span></text:p>
      <text:p text:style-name="P50">pavaduojantis Ministrą Pirmininką <text:s/><text:tab/>Žygimantas Vaičiūnas</text:p>
      <text:p text:style-name="P51"/>
      <text:p text:style-name="P52"/>
      <text:p text:style-name="P53">Ekonomikos ir inovacijų ministras,</text:p>
      <text:p text:style-name="P54"><text:span text:style-name="T55">pavaduojantis finansų ministrą <text:s/></text:span><text:span text:style-name="T56"><text:tab/>Rimantas Sinkevičius</text:span><text:span text:style-name="T5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ė Raibienė</meta:initial-creator>
    <dc:creator>adlibuser</dc:creator>
    <meta:creation-date>2020-08-07T06:01:00Z</meta:creation-date>
    <dc:date>2020-08-07T06:01:00Z</dc:date>
    <meta:print-date>2017-07-10T05:31:00Z</meta:print-date>
    <meta:template xlink:href="Normal.dotm" xlink:type="simple"/>
    <meta:editing-cycles>2</meta:editing-cycles>
    <meta:editing-duration>PT0S</meta:editing-duration>
    <meta:document-statistic meta:page-count="1" meta:paragraph-count="20" meta:word-count="226" meta:character-count="1830" meta:row-count="42" meta:non-whitespace-character-count="1624"/>
  </office:meta>
</office:document-meta>
</file>