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indent="0.5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widows="0" fo:orphans="0" fo:text-indent="0.5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widows="0" fo:orphans="0" fo:text-indent="0.5in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 M. RUGPJŪČIO 27 D. ĮSAKYMO NR. V-789 „DĖL NACIONALINĖS VISUOMENĖS SVEIKATOS PRIEŽIŪROS LABORATORIJOS NUOSTATŲ PATVIRTINIMO“ PAKEITIMO</text:p>
      <text:p text:style-name="P15"/>
      <text:p text:style-name="P16">2016 m. kovo 21 d. Nr. V-371</text:p>
      <text:p text:style-name="P17">Vilnius</text:p>
      <text:p text:style-name="P18"/>
      <text:p text:style-name="P19"/>
      <text:p text:style-name="P20"><text:span text:style-name="T21">1</text:span><text:span text:style-name="T22">. P a k e i č i u Nacionalinės visuomenės sveikatos priežiūros laboratorijos nuostatus, patvirtintus Lietuvos Respublikos sveikatos apsaugos ministro 2013 m. rugpjūčio 27 d. įsakymu Nr. V-789 „Dėl Nacionalinės visuomenės sveikatos priežiūros laboratorijos nuostatų patvirtinimo“, ir pripažįstu netekusiu galios 10.1.4 papunktį.</text:span></text:p>
      <text:p text:style-name="P23"><text:span text:style-name="T24">2</text:span><text:span text:style-name="T25">. N u s t a t a u, kad šis įsakymas įsigalioja 2016 m. balandžio 1 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asaz</meta:initial-creator>
    <dc:creator>adlibuser</dc:creator>
    <meta:creation-date>2023-07-24T11:30:00Z</meta:creation-date>
    <dc:date>2023-07-24T11:30:00Z</dc:date>
    <meta:print-date>2016-03-08T13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71" meta:row-count="27" meta:non-whitespace-character-count="683"/>
  </office:meta>
</office:document-meta>
</file>