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tyle-complex="italic"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fo:letter-spacing="0.0694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1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break-before="page" fo:margin-left="3.3472in">
        <style:tab-stops/>
      </style:paragraph-properties>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justify" style:line-height-at-least="0.25in" fo:text-indent="0.5in"/>
    </style:style>
    <style:style style:name="P70" style:parent-style-name="Normal" style:family="paragraph">
      <style:paragraph-properties fo:text-align="justify" style:line-height-at-least="0.25in" fo:text-indent="0.5in"/>
    </style:style>
    <style:style style:name="P71" style:parent-style-name="Normal" style:family="paragraph">
      <style:paragraph-properties fo:text-align="justify" fo:line-height="105%"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05%" fo:text-indent="0.5in"/>
    </style:style>
    <style:style style:name="P78" style:parent-style-name="Normal" style:family="paragraph">
      <style:paragraph-properties fo:text-align="justify" style:line-height-at-least="0.25in" fo:text-indent="0.5in"/>
    </style:style>
    <style:style style:name="P79" style:parent-style-name="Normal" style:family="paragraph">
      <style:paragraph-properties fo:text-align="justify" style:line-height-at-least="0.25in" fo:text-indent="0.5in"/>
    </style:style>
    <style:style style:name="P80" style:parent-style-name="Normal" style:family="paragraph">
      <style:paragraph-properties fo:text-align="justify" style:line-height-at-least="0.25in" fo:text-indent="0.5in"/>
    </style:style>
    <style:style style:name="P81" style:parent-style-name="Normal" style:family="paragraph">
      <style:paragraph-properties fo:text-align="justify" style:line-height-at-least="0.25in" fo:text-indent="0.5in"/>
    </style:style>
    <style:style style:name="P82" style:parent-style-name="Normal" style:family="paragraph">
      <style:paragraph-properties fo:text-align="justify" style:line-height-at-least="0.25in" fo:text-indent="0.5in"/>
    </style:style>
    <style:style style:name="P83" style:parent-style-name="Normal" style:family="paragraph">
      <style:paragraph-properties fo:text-align="justify" style:line-height-at-least="0.25in" fo:text-indent="0.5in"/>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style>
    <style:style style:name="P87" style:parent-style-name="Normal" style:family="paragraph">
      <style:paragraph-properties fo:text-align="center">
        <style:tab-stops>
          <style:tab-stop style:type="left" style:position="4.3312in"/>
          <style:tab-stop style:type="right" style:position="5.768in"/>
        </style:tab-stops>
      </style:paragraph-properties>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RUGPJŪČIO 18 D. NUTARIMO N</text:span><text:span text:style-name="T17">R. 968</text:span><text:span text:style-name="T18"><text:s/>„DĖL KELEIVIŲ IR KITŲ FIZINIŲ ASMENŲ ĮVEŽAMŲ DAIKTŲ (PREKIŲ) ATLEIDIMO NUO MUITŲ TAISYKLIŲ PATVIRTINIMO“ PAKEITIMO</text:span></text:p>
      <text:p text:style-name="P19"/>
      <text:p text:style-name="P20">2016 m. spalio 19 d. Nr. 1036</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04 m. rugpjūčio 18 d. nutarimą Nr. 968 „Dėl Keleivių ir kitų fizinių asmenų įvežamų daiktų (prekių) atleidimo nuo muitų taisyklių patvirtinimo“:</text:span></text:p>
      <text:p text:style-name="P30"><text:span text:style-name="T31">1</text:span><text:span text:style-name="T32">. Pakeisti preambulę ir ją išdėstyti taip:</text:span></text:p>
      <text:p text:style-name="P33"><text:span text:style-name="T34">„Vadovaudamasi Lietuvos Respublikos muitinės įstatymo 40 straipsniu ir įgyvendindama 2009 m. lapkričio 16 d. Tarybos reglamentą (EB) Nr. 1186/2009, nustatantį Bendrijos atleidimo nuo muitų sistemą (OL 2009 L 324, p. 23), Lietuvos Respublikos Vyriausybė</text:span><text:span text:style-name="T35"><text:s/>nutari</text:span><text:span text:style-name="T36">a:</text:span><text:span text:style-name="T37">“.</text:span></text:p>
      <text:p text:style-name="P38"><text:span text:style-name="T39">2</text:span><text:span text:style-name="T40">. Pakeisti nurodytu nutarimu patvirtintas Keleivių ir kitų fizinių asmenų įvežamų daiktų (prekių) atleidimo nuo muitų taisykles ir jas išdėstyti nauja redakcija (pridedama).</text:span></text:p>
      <text:p text:style-name="P41"/>
      <text:p text:style-name="P42"/>
      <text:p text:style-name="P43"/>
      <text:p text:style-name="P44"><text:span text:style-name="T45">Ministrą Pirmininką pavaduojanti</text:span></text:p>
      <text:p text:style-name="P46"><text:span text:style-name="T47">finansų ministrė</text:span><text:span text:style-name="T48"><text:tab/>Rasa Budbergytė</text:span></text:p>
      <text:p text:style-name="P49"/>
      <text:soft-page-break/>
      <text:p text:style-name="P50"><text:span text:style-name="T51">PATVIRTINTA</text:span><text:span text:style-name="T52"><text:line-break/>Lietuvos Respublikos Vyriausybės</text:span><text:span text:style-name="T53"><text:line-break/></text:span>2004 m. rugpjūčio 18 d. nutarimu Nr. 968<text:span text:style-name="T54"><text:line-break/>(Lietuvos Respublikos Vyriausybės</text:span><text:span text:style-name="T55"><text:line-break/></text:span><text:span text:style-name="T56">2016 m. spalio 19 d.</text:span><text:s/><text:span text:style-name="T57">nutarimo<text:s/></text:span>Nr. 1036<text:s/><text:line-break/>redakcija)</text:p>
      <text:p text:style-name="P58"/>
      <text:p text:style-name="P59"/>
      <text:p text:style-name="P60"/>
      <text:p text:style-name="P61"><text:span text:style-name="T62">KELEIVIŲ IR KITŲ FIZINIŲ ASMENŲ ĮVEŽAMŲ DAIKTŲ (PREKIŲ) ATLEIDIMO NUO MUITŲ TAISYKLĖS</text:span></text:p>
      <text:p text:style-name="Normal"/>
      <text:p text:style-name="Normal"/>
      <text:p text:style-name="Normal"/>
      <text:p text:style-name="P63"><text:span text:style-name="T64">I</text:span><text:span text:style-name="T65"><text:s/>SKYRIUS</text:span></text:p>
      <text:p text:style-name="P66"><text:span text:style-name="T67">BENDROSIOS NUOSTATOS</text:span></text:p>
      <text:p text:style-name="P68"/>
      <text:p text:style-name="P69">1. Keleivių ir kitų fizinių asmenų įvežamų daiktų (prekių) atleidimo nuo muitų taisyklėse (toliau − Taisyklės) nustatytos sąlygos, kurioms esant atvykstančiųjų į Lietuvos Respubliką iš trečiųjų šalių keleivių ir kitų fizinių asmenų, gyvenusių už Sąjungos muitų teritorijos, įvežami daiktai (prekės) atleidžiami nuo muitų.</text:p>
      <text:p text:style-name="P70">2. Taisyklėse vartojamos sąvokos apibrėžtos Lietuvos Respublikos muitinės įstatyme, 2009 m. lapkričio 16 d. Tarybos reglamente (EB) Nr. 1186/2009, nustatančiame Bendrijos atleidimo nuo muitų sistemą (OL 2009 L 324, p. 23) (toliau − Reglamentas (EB) Nr. 1186/2009), 2013 m. spalio 9 d. Europos Parlamento ir Tarybos reglamente (ES) Nr. 952/2013, kuriuo nustatomas Sąjungos muitinės kodeksas (OL 2013 L 269, p. 1), 2015 m. liepos 28 d. Komisijos deleguotajame reglamente (ES) 2015/2446, kuriuo Europos Parlamento ir Tarybos reglamentas (ES) Nr. 952/2013 papildomas išsamiomis taisyklėmis, kuriomis patikslinamos kai kurios Sąjungos muitinės kodekso nuostatos (OL 2015 L 343, p. 1), ir Keleivių įvežamų prekių neapmokestinimo importo pridėtinės vertės mokesčiu ir akcizais taisyklėse, patvirtintose Lietuvos Respublikos Vyriausybės 2004 m. balandžio 16 d. nutarimu Nr. 439 „Dėl Keleivių įvežamų prekių neapmokestinimo importo pridėtinės vertės mokesčiu ir akcizais taisyklių patvirtinimo“ (toliau – Keleivių įvežamų prekių neapmokestinimo importo pridėtinės vertės mokesčiu ir akcizais taisyklės).</text:p>
      <text:p text:style-name="P71"/>
      <text:p text:style-name="P72"><text:span text:style-name="T73">II</text:span><text:span text:style-name="T74"><text:s/>SKYRIUS</text:span></text:p>
      <text:p text:style-name="P75"><text:span text:style-name="T76">ATLEIDIMO NUO MUITŲ SĄLYGOS</text:span></text:p>
      <text:p text:style-name="P77"/>
      <text:p text:style-name="P78">3. Nepažeidžiant Reglamente (EB) Nr. 1186/2009 nustatytų bendrųjų keleivių ir kitų fizinių asmenų iš už Sąjungos muitų teritorijos įvežamų daiktų (prekių) atleidimo nuo muitų sąlygų, keleivių ir kitų fizinių asmenų, atvykstančių iš trečiųjų šalių, įvežami daiktai (prekės) atleidžiami nuo muitų, jeigu:</text:p>
      <text:p text:style-name="P79">3.1. fizinis asmuo, gyvenęs už Sąjungos muitų teritorijos ne trumpiau kaip 12 paskutinių mėnesių, keisdamas nuolatinę gyvenamąją vietą ir persikeldamas gyventi į Lietuvos Respubliką, įveža asmeninį turtą ir muitinės įstaigai pateikia dokumentus,<text:s/><text:soft-page-break/>įrodančius, kad ne trumpiau kaip 12 paskutinių mėnesių jis gyveno už Sąjungos muitų teritorijos, ir vidaus reikalų ministro įgaliotos institucijos išduotą leidimą gyventi Lietuvos Respublikoje, kuris galioja ne trumpiau kaip 12 mėnesių, jeigu leidimas yra būtinas;</text:p>
      <text:p text:style-name="P80">3.2. daiktai (prekės) yra iš trečiųjų šalių įvežamos dovanos, kurias įveža monarchai, valstybių, vyriausybių, parlamentų, tarptautinių organizacijų vadovai, vyriausybių nariai, įvairių religijų hierarchai, oficialių delegacijų nariai oficialių vizitų metu ir kurios skirtos dovanoti ta proga Lietuvos Respublikos Prezidentui, Lietuvos Respublikos Seimo Pirmininkui, Lietuvos Respublikos Ministrui Pirmininkui, užsienio reikalų ministrui, kitiems Lietuvos Respublikos Vyriausybės nariams arba valstybės institucijoms ir įstaigoms;</text:p>
      <text:p text:style-name="P81">3.3. daiktai (prekės) yra skirti atvykstantiems į Sąjungos muitų teritoriją monarchams, valstybių, vyriausybių, parlamentų, tarptautinių organizacijų vadovams, vyriausybių nariams, įvairių religijų hierarchams, oficialių delegacijų nariams naudoti ar suvartoti oficialaus vizito metu ir jų reikia vizito išskirtiniam pobūdžiui užtikrinti, jeigu pateikiami tai įrodantys dokumentai ir tokiais atvejais muitai netaikomi ir šioje trečiojoje šalyje;</text:p>
      <text:p text:style-name="P82">3.4. asmeninis turtas yra grįžtančių į Lietuvos Respubliką fizinių asmenų, kurie dėl savo darbo ar tarnybos specifikos ne trumpiau kaip 6 mėnesius nuolat ar laikinai gyveno už Sąjungos muitų teritorijos;</text:p>
      <text:p text:style-name="P83">3.5. asmeniniame bagaže įvežamos prekės atleidžiamos nuo importo pridėtinės vertės mokesčio vadovaujantis Keleivių įvežamų prekių neapmokestinimo importo pridėtinės vertės mokesčiu ir akcizais taisyklėmis.</text:p>
      <text:p text:style-name="P84"/>
      <text:p text:style-name="P85"/>
      <text:p text:style-name="P86"/>
      <text:p text:style-name="P87"><text:span text:style-name="T88">––––––––––––––––––––</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0T11:48:00Z</meta:creation-date>
    <dc:date>2016-10-20T11:48:00Z</dc:date>
    <meta:print-date>2016-10-19T07:50:00Z</meta:print-date>
    <meta:template xlink:href="Normal.dotm" xlink:type="simple"/>
    <meta:editing-cycles>2</meta:editing-cycles>
    <meta:editing-duration>PT0S</meta:editing-duration>
    <meta:document-statistic meta:page-count="3" meta:paragraph-count="52" meta:word-count="643" meta:character-count="5060" meta:row-count="117" meta:non-whitespace-character-count="4469"/>
  </office:meta>
</office:document-meta>
</file>