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 style:type="left" style:position="2.6583in"/>
          <style:tab-stop style:type="left" style:position="2.854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6895in"/>
          <style:tab-stop style:type="left" style:position="0.7875in"/>
        </style:tab-stops>
      </style:paragraph-properties>
    </style:style>
    <style:style style:name="P31"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6" style:parent-style-name="Normal" style:family="paragraph">
      <style:paragraph-properties fo:text-align="justify" fo:text-indent="0.4923in">
        <style:tab-stops>
          <style:tab-stop style:type="left" style:position="0.7875in"/>
          <style:tab-stop style:type="center" style:position="3.25in"/>
          <style:tab-stop style:type="right" style:position="6.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6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fo:text-indent="0.0986in">
        <style:tab-stops>
          <style:tab-stop style:type="left" style:position="0.1972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4923in" fo:text-indent="0.0986in">
        <style:tab-stops>
          <style:tab-stop style:type="left" style:position="0.197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0.4923in" fo:text-indent="0.0986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083in" fo:text-indent="-0.7083in">
        <style:tab-stops/>
      </style:paragraph-properties>
    </style:style>
    <style:style style:name="P98" style:parent-style-name="Normal" style:family="paragraph">
      <style:paragraph-properties fo:text-align="justify" fo:margin-left="0.7083in" fo:text-indent="-0.7083in">
        <style:tab-stops/>
      </style:paragraph-properties>
    </style:style>
    <style:style style:name="P99" style:parent-style-name="Normal" style:family="paragraph">
      <style:paragraph-properties fo:text-align="justify" fo:margin-left="0.7083in" fo:text-indent="-0.7083in">
        <style:tab-stops/>
      </style:paragraph-properties>
    </style:style>
    <style:style style:name="P100" style:parent-style-name="Normal" style:family="paragraph">
      <style:paragraph-properties fo:text-align="justify" fo:margin-left="0.7083in" fo:text-indent="-0.708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9"/>
      <text:p text:style-name="P10">ŠVENČIONIŲ RAJONO SAVIVALDYBĖS TARYBA</text:p>
      <text:p text:style-name="P11"/>
      <text:p text:style-name="P12"><text:span text:style-name="T13">SPRENDIMAS</text:span></text:p>
      <text:p text:style-name="P14">DĖL ŠVENČIONIŲ RAJONO SAVIVALDYBĖS TARYBOS <text:s/>2015 M. SAUSIO 29 D. SPRENDIMO NR. T-17 „DĖL PINIGINĖS SOCIALINĖS PARAMOS NEPASITURINTIEMS GYVENTOJAMS TEIKIMO TVARKOS APRAŠO PATVIRTINIMO“ <text:s/>PAKEITIMO</text:p>
      <text:p text:style-name="P15"/>
      <text:p text:style-name="P16">2020 m. gruodžio 29 d. Nr. T-202</text:p>
      <text:p text:style-name="P17">Švenčionys</text:p>
      <text:p text:style-name="P18"/>
      <text:p text:style-name="P19"><text:span text:style-name="T20">Švenčionių rajono savivaldybės taryba n u s p r e n d ž i a :</text:span></text:p>
      <text:p text:style-name="P21">1.<text:tab/><text:span text:style-name="T22">Pakeisti Piniginės socialinės paramos nepasiturintiems gyventojams teikimo tvarkos aprašo, patvirtinto Švenčionių rajono savivaldybės tarybos 2015 m. sausio 29 d. sprendimu Nr. T-17 „Dėl piniginės socialinės paramos nepasiturintiems gyventojams teikimo tvarkos aprašo patvirtinimo“ IX skyrių „Vienkartinės, tikslinės, periodinės ir sąlyginės pašalpos skyrimas“ ir išdėstyti jį taip:</text:span></text:p>
      <text:p text:style-name="P23"><text:span text:style-name="T24">„</text:span><text:span text:style-name="T25">IX</text:span><text:span text:style-name="T26"><text:s/>SKYRIUS</text:span></text:p>
      <text:p text:style-name="P27"><text:span text:style-name="T28">V</text:span><text:span text:style-name="T29">IENKARTINĖS, TIKSLINĖS, PERIODINĖS IR SĄLYGINĖS PAŠALPOS SKYRIMAS</text:span></text:p>
      <text:p text:style-name="P30"/>
      <text:p text:style-name="P31"><text:span text:style-name="T32">75</text:span><text:span text:style-name="T33">. <text:s/>Vienkartinė, tikslinė, sąlyginė ir periodinė pašalpa skiriama asmenims, nurodytiems šio Tvarkos aprašo 4 punkte.</text:span></text:p>
      <text:p text:style-name="P34"><text:span text:style-name="T35">76</text:span><text:span text:style-name="T36">. <text:s/>Vienkartinė pašalpa bendrai gyvenantiems asmenims ar vienam gyvenančiam asmeniui (toliau – asmuo) skiriama:</text:span></text:p>
      <text:p text:style-name="P37"><text:span text:style-name="T38">76.1</text:span><text:span text:style-name="T39">. gydymosi išlaidoms kompensuoti:</text:span></text:p>
      <text:p text:style-name="P40"><text:span text:style-name="T41">76.1.1</text:span><text:span text:style-name="T42">. sunkios ligos, nurodytos Lietuvos Respublikos sveikatos apsaugos ministro įsakymu patvirtintame sunkių ligų sąraše, sunkių pakenkimų sveikatai, nurodytų Lietuvos Respublikos sveikatos apsaugos ministro įsakymu patvirtintame sunkių pakenkimų sveikatai klasifikacinių požymių sąraše, po traumos, įvykusios nelaimingo atsitikimo metu, po medicininės operacijos, pateikus gydymo įstaigos pažymą apie gydymą ar atliktą operaciją ne vėliau kaip prieš 6 mėnesius iki kreipimosi dienos, kai bendrai gyvenančio asmens ar vieno gyvenančio asmens pajamos, neviršija 3,5 VRP dydžių, – iki 3 VRP dydžio;</text:span></text:p>
      <text:p text:style-name="P43">76.1.2.<text:s/><text:span text:style-name="T44">ligos, nenurodytos Lietuvos Respublikos sveikatos apsaugos ministro įsakymu patvirtintame sunkių ligų sąraše, vaistų ir kitų medicinos priemonių įsigijimui, gydymo ir medicininės reabilitacijos paslaugoms,<text:s/></text:span>transporto išlaidoms vykimui į gydymo įstaigas<text:s/><text:span text:style-name="T45">ir iš dalies kompensuoti, kai bendrai gyvenančio asmens pajamos  neviršija 2,5 VRP dydžio, vieno gyvenančio asmens pajamos – 3,5  VRP dydžio – iki 1 VRP dydžio.</text:span></text:p>
      <text:p text:style-name="P46"><text:span text:style-name="T47">76.2</text:span><text:span text:style-name="T48">. akinių ir kitų nekompensuojamų techninės pagalbos priemonių (pagal gydytojų išduotus galiojančius receptus, išskyrus kompensuojamus vaistus) įsigijimo išlaidoms iš dalies kompensuoti, jei vieno gyvenančio asmens ar bendrai gyvenančių asmenų pajamos vienam šeimos nariui neviršija 3 VRP dydžių – iki 2 VRP dydžių;<text:s/></text:span></text:p>
      <text:p text:style-name="P49">76.3. grįžus iš laisvės atėmimo vietos (išskyrus arešto bausmę), nevertinant asmens pajamų – iki 1 VRP dydžio;</text:p>
      <text:p text:style-name="P50">76.4. 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iant<text:s/><text:soft-page-break/>ne mažesnes nei minimalių vartojimo poreikių dydžio (toliau - MVPD) išmokas: pirmam asmeniui arba vienam gyvenančiam asmeniui 100 proc. MVPD, antram – 80 proc. MVPD, trečiam ir kiekvienam paskesniam – 70 proc. MVPD, bet ne daugiau kaip 4 MVPD bendrai gyvenantiems asmenims;</text:p>
      <text:p text:style-name="P51">76.5. kitais atvejais, kai asmens materialinė padėtis yra sunki jei vidutinės pajamos vienam bendrai gyvenančiam asmeniui neviršija 2 VRP dydžio, vieno gyvenančios asmens – 3 VRP dydžio – iki 2 VRP dydžio.</text:p>
      <text:p text:style-name="P52">77. Tikslinė pašalpa skiriama:</text:p>
      <text:p text:style-name="P53">77.1. nukentėjus nuo gaisro ar stichinės nelaimės, padariusios žalą savivaldybės teritorijoje nuosavybės teise priklausančiam asmens (šeimos) turtui:</text:p>
      <text:p text:style-name="P54">77.1.1. gyvenamajam būstui, kuriame bendrai gyvenantys asmenys ar vienas gyvenantis asmuo deklaruoja gyvenamąją vietą, ir jei tai yra vienintelis gyvenamasis būstas, kai vidutinės pajamos vienam bendrai gyvenančiam asmeniui ar vienam gyvenančiam asmeniui neviršija 3,5 VRP dydžio – iki 8 VRP dydžio; ūkinės paskirties pastatui (pastatams), kai vidutinės pajamos vienam bendrai gyvenančiam asmeniui ar vienam gyvenančiam asmeniui neviršija 3,5 VRP dydžio – iki 4 VRP dydžio;</text:p>
      <text:p text:style-name="P55">77.1.2. nevertinant <text:s/>bendrai gyvenančių asmenų ar vieno gyvenančio asmens pajamų, gali būti skiriama iki 6 VRP dydžio, kai nuo gaisro ar stichinės nelaimės nukentėjo vienintelis turimas būstas, kuriame bendrai gyvenantys asmenys ar vienas gyvenantis asmuo deklaruoja savo gyvenamąją vietą, ir – iki 3 VRP dydžio, kai nuo gaisro ar stichinės nelaimės nukentėjo tokio būsto ūkinės paskirties pastatas (pastatai);</text:p>
      <text:p text:style-name="P56">77.2. nevertinant bendrai gyvenančių asmenų ar vieno gyvenančio asmens pajamų, gali būti skiriama iki 6 VRP dydžio, neįgaliems asmenims, piniginę socialinę paramą gaunančioms šeimoms (vieniems gyvenantiems asmenims) ir kitiems asmenims būsto pritaikymo, sanitarinių įrenginių, buitinių valymo įrenginių, vandentiekio (šulinio) įrenginių ir jo įvado, nuotekų įrenginių ir įvado įrengimo ir (ar) prijungimo prie buitinių nuotekų tinkle išlaidoms iš dalies kompensuoti ar kitoms reikmėms techninių pagalbos priemonių įsigijimo ir įrengimo išlaidoms iš dalies kompensuoti bei kitoms reikmėms, esant objektyvioms priežastims, tuo atveju, kai nėra galimybės pritaikyti būstą pagal „Būsto pritaikymo neįgaliesiems“ programą, išskirtiniais atvejais, kai <text:s/>bendrai gyvenantys asmenys ar vienas gyvenantis asmuo neturi galimybių padengti išlaidų už atliktus darbus, Vienkartinės finansinės paramos skyrimo komisija gali padidinti skiriamą VRP dydį, atsižvelgiant į susidariusią sunkią padėtį bendrai gyvenančių asmenų ar vieno gyvenančio asmens atžvilgiu<text:span text:style-name="T57">;</text:span></text:p>
      <text:p text:style-name="P58">77.3. būtiniausiems baldams, buitinei technikai ar kitiems namų apyvokos daiktams, kai bendrai gyvenantys asmenys ar vienas gyvenantis asmuo gyvena labai skurdžiomis buities sąlygomis ir kai vidutinės pajamos vienam bendrai gyvenančiam asmeniui neviršija 2,5 VRP dydžio, vieno gyvenančios asmens – 3,5 VRP dydžio – iki 3 VRP;</text:p>
      <text:p text:style-name="P59"><text:span text:style-name="T60">77.4</text:span><text:span text:style-name="T61">. 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2,5 VRP dydžių – iki 1,5 VRP;</text:span></text:p>
      <text:p text:style-name="P62">77.5. 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63">77.6. nevertinant vieno gyvenančio asmens pajamų,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artimieji <text:s/>– iki 3 VRP;</text:p>
      <text:p text:style-name="P64">77.7. asmens dokumento (asmens tapatybės kortelei, asmens pasui) gavimo ir pakeitimo išlaidoms kompensuoti, kai <text:s/>asmuo neturi dokumentų ir dėl to negali gauti socialinių garantijų, jei<text:s/><text:soft-page-break/>vidutinės pajamos vienam bendrai gyvenančiam asmeniui neviršija 1 VRP dydžio, vieno gyvenančios asmens – 2 VRP dydžio – iki 1 VRP dydžio;</text:p>
      <text:p text:style-name="P65">77.8. laidojimo išlaidoms iš dalies kompensuoti, kai 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66">77.9. kritus karvei (veršiui, jaučiui) arba arkliui (kumelei) dėl ligos, jei vidutinės pajamos vienam bendrai gyvenančiam asmeniui neviršija 2,5 VRP dydžio, vieno gyvenančio asmens – 3,5 VRP dydžio <text:s/>– iki 3 VRP dydžio;</text:p>
      <text:p text:style-name="P67">77.10. nukentėjus gyvuliams nuo vabzdžių antpuolio ir dėl to kyla sunkios materialinės pasekmės, jei vidutinės pajamos vienam bendrai gyvenančiam asmeniui neviršija 2,5 VRP dydžio, vieno gyvenančio asmens – 3,5 VRP dydžio – iki 2 VRP dydžio;</text:p>
      <text:p text:style-name="P68">77.11. patyrus traumas, sergant kitomis sunkiomis ligomis, jei vieno gyvenančio asmens ar bendrai gyvenančių asmenų pajamos vienam šeimos nariui neviršija 3,5 VRP dydžių – iki 2 VRP dydžio;</text:p>
      <text:p text:style-name="P69"><text:span text:style-name="T70">77.12</text:span><text:span text:style-name="T71">. kitais atvejais, kai asmens materialinė padėtis yra sunki jei vidutinės pajamos vienam bendrai gyvenančiam asmeniui neviršija 2 VRP dydžio, vieno gyvenančios asmens – 3 VRP dydžio – iki 2 VRP dydžio.</text:span></text:p>
      <text:p text:style-name="P72">78. Periodinė pašalpa skiriama:</text:p>
      <text:p text:style-name="P73">78.1.<text:s/><text:span text:style-name="T74">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75">78.2.<text:s/><text:span text:style-name="T76">apmokėti už sveikatos priežiūros paslaugas pagal Valstybinės ligonių kasos nustatytus įkainius privalomuoju sveikatos draudimu nedraustiems asmenims, kai reikalingas skubus, neatidėliotinas gydymas, jei vieno gyvenančio asmens ar bendrai gyvenančių asmenų pajamos vienam šeimos nariui neviršija 2 VRP dydžių – iki 1,5 VRP dydžio;</text:span></text:p>
      <text:p text:style-name="P77">78.3.<text:s/><text:span text:style-name="T78">kitais atvejais pagal socialinio darbuotojo rekomendaciją – iki 1,5 VRP.</text:span></text:p>
      <text:p text:style-name="P79"><text:span text:style-name="T80">79</text:span><text:span text:style-name="T81">. Sąlyginė pašalpa skiriama:</text:span></text:p>
      <text:p text:style-name="P82"><text:span text:style-name="T83">79.1</text:span><text:span text:style-name="T84">.<text:s/></text:span>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85"><text:span text:style-name="T86">79.2</text:span><text:span text:style-name="T87">. kitais atvejais pagal socialinio darbuotojo rekomendaciją – iki 1,5 VRP.</text:span></text:p>
      <text:p text:style-name="P88"><text:span text:style-name="T89">80</text:span><text:span text:style-name="T90">. Asmuo, pageidaujantis gauti vienkartinę, tikslinę, periodinę ir sąlyginę pašalpą kreipiasi į savivaldybės administraciją. Atsižvelgiant į Savivaldybės finansines galimybes <text:s/>vienkartinė pašalpa <text:s/>gali būti skiriama vieną kartą per kalendorinius metus, išskyrus 6.1.1. papunktyje išvardintiems asmenims, kuriems vienkartinė finansinė parama gali būti skiriama pagal poreikį, bet ne daugiau kaip keturis kartus per kalendorinius metus, tikslinė ir sąlyginė pašalpos iki 2 kartų per kalendorinius metus, periodinė pašalpa iki 6 mėn. per kalendorinius metus.<text:s/></text:span></text:p>
      <text:p text:style-name="P91"><text:span text:style-name="T92">81</text:span><text:span text:style-name="T93">. Asmenų prašymai dėl vienkartinės, tikslinės, periodinės ir sąlyginės pašalpos priimami, <text:s/>pašalpos skiriamos ir mokamos savivaldybės tarybos patvirtinta Vienkartinių, tikslinių, sąlyginių ir periodinių pašalpų skyrimo ir mokėjimo tvarka.“</text:span></text:p>
      <text:p text:style-name="P94"><text:span text:style-name="T95">2</text:span><text:span text:style-name="T96">. Šis sprendimas skelbiamas Teisės aktų registre.</text:span></text:p>
      <text:p text:style-name="P97"/>
      <text:p text:style-name="P98"/>
      <text:p text:style-name="P99"/>
      <text:p text:style-name="P100"><text:span text:style-name="T101">SAVIVALDYBĖS MERAS <text:s text:c="5"/></text:span><text:span text:style-name="T102"><text:tab/></text:span><text:span text:style-name="T103"><text:tab/></text:span><text:span text:style-name="T104"><text:tab/><text:s text:c="3"/>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0-12-30T05:10:00Z</meta:creation-date>
    <dc:date>2020-12-30T05:10:00Z</dc:date>
    <meta:template xlink:href="Normal.dotm" xlink:type="simple"/>
    <meta:editing-cycles>2</meta:editing-cycles>
    <meta:editing-duration>PT0S</meta:editing-duration>
    <meta:document-statistic meta:page-count="3" meta:paragraph-count="140" meta:word-count="1275" meta:character-count="10525" meta:row-count="361" meta:non-whitespace-character-count="9390"/>
  </office:meta>
</office:document-meta>
</file>