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weight-complex="bold"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weight-complex="bold"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weight-complex="bold"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weight-complex="bold"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416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line-height="115%"/>
    </style:style>
    <style:style style:name="P144" style:parent-style-name="Normal" style:family="paragraph">
      <style:paragraph-properties style:punctuation-wrap="simple" fo:line-height="115%"/>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TEISINGUMO MINISTRAS</text:p>
      <text:p text:style-name="P11"/>
      <text:p text:style-name="P12">ĮSAKYMAS</text:p>
      <text:p text:style-name="P13">DĖL TEISINGUMO MINISTRO 2020 M. GRUODŽIO 30 D. ĮSAKYMO NR. 1R-440 „DĖL ĮGALIOTŲJŲ VARTOTOJŲ ASOCIACIJŲ IŠLAIDŲ APMOKĖJIMO IR ĮGYVENDINAMŲ VARTOTOJŲ APSAUGOS PROJEKTŲ ATRANKOS BEI FINANSAVIMO TAISYKLIŲ PATVIRTINIMO“ PAKEITIMO</text:p>
      <text:p text:style-name="P14"/>
      <text:p text:style-name="P15"><text:span text:style-name="T16">2023 m. gruodžio<text:s/></text:span><text:span text:style-name="T17">22</text:span><text:span text:style-name="T18"><text:s/>d. Nr.<text:s/></text:span><text:span text:style-name="T19">1R-388</text:span></text:p>
      <text:p text:style-name="P20">Vilnius</text:p>
      <text:p text:style-name="P21"/>
      <text:p text:style-name="P22"><text:span text:style-name="T23">1</text:span><text:span text:style-name="T24">.<text:s/></text:span><text:span text:style-name="T25">Pakeiči</text:span><text:span text:style-name="T26">u</text:span><text:span text:style-name="T27"><text:s/>Įgaliotųjų vartotojų asociacijų išlaidų apmokėjimo ir įgyvendinamų vartotojų apsaugos projektų atrankos bei finansavimo taisykles, patvirtintas Lietuvos Respublikos teisingumo ministro 2020 m. gruodžio 30 d. įsakymu Nr. 1R-440 „Dėl Įgaliotųjų vartotojų asociacijų išlaidų apmokėjimo ir įgyvendinamų vartotojų apsaugos projektų atrankos bei finansavimo taisyklių patvirtinimo“:</text:span></text:p>
      <text:p text:style-name="P28"><text:span text:style-name="T29">1.1</text:span><text:span text:style-name="T30">. Pakeičiu 7 punktą ir jį išdėstau taip:</text:span></text:p>
      <text:p text:style-name="P31"><text:span text:style-name="T32">„</text:span><text:span text:style-name="T33">7</text:span><text:span text:style-name="T34">.</text:span><text:span text:style-name="T35"><text:s/></text:span><text:span text:style-name="T36">Paraiškos administruojamos Valstybinėje vartotojų teisių apsaugos tarnyboje (toliau – Tarnyba). Tarnyba savo interneto svetainėje<text:s/></text:span><text:span text:style-name="T37">www.vvtat.lt</text:span><text:span text:style-name="T38"><text:s/>kiekvienais metais iki gruodžio 31 d.<text:s/></text:span><text:soft-page-break/><text:span text:style-name="T39">viešai paskelbia kvietimą teikti paraiškas kitiems kalendoriniams metams.</text:span><text:span text:style-name="T40"><text:s/>Taip pat Tarnyba kiekvienais metais iki spalio 1 d. viešai paskelbia pakartotinį kvietimą teikti paraiškas dėl projektų finansavimo, jeigu yra lėšų likutis.</text:span><text:span text:style-name="T41">“<text:s/></text:span></text:p>
      <text:p text:style-name="P42"><text:span text:style-name="T43">1.2</text:span><text:span text:style-name="T44">. Pakeičiu 8.1 papunktį ir jį išdėstau taip:</text:span></text:p>
      <text:p text:style-name="P45"><text:span text:style-name="T46">„</text:span><text:span text:style-name="T47">8.1</text:span><text:span text:style-name="T48">. įgaliotosioms vartotojų asociacijoms finansuoti atitinkamais metais numatyta skirti valstybės biudžeto lėšų suma arba jų likutis;“.</text:span></text:p>
      <text:p text:style-name="P49"><text:span text:style-name="T50">1.3</text:span><text:span text:style-name="T51">. Pakeičiu 8.3 papunktį ir jį išdėstau taip:</text:span></text:p>
      <text:p text:style-name="P52"><text:span text:style-name="T53">„</text:span><text:span text:style-name="T54">8.3</text:span><text:span text:style-name="T55">. paraiškų priėmimo pradžia ir pabaiga. Paraiškų dėl projektų finansavimo (toliau – projekto paraiška) ir paraiškų dėl vartojimo ginčų neteisminio sprendimo procedūros veiksmų atlikimo išlaidų apmokėjimo (toliau – paraiška dėl vartojimo ginčų) priėmimo terminas turi būti ne trumpesnis kaip 20 darbo dienų nuo kvietimo teikti paraiškas paskelbimo dienos.<text:s/></text:span><text:span text:style-name="T56">Jei yra paskelbtas pakartotinis kvietimas teikti projektų paraiškas, jų priėmimo terminas yra 10 darbo dienų.</text:span><text:span text:style-name="T57"><text:s/>Paraiškų dėl išlaidų, nurodytų Taisyklių 5.1.1–5.1.2 papunkčiuose, apmokėjimo (toliau – paraiška dėl bylos išlaidų apmokėjimo) priėmimo terminas yra einamųjų metų<text:s/></text:span><text:span text:style-name="T58">kovo<text:s/></text:span><text:span text:style-name="T59">1 d. (pirmasis paraiškų dėl bylos išlaidų apmokėjimo teikimo etapas) ir rugsėjo 1 d. (antrasis paraiškų dėl bylos išlaidų apmokėjimo teikimo etapas). Pirmojo paraiškų dėl bylos išlaidų apmokėjimo teikimo etapo metu paskirstoma ne daugiau nei 50 procentų tam skirtos sumos, antrojo etapo metu – likusi tam skirta suma;“.</text:span></text:p>
      <text:p text:style-name="P60"><text:span text:style-name="T61">1.4</text:span><text:span text:style-name="T62">. Pakeičiu 9 punktą ir jį išdėstau taip:</text:span></text:p>
      <text:p text:style-name="P63"><text:span text:style-name="T64">„</text:span><text:span text:style-name="T65">9</text:span><text:span text:style-name="T66">. Vartotojų teisių apsaugos taryba kasmet teikia siūlymus Teisingumo ministerijos kancleriui dėl optimalaus numatomo įgaliotųjų vartotojų asociacijų finansavimo paskirstymo (procentais)<text:s/></text:span><text:span text:style-name="T67">kitiems metams</text:span><text:span text:style-name="T68"><text:s/>Taisyklių 5.1.1–5.1.3 papunkčiuose nurodytoms išlaidoms apmokėti ir projektams finansuoti. Teisingumo ministerijos kancleris kiekvienais metais iki gruodžio 15 d.<text:s/></text:span><text:soft-page-break/><text:span text:style-name="T69">patvirtina optimalų numatomo kitų kalendorinių metų įgaliotųjų vartotojų asociacijų finansavimo paskirstymą (procentais). Jeigu pasibaigus antrajam paraiškų<text:s/></text:span><text:span text:style-name="T70">dėl bylos išlaidų apmokėjimo teikimo<text:s/></text:span><text:span text:style-name="T71">etapui paaiškėja, kad yra lėšų likutis, jos skiriamos finansuoti projektams.“</text:span></text:p>
      <text:p text:style-name="P72"><text:span text:style-name="T73">1.</text:span><text:span text:style-name="T74">5</text:span><text:span text:style-name="T75">.<text:s/></text:span><text:span text:style-name="T76">Pakeičiu 11.9 papunktį ir jį išdėstau taip:</text:span></text:p>
      <text:p text:style-name="P77"><text:span text:style-name="T78">„</text:span><text:span text:style-name="T79">11.9</text:span><text:span text:style-name="T80">. administravimo išlaidoms (projekto vadovo atlyginimas, buhalterinės apskaitos išlaidos), viršijančioms 20 procentų visos finansavimo sumos, padengti;“.</text:span></text:p>
      <text:p text:style-name="P81"><text:span text:style-name="T82">1.6</text:span><text:span text:style-name="T83">. Pakeičiu 13.2 papunktį ir jį išdėstau taip:</text:span></text:p>
      <text:p text:style-name="P84"><text:span text:style-name="T85">„</text:span><text:span text:style-name="T86">13.2</text:span><text:span text:style-name="T87">. jei teikiama projekto paraiška, dokumentas (-ai), patvirtinantis (-ys) įgaliotosios vartotojų asociacijos finansavimo iš kitų finansavimo šaltinių (kofinansavimo) skiriamas lėšas, jeigu projektas yra finansuojamas ir iš kitų finansavimo šaltinių (kofinansuojamas);“.</text:span></text:p>
      <text:p text:style-name="P88"><text:span text:style-name="T89">1.</text:span><text:span text:style-name="T90">7</text:span><text:span text:style-name="T91">. Papildau III skyrių 17</text:span><text:span text:style-name="T92">1</text:span><text:span text:style-name="T93"><text:s/>punktu:</text:span></text:p>
      <text:p text:style-name="P94"><text:span text:style-name="T95">„</text:span><text:span text:style-name="T96">17</text:span><text:span text:style-name="T97">1</text:span><text:span text:style-name="T98">.<text:s/></text:span><text:span text:style-name="T99">Paraiškoje nurodomų administravimo išlaidų pagrįsti nėra būtina.“<text:s/></text:span></text:p>
      <text:p text:style-name="P100"><text:span text:style-name="T101">1.8</text:span><text:span text:style-name="T102">. Pakeičiu 33 punktą ir jį išdėstau taip:</text:span></text:p>
      <text:p text:style-name="P103"><text:span text:style-name="T104">„</text:span><text:span text:style-name="T105">33</text:span><text:span text:style-name="T106">. Vertinimo komisija įvertintas paraiškas suskirsto pagal balų skaičių ir<text:s/></text:span><text:span text:style-name="T107">paraiškoms dėl vartojimo ginčų ir projektų paraiškoms,</text:span><text:span text:style-name="T108"><text:s/>kurioms skirta daugiausia balų, pasiūlo skirti finansavimą. Jeigu kelioms pareiškėjų pateiktoms paraiškoms skirta vienodai balų, tačiau įgaliotosioms vartotojų asociacijoms skirto finansavimo visoms joms finansuoti nepakanka, vertinimo komisija priima motyvuotą sprendimą dėl lėšų skyrimo. Jeigu numatyto finansavimo nepakanka visoms paraiškoms dėl bylos išlaidų apmokėjimo, vertinimo komisija pasiūlo apmokėti pagrįstomis pripažintas išlaidas proporcingai paraiškai skirtų balų skaičiui. Paraiška, kuriai skirta mažiau kaip 15 balų, atmetama.“</text:span></text:p>
      <text:p text:style-name="P109"><text:span text:style-name="T110">1.9</text:span><text:span text:style-name="T111">.<text:s/></text:span><text:span text:style-name="T112">Pakeičiu 63 punktą ir jį išdėstau taip:</text:span></text:p>
      <text:p text:style-name="P113"><text:span text:style-name="T114">„</text:span><text:span text:style-name="T115">63</text:span><text:span text:style-name="T116">. Tinkamos finansuoti išlaidos, išskyrus administravimo išlaidas, turi būti pagrįstos išlaidas</text:span><text:span text:style-name="T117"><text:s/></text:span><text:span text:style-name="T118">patvirtinančiais dokumentais arba jų kopijomis. Įgaliotoji vartotojų asociacija paslaugas ar prekes turi įsigyti ne didesnėmis nei rinkos kainomis, vadovautis racionalaus lėšų panaudojimo principu.“</text:span></text:p>
      <text:p text:style-name="P119"><text:span text:style-name="T120">1.10</text:span><text:span text:style-name="T121">.<text:s/></text:span><text:span text:style-name="T122">Pakeičiu 64 punktą ir jį išdėstau taip:</text:span></text:p>
      <text:p text:style-name="P123"><text:span text:style-name="T124">„</text:span><text:span text:style-name="T125">64</text:span><text:span text:style-name="T126">.<text:s/></text:span><text:span text:style-name="T127">Įgaliotoji vartotojų asociacija gautas lėšas privalo naudoti tik išlaidų apmokėjimo ir finansavimo skyrimo sutartyje ir sąmatoje nurodytoms veikloms vykdyti. Vykdant išlaidų apmokėjimo ir finansavimo skyrimo sutartį, galima nukrypti nuo sąmatoje numatytų atskirų veiklų finansavimo (eilučių), jeigu atskirų veiklų finansavimo (eilučių) nuokrypiai neviršija 50 procentų bendros išlaidų apmokėjimo ir finansavimo skyrimo sutartyje ir sąmatoje nurodytos sumos ir ši bendra suma nesikeičia bei laikomasi Taisyklių 11.9 papunktyje nustatyto reikalavimo. Jeigu atskirų veiklų finansavimo (eilučių) nuokrypiai viršija 50 procentų bendros išlaidų apmokėjimo ir finansavimo skyrimo sutartyje ir sąmatoje nurodytos sumos, turi būti pakeičiama išlaidų apmokėjimo ir finansavimo skyrimo sutartis.“</text:span></text:p>
      <text:p text:style-name="P128"><text:span text:style-name="T129">1.11</text:span><text:span text:style-name="T130">. Pakeičiu 67 punktą ir jį išdėstau taip:</text:span></text:p>
      <text:p text:style-name="P131"><text:span text:style-name="T132">„</text:span><text:span text:style-name="T133">67</text:span><text:span text:style-name="T134">. Ketvirčio ir galutinėje išlaidų apmokėjimo ir projekto įgyvendinimo ataskaitose turi būti pateikta apibendrinamoji informacija apie išlaidų apmokėjimo ar projektų įgyvendinimo rezultatus, įgaliotųjų vartotojų asociacijų veiklą, taip pat pateikti išvados ir pasiūlymai. Kiekvieno ketvirčio ir galutinę išlaidų ataskaitą reikia pateikti kartu su patirtas išlaidas patvirtinančiais apskaitos dokumentais ar jų kopijomis. Pateikus išlaidas patvirtinančius apskaitos dokumentus ar jų kopijas su ketvirčio ataskaita, pakartotinai jų pateikti kartu su galutine ataskaita nereikia.“</text:span></text:p>
      <text:p text:style-name="P135"><text:span text:style-name="T136">1.12</text:span><text:span text:style-name="T137">. Pakeičiu 4 priedą ir jį išdėstau nauja redakcija (pridedama).</text:span></text:p>
      <text:p text:style-name="P138"><text:span text:style-name="T139">2</text:span><text:span text:style-name="T140">.<text:s/></text:span><text:span text:style-name="T141">Nustata</text:span><text:span text:style-name="T142">u, kad šis įsakymas įsigalioja 2024 m. sausio 1 d.</text:span></text:p>
      <text:p text:style-name="P143"/>
      <text:p text:style-name="P144"><text:span text:style-name="T145">Teisingumo ministrė</text:span><text:span text:style-name="T146"><text:tab/></text:span><text:span text:style-name="T147"><text:tab/></text:span><text:span text:style-name="T148"><text:tab/></text:span><text:span text:style-name="T149"><text:tab/><text:s text:c="15"/>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4-01-02T08:30:00Z</meta:creation-date>
    <dc:date>2024-01-02T08:30:00Z</dc:date>
    <meta:print-date>2023-12-21T14:06:00Z</meta:print-date>
    <meta:template xlink:href="Normal.dotm" xlink:type="simple"/>
    <meta:editing-cycles>2</meta:editing-cycles>
    <meta:editing-duration>PT0S</meta:editing-duration>
    <meta:document-statistic meta:page-count="3" meta:paragraph-count="56" meta:word-count="802" meta:character-count="6475" meta:row-count="143" meta:non-whitespace-character-count="5729"/>
  </office:meta>
</office:document-meta>
</file>