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indent="0.5in"/>
    </style:style>
    <style:style style:name="P47" style:parent-style-name="Normal" style:family="paragraph">
      <style:paragraph-properties fo:text-indent="0.5in"/>
      <style:text-properties style:font-size-complex="12pt" fo:language="en" fo:country="GB"/>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style:tab-stops>
          <style:tab-stop style:type="left" style:position="3.3472in"/>
        </style:tab-stops>
      </style:paragraph-properties>
    </style:style>
    <style:style style:name="T50" style:parent-style-name="DefaultParagraphFont" style:family="text">
      <style:text-properties fo:color="#002060"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color="#002060" style:font-size-complex="12pt" fo:language="en" fo:country="GB"/>
    </style:style>
    <style:style style:name="P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17-06-15 ĮSAKYMO NR. 30-1454 „DĖL LEIDŽIAMO STATYBOS DARBŲ PRADŽIOS IR PABAIGOS LAIKO NUSTATYMO, STATYBOS DARBŲ TRIUKŠMO KONTROLIERIŲ SKYRIMO IR TRIUKŠMO ŠALTINIŲ VALDYTOJŲ, KURIE NĖRA ŪKIO SUBJEKTAI, PLANINIŲ PATIKRINIMŲ TAISYKLIŲ TVIRTINIMO“ PAKEITIMO</text:span></text:p>
      <text:p text:style-name="P18"/>
      <text:p text:style-name="P19"><text:span text:style-name="T20">2021 m. vasario 12 d. <text:s text:c="2"/>Nr</text:span><text:span text:style-name="T21">. <text:s/></text:span><text:span text:style-name="T22">30-277/21</text:span></text:p>
      <text:p text:style-name="P23">Vilnius</text:p>
      <text:p text:style-name="P24"/>
      <text:p text:style-name="P25"/>
      <text:p text:style-name="P26"><text:span text:style-name="T27"> </text:span><text:span text:style-name="T28">Vadovaudamasis Lietuvos Respublikos vietos savivaldos įstatymo 18 straipsnio 1 dalimi,</text:span></text:p>
      <text:p text:style-name="P29"><text:span text:style-name="T30">k e i č i u <text:s/>Vilniaus miesto savivaldybės administracijos direktoriaus 2017 m. birželio 15 d. įsakymą Nr. 30-1454 „Dėl leidžiamo statybos darbų pradžios ir pabaigos laiko nustatymo, statybos darbų triukšmo kontrolierių skyrimo ir triukšmo šaltinių valdytojų, kurie nėra ūkio subjektai, planinių patikrinimų taisyklių tvirtinimo“:</text:span></text:p>
      <text:p text:style-name="P31"><text:span text:style-name="T32">1</text:span><text:span text:style-name="T33">. Papildau 1.3 papunkčiu ir jį išdėstau taip:</text:span></text:p>
      <text:p text:style-name="P34"><text:span text:style-name="T35">„</text:span><text:span text:style-name="T36">1.3</text:span><text:span text:style-name="T37">. atsižvelgiant į technologinius procesus, siekiant nesukelti avarinių situacijų ir kiek galima mažiau trikdyti transporto priemonių eismą, bet kuriuo paros metu galimi gatvių asfaltavimo darbai A kategorijos gatvėse;“.</text:span></text:p>
      <text:p text:style-name="P38"><text:span text:style-name="T39">2</text:span><text:span text:style-name="T40">. Papildau 1.4. papunkčiu ir jį išdėstau taip:</text:span></text:p>
      <text:p text:style-name="P41"><text:span text:style-name="T42">„</text:span><text:span text:style-name="T43">1.4</text:span><text:span text:style-name="T44">.<text:s/></text:span><text:span text:style-name="T45">atsižvelgiant į technologinius procesus, nepertraukiami monolitinių gelžbetoninių konstrukcijų (pamatų, grindų, sienų, perdangų) betonavimo darbai ir išbetonuotų grindų šlifavimo darbai galimi darbo dienomis bet kuriuo paros metu, kai nepertraukiamai betonuojamos konstrukcijos tūris didesnis nei 200 kub. m ir šlifuojamų išbetonuotų grindų plotas didesnis kaip 500 kv. m. Nepertraukiami betonavimo ir šlifavimo darbai pradedami vykdyti ne anksčiau kaip 7 val. ir ne vėliau kaip 9 val., kad kuo daugiau nepertraukiamo betonavimo ir šlifavimo darbų būtų atlikta dienos ir vakaro metu ir kuo mažiau – nakties metu.“</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Povilas Podersk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12T12:13:00Z</meta:creation-date>
    <dc:date>2021-02-12T12:1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223" meta:character-count="1831" meta:row-count="45" meta:non-whitespace-character-count="1627"/>
  </office:meta>
</office:document-meta>
</file>