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06%" fo:text-indent="0.043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0" style:parent-style-name="Normal" style:family="paragraph">
      <style:paragraph-properties fo:line-height="106%"/>
      <style:text-properties style:font-name-asian="Calibri" style:font-size-complex="12pt"/>
    </style:style>
    <style:style style:name="P21" style:parent-style-name="Normal" style:family="paragraph">
      <style:paragraph-properties fo:line-height="106%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text-properties fo:font-weight="bold" style:font-weight-asian="bold" fo:text-transform="uppercase" style:language-asian="ar" style:country-asian="SA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>DĖL GRIPO IR ŪMINIŲ VIRŠUTINIŲ KVĖPAVIMO TAKŲ INFEKCIJŲ</text:p>
      <text:p text:style-name="P15"><text:span text:style-name="T16">EPIDEMIJOS PABAIGOS PASKELBIMO</text:span></text:p>
      <text:p text:style-name="P17"/>
      <text:p text:style-name="P18">2018 m. kovo 6 d. Nr. A-245</text:p>
      <text:p text:style-name="P19">Joniškis</text:p>
      <text:p text:style-name="P20"/>
      <text:p text:style-name="P21"/>
      <text:p text:style-name="P22"><text:span text:style-name="T23">Vadovaudamasis Lietuvos Respublikos vietos savivaldos įstatymo 18 straipsnio 1 dalimi, Gripo ir ūminių viršutinių kvėpavimo takų infekcijų epidemiologinės priežiūros taisyklių, patvirtintų Lietuvos Respublikos sveikatos apsaugos ministro 2012 m. sausio 30 d. įsakymu Nr. V-58 „Dėl Gripo ir ūminių viršutinių kvėpavimo takų infekcijų epidemiologinės priežiūros taisyklių“, 7.2 papunkčiu ir atsižvelgdamas į Nacionalinio visuomenės sveikatos centro prie Sveikatos apsaugos ministerijos Šiaulių departamento Joniškio skyriaus 2018 m. kovo 5 d. raštą Nr. (6-24 6.1.1E)2-8796 „Dėl sergamumo gripu ir ūminėmis viršutinių kvėpavimo takų infekcijomis Joniškio rajone“:</text:span></text:p>
      <text:p text:style-name="P24"><text:span text:style-name="T25">1</text:span><text:span text:style-name="T26">. S k e l b i u gripo ir ūminių viršutinių kvėpavimo takų infekcijų epidemijos pabaigą Joniškio rajono savivaldybės teritorijoje nuo 2018 m. kovo 6 d.<text:s/></text:span></text:p>
      <text:p text:style-name="P27"><text:span text:style-name="T28">2</text:span><text:span text:style-name="T29">. P r i p a ž į s t u netekusiu galios Joniškio rajono savivaldybės administracijos direktoriaus 2018 m. sausio 31 d. įsakymą Nr. A-93 „Dėl gripo ir ūmių viršutinių kvėpavimo takų infekcijų epidemijos paskelbimo“.</text:span></text:p>
      <text:p text:style-name="P30"/>
      <text:p text:style-name="P31"/>
      <text:p text:style-name="Normal"/>
      <text:p text:style-name="Normal"><text:span text:style-name="T32">Administracijos direktoriaus pavaduotojas,</text:span></text:p>
      <text:p text:style-name="P33">atliekantis direktoriaus pareigas<text:tab/><text:tab/><text:tab/><text:tab/><text:tab/><text:tab/>Artūras Pališ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3-06T14:38:00Z</meta:creation-date>
    <dc:date>2018-03-06T14:3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5" meta:character-count="1336" meta:row-count="39" meta:non-whitespace-character-count="1176"/>
  </office:meta>
</office:document-meta>
</file>