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40%" fo:text-indent="0.5354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GEGUŽĖS 7 D. ĮSAKYMO NR. 3D-261 „DĖL LIETUVOS KAIMO PLĖTROS 2014–2020 METŲ PROGRAMOS „</text:span><text:span text:style-name="T13">LEADER</text:span><text:span text:style-name="T14">“ PRIEMONĖS ĮGYVENDINIMO DARBO GRUPĖS SUDARYMO“ PAKEITIMO</text:span></text:p>
      <text:p text:style-name="P15"/>
      <text:p text:style-name="P16">2018 m. vasario 20 d. Nr. 3D-97</text:p>
      <text:p text:style-name="P17">Vilnius</text:p>
      <text:p text:style-name="P18"/>
      <text:p text:style-name="P19"/>
      <text:p text:style-name="P20"><text:span text:style-name="T21">P a k e i č i u Lietuvos Respublikos žemės ūkio ministro 2014 m. gegužės 7 d. įsakymą Nr. 3D-261 „Dėl Lietuvos kaimo plėtros 2014–2020 metų programos „</text:span><text:span text:style-name="T22">LEADER“</text:span><text:span text:style-name="T23"><text:s/>priemonės įgyvendinimo darbo grupės sudarymo“ ir 1 punktą išdėstau taip:<text:s/></text:span></text:p>
      <text:p text:style-name="P24"><text:span text:style-name="T25">„</text:span><text:span text:style-name="T26">1</text:span><text:span text:style-name="T27">. S u d a r a u <text:s/>Lietuvos kaimo plėtros 2014–2020 metų programos<text:s/></text:span><text:span text:style-name="T28">„Leader“</text:span><text:span text:style-name="T29"><text:s/>priemonės įgyvendinimo darbo grupę (toliau – darbo grupė):</text:span></text:p>
      <text:p text:style-name="P30">Inga Venciulytė – Žemės ūkio ministerijos Kaimo plėtros departamento Alternatyviosios veiklos skyriaus vedėja, darbo grupės pirmininkė;<text:s/></text:p>
      <text:soft-page-break/>
      <text:p text:style-name="P31">Ilona Javičienė – Žemės ūkio ministerijos Kaimo plėtros departamento Alternatyviosios veiklos skyriaus patarėja, darbo grupės pirmininko pavaduotoja;</text:p>
      <text:p text:style-name="P32">Janina Augustinavičienė – Kaišiadorių rajono vietos veiklos grupės pirmininkė (jos nesant – Kristina Švedaitė-Damašė, Kauno rajono vietos veiklos grupės pirmininkė);</text:p>
      <text:p text:style-name="P33">Raimonda Damulienė – vietos veiklos grupės „Pajūrio kraštas“ pirmininkė (jos nesant – Giedrė Kazakavičienė, Plungės rajono vietos veiklos grupės pirmininkė);</text:p>
      <text:p text:style-name="P34">Ingrida Gečienė – viešosios įstaigos Socialinių inovacijų instituto direktorė (jos nesant – Laima Nevinskaitė, Socialinių inovacijų instituto partnerė, tyrėja);<text:s/></text:p>
      <text:p text:style-name="P35">Violeta Jankauskienė – Vietos veiklos grupių tinklo pirmininkė (jos nesant – Jolita Umbrasienė, Utenos regiono vietos veiklos grupės pirmininkė);</text:p>
      <text:p text:style-name="P36">Giedrė Kornijenkienė – Žemės ūkio ministerijos Teisėkūros ir atstovavimo skyriaus vyriausioji specialistė (jos nesant – Vaida Lisauskienė, Žemės ūkio ministerijos Teisėkūros ir atstovavimo skyriaus vyriausioji specialistė);</text:p>
      <text:p text:style-name="P37">Virginija Liukpetrytė – Nacionalinės mokėjimo agentūros prie Žemės ūkio ministerijos Kaimo plėtros ir žuvininkystės programų departamento Kaimo vystymo programų skyriaus vedėja (jos nesant – Beata Zemska, Nacionalinės mokėjimo agentūros prie Žemės ūkio ministerijos Kaimo plėtros ir žuvininkystės programų departamento Kaimo vystymo programų skyriaus patarėja);</text:p>
      <text:soft-page-break/>
      <text:p text:style-name="P38">Darius Liutikas – Žemės ūkio ministerijos Kaimo plėtros departamento Programų priežiūros ir vertinimo skyriaus vedėjas (jo nesant – Alma Rasimienė, Žemės ūkio ministerijos Kaimo plėtros departamento Programų priežiūros ir vertinimo skyriaus <text:s/>vyriausioji specialistė);</text:p>
      <text:p text:style-name="P39"><text:span text:style-name="T40">Dr. Artūras Pocius –<text:s/></text:span><text:span text:style-name="T41">Lietuvos socialinių tyrimų centro Darbo rinkos tyrimų instituto vyresnysis mokslo darbuotojas;</text:span></text:p>
      <text:p text:style-name="P42">Giedrė Puidokienė, Nacionalinės mokėjimo agentūros prie Žemės ūkio ministerijos Kaimo plėtros ir žuvininkystės programų departamento direktoriaus pavaduotoja;</text:p>
      <text:p text:style-name="P43">Povilas Saulevičius – Varėnos krašto vietos veiklos grupės projektų vadovas (jo nesant – Lina Mineikienė, Marijampolės rajono vietos veiklos grupės pirmininkė);</text:p>
      <text:p text:style-name="P44">Raimonda Stankevičiūtė-Vilimienė, Rokiškio rajono vietos veiklos grupės pirmininkė (jos nesant – Neringa Čemerienė, Kupiškio rajono vietos veiklos grupės projektų vadovė);<text:s/></text:p>
      <text:p text:style-name="P45">Nijolė Tirevičienė – Tauragės rajono vietos veiklos grupės pirmininkė (jos nesant – Arūnas Stasiūnas, vietos veiklos grupės „Nemunas“ projektų vadovas);</text:p>
      <text:p text:style-name="P46">Laurynas Totoraitis – viešosios įstaigos Vilniaus universiteto Teisės klinikos direktorius (jo nesant – Mantas Sakalauskis, viešosios įstaigos Vilniaus universiteto Teisės klinikos teisininkas);</text:p>
      <text:p text:style-name="P47">Liuda Tuomaitė – žemės ūkio ministro patarėja;</text:p>
      <text:p text:style-name="P48">Jolanta Vaičiūnienė – Žemės ūkio ministerijos Kaimo plėtros departamento Alternatyviosios veiklos skyriaus vyriausioji specialistė;</text:p>
      <text:soft-page-break/>
      <text:p text:style-name="P49"><text:span text:style-name="T50">Povilas Zaveckas – Šiaulių rajono vietos veiklos grupės pirmininkas (jo nesant – Andželika Barčkienė, vietos veiklos grupės „Radviliškio lyderis“ projekto vadovė).“</text:span></text:p>
      <text:p text:style-name="P51"/>
      <text:p text:style-name="P52"/>
      <text:p text:style-name="P53"/>
      <text:p text:style-name="P54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3:00Z</meta:creation-date>
    <dc:date>2022-02-18T13:53:00Z</dc:date>
    <meta:print-date>2018-02-12T13:3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46" meta:character-count="3757" meta:row-count="83" meta:non-whitespace-character-count="3330"/>
  </office:meta>
</office:document-meta>
</file>