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left="0.6666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fo:letter-spacing="0.0416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56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23in">
        <style:tab-stops>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right" style:position="6.5958in"/>
        </style:tab-stops>
      </style:paragraph-properties>
    </style:style>
    <style:style style:name="P53" style:parent-style-name="Normal" style:family="paragraph">
      <style:paragraph-properties fo:text-align="justify">
        <style:tab-stops>
          <style:tab-stop style:type="right" style:position="6.5958in"/>
        </style:tab-stops>
      </style:paragraph-properties>
    </style:style>
    <style:style style:name="P54" style:parent-style-name="Normal" style:family="paragraph">
      <style:paragraph-properties fo:text-align="justify">
        <style:tab-stops>
          <style:tab-stop style:type="right" style:position="6.5958in"/>
        </style:tab-stops>
      </style:paragraph-properties>
    </style:style>
    <style:style style:name="P55" style:parent-style-name="Normal" style:family="paragraph">
      <style:paragraph-properties fo:text-align="justify">
        <style:tab-stops>
          <style:tab-stop style:type="right" style:position="6.5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5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9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letter-spacing="-0.0138in" style:font-size-complex="12pt" style:language-asian="lt" style:country-asian="LT"/>
    </style:style>
    <style:style style:name="T91" style:parent-style-name="DefaultParagraphFont" style:family="text">
      <style:text-properties fo:font-weight="bold" style:font-weight-asian="bold" fo:letter-spacing="-0.0138in"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1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23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2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23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2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1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36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36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53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letter-spacing="-0.0138in" style:font-size-complex="12pt" style:language-asian="lt" style:country-asian="LT"/>
    </style:style>
    <style:style style:name="T141" style:parent-style-name="DefaultParagraphFont" style:family="text">
      <style:text-properties fo:font-weight="bold" style:font-weight-asian="bold" fo:letter-spacing="-0.0138in"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4201in"/>
        </style:tab-stops>
      </style:paragraph-properties>
      <style:text-properties style:font-size-complex="12pt" style:language-asian="lt" style:country-asian="LT"/>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20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20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20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20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3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3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3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0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0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1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16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41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1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1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40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3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2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2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2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2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26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09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left" style:position="0.4201in"/>
        </style:tab-stops>
      </style:paragraph-properties>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20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20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420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20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VALSTYBINĖS GELEŽINKELIO INSPEKCIJOS</text:p>
      <text:p text:style-name="P11">PRIE SUSISIEKIMO MINISTERIJOS VIRŠININKO</text:p>
      <text:p text:style-name="P12"/>
      <text:p text:style-name="P13">ĮSAKYMAS</text:p>
      <text:p text:style-name="P14">DĖL VALSTYBINĖS GELEŽINKELIO INSPEKCIJOS PRIE SUSISIEKIMO MINISTERIJOS VIRŠININKO 2013 M. LIEPOS 29 D. ĮSAKYMO NR. V-449<text:s/><text:line-break/>„DĖL ĮGALIOJIMŲ EGZAMINAVIMO CENTRAMS IŠDAVIMO TVARKOS APRAŠO PATVIRTINIMO“ PAKEITIMO</text:p>
      <text:p text:style-name="P15"/>
      <text:p text:style-name="P16">2015 m. rugpjūčio 28 d. Nr. V-170</text:p>
      <text:p text:style-name="P17">Vilnius</text:p>
      <text:p text:style-name="P18"/>
      <text:p text:style-name="P19"/>
      <text:p text:style-name="P20"><text:span text:style-name="T21">1</text:span><text:span text:style-name="T22">.</text:span><text:span text:style-name="T23"><text:tab/>P a k e i č i u <text:s/>Valstybinės geležinkelio inspekcijos prie Susisiekimo ministerijos viršininko 2013 m. liepos 29 d. įsakymą Nr. V-449 „Dėl įgaliojimų egzaminavimo centrams išdavimo tvarkos aprašo patvirtinimo“ ir išdėstau jį nauja redakcija:</text:span></text:p>
      <text:p text:style-name="P24"/>
      <text:p text:style-name="P25"><text:span text:style-name="T26">„</text:span><text:span text:style-name="T27">VALSTYBINĖS GELEŽINKELIO INSPEKCIJOS</text:span></text:p>
      <text:p text:style-name="P28">PRIE SUSISIEKIMO MINISTERIJOS VIRŠININKAS</text:p>
      <text:p text:style-name="P29"/>
      <text:p text:style-name="P30">ĮSAKYMAS</text:p>
      <text:p text:style-name="P31"><text:span text:style-name="T32">DĖL ĮGALIOJIMŲ ASMENIMS EGZAMINUOTI FIZINIUS ASMENIS, PAGEIDAUJANČIUS DIRBTI DARBĄ, TIESIOGIAI ARBA NETIESIOGIAI SUSIJUSĮ SU GELEŽINKELIŲ TRANSPORTO EISMU, IR (AR) FIZINIUS ASMENIS, PAGEIDAUJANČIUS ATLIKTI KROVINIŲ KROVIMO IR TVIRTINIMO VAGONUOSE DARBŲ VADOVŲ FUNKCIJAS, IŠDAVIMO TVARKOS APRAŠO PATVIRTINIMO</text:span></text:p>
      <text:p text:style-name="P33"/>
      <text:p text:style-name="P34"/>
      <text:p text:style-name="P35"><text:span text:style-name="T36">Vadovaudamasis Lietuvos Respublikos geležinkelių transporto eismo saugos įstatymo<text:s/></text:span><text:span text:style-name="T37">19</text:span><text:span text:style-name="T38"> straipsnio 1 ir 3 dalimis:</text:span></text:p>
      <text:p text:style-name="P39"><text:span text:style-name="T40">1</text:span><text:span text:style-name="T41">.<text:s/></text:span><text:span text:style-name="T42">Tvirtinu</text:span><text:span text:style-name="T43"><text:s/>Įgaliojimų asmenims egzaminuoti fizinius asmenis, pageidaujančius dirbti darb1, tiesiogiai arba netiesiogiai susijusį su geležinkelių transporto eismu, ir (ar) fizinius asmenis, pageidaujančius atlikti krivinių krovimo ir tvirtinimo vagonuose darbų vadovų funkcijas, išdavimo tvarkos</text:span><text:span text:style-name="T44"><text:s/></text:span><text:span text:style-name="T45">aprašą (pridedama).“</text:span></text:p>
      <text:p text:style-name="P46"><text:span text:style-name="T47">2</text:span><text:span text:style-name="T48">.<text:s/></text:span><text:span text:style-name="T49">Nustata</text:span><text:span text:style-name="T50">u,</text:span><text:span text:style-name="T51"><text:s/>kad šis įsakymas įsigalioja nuo 2015 m. rugsėjo 1 d.</text:span></text:p>
      <text:p text:style-name="P52"/>
      <text:p text:style-name="P53"/>
      <text:p text:style-name="P54"/>
      <text:p text:style-name="P55"><text:span text:style-name="T56">Viršininkas<text:s/></text:span><text:span text:style-name="T57"><text:tab/>Robertas Šerėnas</text:span></text:p>
      <text:p text:style-name="P58"/>
      <text:soft-page-break/>
      <text:p text:style-name="P59">PATVIRTINTA</text:p>
      <text:p text:style-name="P60">Valstybinės geležinkelio inspekcijos<text:s/></text:p>
      <text:p text:style-name="P61">prie Susisiekimo ministerijos viršininko<text:s/></text:p>
      <text:p text:style-name="P62">2013 m. liepos 29 d. įsakymu Nr. V-449</text:p>
      <text:p text:style-name="P63">(Valstybinės geležinkelio inspekcijos prie Susisiekimo ministerijos viršininko<text:s/></text:p>
      <text:p text:style-name="P64">2015 m. rugpjūčio 28 d. įsakymo Nr. V-170</text:p>
      <text:p text:style-name="P65">redakcija)</text:p>
      <text:p text:style-name="P66"/>
      <text:p text:style-name="P67"/>
      <text:p text:style-name="P68"><text:span text:style-name="T69">ĮGALIOJIMŲ ASMENIMS EGZAMINUOTI FIZINIUS ASMENIS, PAGEIDAUJANČIUS DIRBTI DARBĄ, TIESIOGIAI ARBA NETIESIOGIAI SUSIJUSĮ SU GELEŽINKELIŲ TRANSPORTO EISMU, IR (AR) FIZINIUS ASMENIS, PAGEIDAUJANČIUS ATLIKTI KROVINIŲ KROVIMO IR TVIRTINIMO VAGONUOSE DARBŲ VADOVŲ FUNKCIJAS,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Įgaliojimų asmenims egzaminuoti fizinius asmenis, pageidaujančius dirbti darbą, tiesiogiai arba netiesiogiai susijusį su geležinkelių transporto eismu, ir (ar) fizinius asmenis, pageidaujančius atlikti krovinių krovimo ir tvirtinimo vagonuose darbų vadovų funkcijas, (toliau – Įgaliojimai) išdavimo tvarkos</text:span><text:span text:style-name="T80"><text:s/></text:span><text:span text:style-name="T81">aprašas (toliau – Aprašas) nustato, prašymų išduoti įgaliojimus pateikimo ir nagrinėjimo tvarką, reikalavimus klausimų katalogams.</text:span></text:p>
      <text:p text:style-name="P82"><text:span text:style-name="T83">2</text:span><text:span text:style-name="T84">. Įgaliojimai suteikia teisę vykdyti fizinių asmenų, pageidaujančių dirbti darbą, tiesiogiai arba netiesiogiai susijusį su geležinkelių transporto eismu, ir (ar) fizinių asmenų, pageidaujančių vykdyti krovinių krovimo ir tvirtinimo vagonuose darbų vadovų funkcijas, egzaminavimą.</text:span></text:p>
      <text:p text:style-name="P85"><text:span text:style-name="T86">3</text:span><text:span text:style-name="T87">. Apraše vartojamos sąvokos suprantamos taip, kaip apibrėžtos Lietuvos Respublikos geležinkelių transporto kodekse ir Lietuvos Respublikos geležinkelių transporto eismo saugos įstatyme.</text:span></text:p>
      <text:p text:style-name="P88"/>
      <text:p text:style-name="P89"><text:span text:style-name="T90">II</text:span><text:span text:style-name="T91"><text:s/>SKYRIUS</text:span></text:p>
      <text:p text:style-name="P92"><text:span text:style-name="T93">PRAŠYMŲ IŠDUOTI ĮGALIOJIMUS PATEIKIMAS IR NAGRINĖJIMAS</text:span></text:p>
      <text:p text:style-name="P94"/>
      <text:p text:style-name="P95"><text:span text:style-name="T96">4</text:span><text:span text:style-name="T97">. Asmuo, pageidaujantis gauti įgaliojimus (toliau – pareiškėjas), turi Valstybinei geležinkelio inspekcijai prie Susisiekimo ministerijos (toliau – VGI) pateikti prašymą, kuriame turi būti nurodyta:</text:span></text:p>
      <text:p text:style-name="P98"><text:span text:style-name="T99">4.1</text:span><text:span text:style-name="T100">. jei pareiškėjas yra juridinis asmuo – asmens teisinė forma, pavadinimas, kodas, buveinės adresas, jei pareiškėjas yra fizinis asmuo – vardas, pavardė, asmens kodas, gyvenamosios vietos adresas;</text:span></text:p>
      <text:p text:style-name="P101"><text:span text:style-name="T102">4.2</text:span><text:span text:style-name="T103">. telefono numeris;</text:span></text:p>
      <text:p text:style-name="P104"><text:span text:style-name="T105">4.3</text:span><text:span text:style-name="T106">. elektroninio pašto adresas;</text:span></text:p>
      <text:p text:style-name="P107"><text:span text:style-name="T108">4.4</text:span><text:span text:style-name="T109">. egzamino (-ų), kurį (-iuos) ketinama vykdyti, tipas (-ai).</text:span></text:p>
      <text:p text:style-name="P110"><text:span text:style-name="T111">5</text:span><text:span text:style-name="T112">. Kartu su prašymu pareiškėjas turi pateikti šiuos dokumentus:</text:span></text:p>
      <text:p text:style-name="P113"><text:span text:style-name="T114">5.1</text:span><text:span text:style-name="T115">. deklaraciją, kad pareiškėjas yra susipažinęs su Darbuotojų, kurių darbas susijęs su geležinkelių transporto eismu, žinių tikrinimo tvarkos apraše, patvirtintame VGI viršininko 2004 m. spalio 14 d. įsakymu Nr. V-29 „Dėl darbuotojų, kurių darbas susijęs su geležinkelių transporto eismu, žinių tikrinimo tvarkos aprašo patvirtinimo“ (toliau – Įsakymas Nr. V-29), ir (arba) Asmenų, atsakingų už krovinių krovimą ir tvirtinimą vagonuose (darbų vadovų), žinių tikrinimo tvarkos apraše, patvirtintame 2004 m. spalio 14 d. įsakymu Nr. V-30 „Dėl asmenų, atsakingų už krovinių krovimą ir tvirtinimą vagonuose (darbų vadovų), žinių tikrinimo tvarkos aprašo patvirtinimo“ (toliau – Įsakymas Nr. V-30), nurodyta egzaminavimo tvarka;</text:span></text:p>
      <text:p text:style-name="P116"><text:span text:style-name="T117">5.2</text:span><text:span text:style-name="T118">. egzaminavimo kokybės valdymo sistemos, apimančios Lietuvos Respublikos geležinkelių transporto eismo saugos įstatymo 19 straipsnio 2 dalies 1 punkte nurodytus reikalavimus, aprašą;</text:span></text:p>
      <text:p text:style-name="P119"><text:span text:style-name="T120">5.3</text:span><text:span text:style-name="T121">. pareiškėjai, pageidaujantys gauti įgaliojimus vykdyti<text:s/></text:span><text:span text:style-name="T122">fizinių asmenų, pageidaujančių dirbti darbą, tiesiogiai susijusį su geležinkelių transporto eismu, egzaminus</text:span><text:span text:style-name="T123"><text:s/>– ne mažesnį kaip 200 klausimų-atsakymų katalogą kiekvieno tipo egzaminui, atitinkantį Aprašo III skyriuje nustatytus reikalavimus;</text:span></text:p>
      <text:p text:style-name="P124"><text:span text:style-name="T125">5.4</text:span><text:span text:style-name="T126">. pareiškėjai, pageidaujantys gauti įgaliojimus vykdyti<text:s/></text:span><text:span text:style-name="T127">fizinių asmenų, pageidaujančių dirbti darbą, netiesiogiai susijusį su geležinkelių transporto eismu,</text:span><text:span text:style-name="T128"><text:s/>egzaminus – ne mažesnį kaip 70 klausimų-atsakymų katalogą, atitinkantį Aprašo III skyriuje nustatytus reikalavimus.</text:span></text:p>
      <text:p text:style-name="P129"><text:span text:style-name="T130">5.5</text:span><text:span text:style-name="T131">. pareiškėjai, pageidaujantys gauti įgaliojimus vykdyti<text:s/></text:span><text:span text:style-name="T132">fizinių asmenų, pageidaujančių vykdyti krovinių krovimo ir tvirtinimo vagonuose darbų vadovų funkcijas, egzaminus</text:span><text:span text:style-name="T133"><text:s/>– ne mažesnį kaip 200 klausimų-atsakymų katalogą, atitinkantį Aprašo III skyriuje nustatytus reikalavimus;</text:span></text:p>
      <text:p text:style-name="P134"><text:span text:style-name="T135">6</text:span><text:span text:style-name="T136">.<text:s/></text:span><text:span text:style-name="T137">Aprašo 4 ir 5 punktuose nurodytus dokumentus pareiškėjas VGI gali pateikti tiesiogiai (atvykus į VGI), elektroninėmis priemonėmis per Paslaugų ir gaminių kontaktinį centrą, siųsti registruotu laišku arba dokumentų skaitmenines kopijas siųsti VGI interneto svetainėje nurodytu elektroninio pašto adresu.</text:span></text:p>
      <text:p text:style-name="P138"/>
      <text:p text:style-name="P139"><text:span text:style-name="T140">III</text:span><text:span text:style-name="T141"><text:s/>SKYRIUS</text:span></text:p>
      <text:p text:style-name="P142"><text:span text:style-name="T143">REIKALAVIMAI KLAUSIMŲ-ATSAKYMŲ KATALOGAMS</text:span></text:p>
      <text:p text:style-name="P144"/>
      <text:p text:style-name="P145"><text:span text:style-name="T146">7</text:span><text:span text:style-name="T147">. Klausimų-atsakymų katalogai sudaromi pagal asmens ketinamą vykdyti egzaminavimo veiklą, nurodytą Aprašo 2 punkte.</text:span></text:p>
      <text:p text:style-name="P148"><text:span text:style-name="T149">8</text:span><text:span text:style-name="T150">. Fiziniams asmenims, pageidaujantiems dirbti darbą, tiesiogiai arba netiesiogiai susijusį su geležinkelių transporto eismu, klausimai sudaromi iš<text:s/></text:span><text:span text:style-name="T151">Įsakyme Nr. V-29<text:s/></text:span><text:span text:style-name="T152">nurodytų teisės aktų.</text:span></text:p>
      <text:p text:style-name="P153"><text:span text:style-name="T154">9</text:span><text:span text:style-name="T155">. Fiziniams asmenims, pageidaujantiems vykdyti krovinių krovimo ir tvirtinimo vagonuose darbų vadovų funkcijas, klausimai sudaromi iš<text:s/></text:span><text:span text:style-name="T156">Įsakyme Nr. V-30<text:s/></text:span><text:span text:style-name="T157">nurodytų teisės aktų.</text:span></text:p>
      <text:p text:style-name="P158"><text:span text:style-name="T159">10</text:span><text:span text:style-name="T160">. Kiekvienas klausimas turi turėti mažiausiai po 4 atsakymų variantus.</text:span></text:p>
      <text:p text:style-name="P161"><text:span text:style-name="T162">11</text:span><text:span text:style-name="T163">. Sudarant klausimų-atsakymų katalogą turi būti vadovaujamasi šiais kriterijais:</text:span></text:p>
      <text:p text:style-name="P164"><text:span text:style-name="T165">11.1</text:span><text:span text:style-name="T166">. negalima klausimų formuoti taip, kad atsakymas būtų „taip“ – „ne“, „leidžiama“ – „draudžiama“ ir pan.;</text:span></text:p>
      <text:p text:style-name="P167"><text:span text:style-name="T168">11.2</text:span><text:span text:style-name="T169">. negalima naudoti tokių atsakymų kaip „abu variantai teisingi“, „visi variantai neteisingi“ ir pan.;</text:span></text:p>
      <text:p text:style-name="P170"><text:span text:style-name="T171">11.3</text:span><text:span text:style-name="T172">. atsakymų variantuose pateikta informacija negali būti viena už kitą teisingesnė;</text:span></text:p>
      <text:p text:style-name="P173"><text:span text:style-name="T174">11.4</text:span><text:span text:style-name="T175">. klausimai ir atsakymai turi sudaryti gramatiškai taisyklingus sakinius, todėl reikėtų vengti gramatikos, kalbos klaidų ar kitokios nereikalingos informacijos;</text:span></text:p>
      <text:p text:style-name="P176"><text:span text:style-name="T177">11.5</text:span><text:span text:style-name="T178">. visi atsakymų variantai turi būti kiek įmanoma vienodo ilgio, t. y. teisingas/neteisingas atsakymas neturėtų patraukti egzaminuojamojo dėmesio formuluotės išskirtiniu ilgumu ar trumpumu;</text:span></text:p>
      <text:p text:style-name="P179"><text:span text:style-name="T180">11.6</text:span><text:span text:style-name="T181">. klausimuose pateikta informacija negali būti kartojama atsakymų variantuose;</text:span></text:p>
      <text:p text:style-name="P182"><text:span text:style-name="T183">11.7</text:span><text:span text:style-name="T184">. rekomenduojama klausime esantį neiginį paryškinti, pvz., rašyti didžiosiomis raidėmis.</text:span></text:p>
      <text:p text:style-name="P185"/>
      <text:p text:style-name="P186"><text:span text:style-name="T187">IV</text:span><text:span text:style-name="T188"><text:s/>SKYRIUS</text:span></text:p>
      <text:p text:style-name="P189"><text:span text:style-name="T190">KOMISIJOS DARBO REGLAMENTAS</text:span></text:p>
      <text:p text:style-name="P191"/>
      <text:p text:style-name="P192"><text:span text:style-name="T193">12</text:span><text:span text:style-name="T194">. VGI sudaro komisiją prašymams išduoti įgaliojimus nagrinėti (toliau – Komisija). Komisija sudaroma iš VGI darbuotojų. Komisiją sudaro ne mažiau kaip trys nariai, iš kurių vienas skiriamas Komisijos pirmininku.</text:span></text:p>
      <text:p text:style-name="P195"><text:span text:style-name="T196">13</text:span><text:span text:style-name="T197">. Komisija pagal pareiškėjo kartu su prašymu pateiktus dokumentus vertina, ar pareiškėjas atitinka Apraše nustatytus reikalavimus, ir teikia išvadą išduoti arba atsisakyti išduoti įgaliojimus.</text:span></text:p>
      <text:p text:style-name="P198"><text:span text:style-name="T199">14</text:span><text:span text:style-name="T200">. Komisijos darbas grindžiamas kolegialiu klausimų svarstymu, teisėtumo principu, asmenine Komisijos narių atsakomybe už jų kompetencijai priskirtų klausimų sprendimą bei sprendimų priėmimo nešališkumu.</text:span></text:p>
      <text:p text:style-name="P201"><text:span text:style-name="T202">15</text:span><text:span text:style-name="T203">. Komisija, vykdydama jai pavestas funkcijas, turi teisę:</text:span></text:p>
      <text:p text:style-name="P204"><text:span text:style-name="T205">15.1</text:span><text:span text:style-name="T206">. susipažinti su visa pateikta informacija, dokumentais bei medžiaga, susijusia su svarstomu klausimu;</text:span></text:p>
      <text:p text:style-name="P207"><text:span text:style-name="T208">15.2</text:span><text:span text:style-name="T209">. gauti iš VGI valstybės tarnautojų ir darbuotojų, dirbančių pagal darbo sutartis, bei pareiškėjų visą informaciją, dokumentus, paaiškinimus svarstomu klausimu.</text:span></text:p>
      <text:p text:style-name="P210"><text:span text:style-name="T211">16</text:span><text:span text:style-name="T212">. Komisija privalo:</text:span></text:p>
      <text:p text:style-name="P213"><text:span text:style-name="T214">16.1</text:span><text:span text:style-name="T215">. laiku vykdyti Apraše nurodytas funkcijas;</text:span></text:p>
      <text:p text:style-name="P216"><text:span text:style-name="T217">16.2</text:span><text:span text:style-name="T218">. vykdydama savo funkcijas, užtikrinti, kad būtų laikomasi teisės aktų reikalavimų;</text:span></text:p>
      <text:p text:style-name="P219"><text:span text:style-name="T220">16.3</text:span><text:span text:style-name="T221">. tretiesiems asmenims neatskleisti jokios iš asmens, pageidaujančio gauti įgaliojimus, gautos informacijos be jo raštiško sutikimo.</text:span></text:p>
      <text:p text:style-name="P222"><text:span text:style-name="T223">17</text:span><text:span text:style-name="T224">. Komisija turi ir kitų teisės aktuose ir šiame apraše nustatytų teisių bei pareigų.</text:span></text:p>
      <text:p text:style-name="P225"><text:span text:style-name="T226">18</text:span><text:span text:style-name="T227">.<text:s/></text:span><text:span text:style-name="T228"><text:s/>Komisijos pirmininkas:</text:span></text:p>
      <text:p text:style-name="P229"><text:span text:style-name="T230">18.1</text:span><text:span text:style-name="T231">. organizuoja Komisijos darbą;</text:span></text:p>
      <text:p text:style-name="P232"><text:span text:style-name="T233">18.2</text:span><text:span text:style-name="T234">. paskiria Komisijos posėdžio datą, laiką ir vietą;</text:span></text:p>
      <text:p text:style-name="P235"><text:span text:style-name="T236">18.3</text:span><text:span text:style-name="T237">. vadovauja Komisijos posėdžiams;</text:span></text:p>
      <text:p text:style-name="P238"><text:span text:style-name="T239">18.4</text:span><text:span text:style-name="T240">. pasirašo pareiškėjams siunčiamus raštus ir sprendimų projektus dėl įgaliojimų išdavimo arba atsisakymo išduoti.</text:span></text:p>
      <text:p text:style-name="P241"><text:span text:style-name="T242">19</text:span><text:span text:style-name="T243">. Komisijos veiklos forma – posėdžiai. Komisijos posėdis negali įvykti vėliau nei po 10 darbo dienų nuo visų Aprašo 4-5 punktuose nurodytų dokumentų gavimo VGI dienos.</text:span></text:p>
      <text:p text:style-name="P244"><text:span text:style-name="T245">20</text:span><text:span text:style-name="T246">. Į Komisijos posėdžius gali būti kviečiami ekspertai ir specialistai. Priimant sprendimus, ekspertai ir specialistai balsavimo procedūroje nedalyvauja.</text:span></text:p>
      <text:p text:style-name="P247"><text:span text:style-name="T248">21</text:span><text:span text:style-name="T249">. Komisijos posėdis yra teisėtas, jeigu jame dalyvauja ne mažiau kaip pusė Komisijos narių. Jeigu posėdyje negali dalyvauti daugiau kaip pusė Komisijos narių, Komisijos pirmininkas posėdį atideda vėlesniam laikui, tačiau ne vėlesniam, nei nurodyta šio Aprašo 19 punkte, apie tai informuodamas Komisijos narius.</text:span></text:p>
      <text:p text:style-name="P250"><text:span text:style-name="T251">22</text:span><text:span text:style-name="T252">. Komisija posėdžių metu priima sprendimus paprasta balsų dauguma. Jeigu balsai pasiskirsto po lygiai, lemia Komisijos pirmininko balsas.<text:s/></text:span></text:p>
      <text:p text:style-name="P253"><text:span text:style-name="T254">23</text:span><text:span text:style-name="T255">. Komisijos posėdžiai protokoluojami raštu ir (arba) elektroninėmis priemonėmis. Komisijos posėdžio protokolas turi būti pasirašytas per 3 darbo dienas po Komisijos posėdžio pabaigos. Komisijos posėdžio protokolą pasirašo Komisijos pirmininkas ir Komisijos sekretorius.</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24</text:span><text:span text:style-name="T265">. Apraše nurodyta informacija asmeniui pateikiama tokiu būdu, kokiu buvo pateiktas prašymas, išskyrus tuos atvejus, kai prašyme nurodytas kitoks informacijos gavimo būdas.</text:span></text:p>
      <text:p text:style-name="P266"><text:span text:style-name="T267">25</text:span><text:span text:style-name="T268">.<text:s/></text:span><text:span text:style-name="T269">Įgaliojimų suteikimą patvirtina įrašas VGI viešai skelbiamame Asmenų, turinčių įgaliojimus egzaminuoti fizinius asmenis, pageidaujančius dirbti darbą, tiesiogiai arba netiesiogiai susijusį su geležinkelių transporto eismu, ir (ar) fizinius asmenis, pageidaujančius atlikti krovinių krovimo ir tvirtinimo vagonuose darbų vadovų funkcijas, sąraše, kuriame nurodomas egzaminavimo centro pavadinimas, adresas,<text:s/></text:span><text:span text:style-name="T270">Įgaliojimų suteikimo data ir pagrindas, Įgaliojimų sustabdymo ir panaikinimo datos.</text:span></text:p>
      <text:p text:style-name="P271"><text:span text:style-name="T272">26</text:span><text:span text:style-name="T273">. Pateikti prašymai ir dokumentai saugomi VGI Lietuvos Respublikos dokumentų ir archyvų įstatymo nustatyta tvarka ir periodiškumu.</text:span></text:p>
      <text:p text:style-name="P274"><text:span text:style-name="T275">27</text:span><text:span text:style-name="T276">. VGI veiksmai (neveikimas), kuriais nesilaikoma šio Aprašo nuostatų, gali būti apskųsti teisės aktų nustatyta tvarka.</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asaz</meta:initial-creator>
    <dc:creator>adlibuser</dc:creator>
    <meta:creation-date>2019-08-09T09:38:00Z</meta:creation-date>
    <dc:date>2019-08-09T09:38:00Z</dc:date>
    <meta:print-date>2015-07-23T13:46:00Z</meta:print-date>
    <meta:template xlink:href="Normal.dotm" xlink:type="simple"/>
    <meta:editing-cycles>2</meta:editing-cycles>
    <meta:editing-duration>PT0S</meta:editing-duration>
    <meta:document-statistic meta:page-count="4" meta:paragraph-count="84" meta:word-count="1285" meta:character-count="11122" meta:row-count="241" meta:non-whitespace-character-count="9921"/>
  </office:meta>
</office:document-meta>
</file>