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balandžio 6 d. Nr. V-420</text:p>
      <text:p text:style-name="P21">Vilnius</text:p>
      <text:p text:style-name="P22"/>
      <text:p text:style-name="P23"/>
      <text:p text:style-name="P24"><text:span text:style-name="T25">P a k e i č i u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<text:s/></text:span><text:soft-page-break/><text:span text:style-name="T30">priežiūros paslaugų kokybę ir prieinamumą“ aprašo patvirtinimo“, ir 3 priedo lentelės „Specialieji finansavimo reikalavimai“ skilties „Reikalavimai projektams“ 2.8 papunktį išdėstau taip:</text:span></text:p>
      <text:p text:style-name="P31"><text:span text:style-name="T32">„</text:span><text:span text:style-name="T33">2.8</text:span><text:span text:style-name="T34">. Pareiškėjas, vadovaudamasis Lietuvos Respublikos sveikatos draudimo įstatymo 9</text:span><text:span text:style-name="T35">2</text:span><text:span text:style-name="T36"> straipsniu, Asmens sveikatos priežiūros paslaugų vertinimo komitetui ne vėliau kaip iki 2023 m. gruodžio 31 d. turi pateikti paraišką dėl viso žmogaus genomo sekos nustatymo tyrimo įrašymo į Privalomojo sveikatos draudimo fondo biudžeto lėšomis apmokamų asmens sveikatos priežiūros paslaugų sąrašą.“</text:span></text:p>
      <text:p text:style-name="P37"/>
      <text:p text:style-name="P38"/>
      <text:p text:style-name="P39"/>
      <text:p text:style-name="Normal"><text:span text:style-name="T40">Sveikatos apsaugos ministras <text:s text:c="23"/></text:span><text:span text:style-name="T41"><text:tab/></text:span><text:span text:style-name="T42"><text:tab/></text:span><text:span text:style-name="T43"><text:tab/><text:s text:c="5"/>Arūnas Dulky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4-06T17:01:00Z</meta:creation-date>
    <dc:date>2023-04-06T17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9" meta:character-count="1801" meta:row-count="42" meta:non-whitespace-character-count="1587"/>
  </office:meta>
</office:document-meta>
</file>