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etter-kerning="tru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center"/>
      <style:text-properties style:letter-kerning="true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font-weight-complex="bold" style:letter-kerning="true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etter-kerning="true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etter-kerning="tru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letter-kerning="tru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694in"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fo:color="#000000" style:letter-kerning="true" style:font-size-complex="12p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letter-kerning="true" style:font-size-complex="12pt"/>
    </style:style>
    <style:style style:name="T80" style:parent-style-name="DefaultParagraphFont" style:family="text">
      <style:text-properties fo:color="#000000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style:letter-kerning="true"/>
    </style:style>
    <style:style style:name="T96" style:parent-style-name="DefaultParagraphFont" style:family="text">
      <style:text-properties style:letter-kerning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BIRŽELIO 9 D. ĮSAKYMO NR. ĮV-E-308 „</text:span><text:span text:style-name="T19">DĖL PROFILAKTINIŲ<text:s/></text:span><text:span text:style-name="T20">TYRIMŲ</text:span></text:p>
      <text:p text:style-name="P21">DĖL COVID-19 LIGOS (KORONAVIRUSO INFEKCIJOS) ORGANIZAVIMO</text:p>
      <text:p text:style-name="P22"><text:span text:style-name="T23">VISAGINO SAVIVALDYBĖJE</text:span><text:span text:style-name="T24">“ PAKEITIMO</text:span></text:p>
      <text:p text:style-name="P25"/>
      <text:p text:style-name="P26"><text:span text:style-name="T27">2021 m. gegužės 26 d. Nr. ĮV-E-</text:span>281</text:p>
      <text:p text:style-name="P28">Visaginas</text:p>
      <text:p text:style-name="P29"/>
      <text:p text:style-name="P30"/>
      <text:p text:style-name="P31"><text:span text:style-name="T32">Vadovaudamasis Lietuvos Respublikos vietos savivaldos įstatymo 18 straipsnio 1 dalimi,</text:span></text:p>
      <text:p text:style-name="P33"><text:span text:style-name="T34">pakeičiu<text:s/></text:span><text:span text:style-name="T35">Visagino savivaldybės administracijos direktoriaus 2020 m. birželio 9 d. įsakymą Nr. ĮV-E-308 „Dėl</text:span><text:span text:style-name="T36"><text:s/></text:span><text:span text:style-name="T37">profilaktinių<text:s/></text:span><text:span text:style-name="T38">tyrimų dėl COVID-19 ligos (koronaviruso infekcijos) organizavimo Visagino savivaldybėje</text:span><text:span text:style-name="T39">“ ir jį išdėstau nauja redakcija:</text:span></text:p>
      <text:p text:style-name="P40"/>
      <text:p text:style-name="P41"><text:span text:style-name="T42">„VISAGINO SAVIVALDYBĖS ADMINISTRACIJOS</text:span></text:p>
      <text:p text:style-name="P43"><text:span text:style-name="T44">DIREKTORIUS</text:span></text:p>
      <text:p text:style-name="P45"/>
      <text:p text:style-name="P46"/>
      <text:p text:style-name="P47">ĮSAKYMAS</text:p>
      <text:p text:style-name="P48"><text:span text:style-name="T49">DĖL<text:s/></text:span><text:span text:style-name="T50">TYRIMŲ DĖL COVID-19 LIGOS (KORONAVIRUSO INFEKCIJOS) ORGANIZAVIMO VISAGINO SAVIVALDYBĖJE</text:span></text:p>
      <text:p text:style-name="P51"/>
      <text:p text:style-name="P52"><text:span text:style-name="T53">Vadovaudamasis Lietuvos Respublikos vietos savivaldos įstatymo 29 straipsnio 8 dalies 2 punktu, Lietuvos Respublikos Vyriausybės 2020 m. vasario 26 d. nutarimu Nr. 152 „Dėl valstybės lygio ekstremalios situacijos paskelbimo“, Lietuvos Respublikos žmonių užkrečiamųjų ligų profilaktikos ir kontrolės įstatymo 25 straipsnio 3 dalimi ir vykdydamas Lietuvos Respublikos sveikatos apsaugos ministro – valstybės lygio ekstremaliosios situacijos valstybės operacijų vadovo 2020 m. gegužės 29 d. sprendimo Nr. V-1336 „Dėl tyrimų dėl COVID-19 ligos (koronaviruso infekcijos) organizavimo“ (toliau – Sprendimas) 8 punktą</text:span><text:span text:style-name="T54">:</text:span></text:p>
      <text:p text:style-name="P55"><text:span text:style-name="T56">1</text:span><text:span text:style-name="T57">.<text:s/></text:span><text:span text:style-name="T58">Nustata</text:span><text:span text:style-name="T59">u, kad tiksliniai ir profilaktiniai (periodiniai, vienkartiniai, nenustatyto periodiškumo) tyrimai COVID-19 ligai (koronaviruso infekcijai) Sprendime nurodytiems asmenims atliekami<text:s/></text:span><text:span text:style-name="T60">Visagino<text:s/></text:span><text:span text:style-name="T61">mobiliame punkte, esančiame adresu Visaginas, Taikos pr. 15,<text:s/></text:span><text:span text:style-name="T62">Sprendime nustatytu dažnumu ir tvarka.</text:span></text:p>
      <text:p text:style-name="P63">2.<text:s/><text:span text:style-name="T64">Paved</text:span><text:span text:style-name="T65">u:</text:span></text:p>
      <text:p text:style-name="P66"><text:span text:style-name="T67">2.1</text:span><text:span text:style-name="T68">.<text:s/></text:span><text:span text:style-name="T69">viešosios įstaigos Visagino pirminės sveikatos priežiūros centro direktoriui reguliuoti tiriamų asmenų srautus ir Visagino mobilaus punkto, esančio<text:s/></text:span><text:span text:style-name="T70">adresu Visaginas, Taikos pr. 15,</text:span><text:span text:style-name="T71"><text:s/>tyrimų atlikimo apimtis užtikrinant, kad per savaitę Visagino savivaldybėje būtų ištiriama ne mažiau nei 2,5 proc. nuo visų Visagino savivaldybės gyventojų;</text:span></text:p>
      <text:p text:style-name="P72"><text:span text:style-name="T73">2.2</text:span><text:span text:style-name="T74">. Visagino savivaldybės administracijos Socialinės paramos skyriaus vyriausiajam specialistui (savivaldybės gydytojui), jo nesant Socialinės paramos skyriaus vedėjui, organizuoti Visagino mobilaus punkto, esančio<text:s/></text:span><text:span text:style-name="T75">adresu Visaginas, Taikos pr. 15, aprūpinimą Nacionalinės<text:s/></text:span><text:soft-page-break/><text:span text:style-name="T76">visuomenės sveikatos priežiūros laboratorijos skiriamais<text:s/></text:span><text:span text:style-name="T77">COVID-19 ligos (koronaviruso infekcijos) antigenų testais ir greitųjų serologinių antikūnų testais pagal pateiktą poreikį;</text:span></text:p>
      <text:p text:style-name="P78"><text:span text:style-name="T79">2.3</text:span><text:span text:style-name="T80">. Visagino savivaldybės administracijos<text:s/></text:span><text:span text:style-name="T81">Vidaus administravimo ir informacinių technologijų skyriui:</text:span></text:p>
      <text:p text:style-name="P82"><text:span text:style-name="T83">2.3.1</text:span><text:span text:style-name="T84">.<text:s/></text:span><text:span text:style-name="T85">paskelbti šį įsakymą Teisės aktų registre ir Visagino savivaldybės interneto svetainėje;</text:span></text:p>
      <text:p text:style-name="P86"><text:span text:style-name="T87">2.3.2</text:span><text:span text:style-name="T88">. viešinti visuomenės informavimo priemonėse informaciją apie tyrimus<text:s/></text:span><text:span text:style-name="T89">COVID-19 ligai<text:s/></text:span><text:span text:style-name="T90">(koronaviruso infekcijai) nustatyti.“</text:span></text:p>
      <text:p text:style-name="P91"/>
      <text:p text:style-name="P92"/>
      <text:p text:style-name="P93"/>
      <text:p text:style-name="P94"><text:span text:style-name="T95">Administracijos direktorius</text:span><text:span text:style-name="T96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1-12-03T10:10:00Z</meta:creation-date>
    <dc:date>2021-12-03T10:10:00Z</dc:date>
    <meta:print-date>2021-05-18T08:1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42" meta:character-count="2935" meta:row-count="90" meta:non-whitespace-character-count="2620"/>
  </office:meta>
</office:document-meta>
</file>