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text-properties style:font-size-complex="12pt"/>
    </style:style>
    <style:style style:name="P35" style:parent-style-name="Normal" style:family="paragraph">
      <style:paragraph-properties>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left="3.5in" fo:text-indent="0.6472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4.1472in"/>
      <style:text-properties style:font-size-complex="12p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font-size-complex="12pt"/>
    </style:style>
    <style:style style:name="P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style:font-size-complex="12pt"/>
    </style:style>
    <style:style style:name="P58" style:parent-style-name="Normal" style:family="paragraph">
      <style:paragraph-properties fo:text-indent="4.3013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margin-left="0.5in">
        <style:tab-stops/>
      </style:paragraph-properties>
      <style:text-properties style:font-size-complex="12pt"/>
    </style:style>
    <style:style style:name="P61" style:parent-style-name="Normal" style:family="paragraph">
      <style:paragraph-properties fo:text-align="justify" fo:margin-left="4.5in" fo:text-indent="0.5in">
        <style:tab-stops/>
      </style:paragraph-properties>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fo:font-size="6pt" style:font-size-asian="6pt" style:font-size-complex="6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margin-left="4in" fo:text-indent="0.1208in">
        <style:tab-stops/>
      </style:paragraph-properties>
    </style:style>
    <style:style style:name="T66" style:parent-style-name="DefaultParagraphFont" style:family="text">
      <style:text-properties fo:font-size="6pt" style:font-size-asian="6pt" style:font-size-complex="6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font-size="6pt" style:font-size-asian="6pt" style:font-size-complex="6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margin-left="4in" fo:text-indent="0.5in">
        <style:tab-stops/>
      </style:paragraph-properties>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6pt" style:font-size-asian="6pt" style:font-size-complex="6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paragraph-properties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fo:font-size="6pt" style:font-size-asian="6pt" style:font-size-complex="6pt"/>
    </style:style>
    <style:style style:name="T99" style:parent-style-name="DefaultParagraphFont" style:family="text">
      <style:text-properties fo:font-size="6pt" style:font-size-asian="6pt" style:font-size-complex="6pt"/>
    </style:style>
    <style:style style:name="T100" style:parent-style-name="DefaultParagraphFont" style:family="text">
      <style:text-properties fo:font-size="6pt" style:font-size-asian="6pt" style:font-size-complex="6pt"/>
    </style:style>
    <style:style style:name="T101" style:parent-style-name="DefaultParagraphFont" style:family="text">
      <style:text-properties fo:font-size="6pt" style:font-size-asian="6pt" style:font-size-complex="6pt"/>
    </style:style>
    <style:style style:name="T102" style:parent-style-name="DefaultParagraphFont" style:family="text">
      <style:text-properties fo:font-size="6pt" style:font-size-asian="6pt" style:font-size-complex="6pt"/>
    </style:style>
    <style:style style:name="T103" style:parent-style-name="DefaultParagraphFont" style:family="text">
      <style:text-properties fo:font-size="6pt" style:font-size-asian="6pt" style:font-size-complex="6pt"/>
    </style:style>
    <style:style style:name="T104" style:parent-style-name="DefaultParagraphFont" style:family="text">
      <style:text-properties fo:font-size="6pt" style:font-size-asian="6pt" style:font-size-complex="6pt"/>
    </style:style>
    <style:style style:name="P105" style:parent-style-name="Normal" style:family="paragraph">
      <style:paragraph-properties fo:text-align="justify" fo:text-indent="0.5in"/>
    </style:style>
    <style:style style:name="P106" style:parent-style-name="Normal" style:family="paragraph">
      <style:paragraph-properties fo:text-indent="1.7902in"/>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6pt" style:font-size-asian="6pt" style:font-size-complex="6pt"/>
    </style:style>
    <style:style style:name="T109" style:parent-style-name="DefaultParagraphFont" style:family="text">
      <style:text-properties fo:font-size="6pt" style:font-size-asian="6pt" style:font-size-complex="6pt"/>
    </style:style>
    <style:style style:name="T110" style:parent-style-name="DefaultParagraphFont" style:family="text">
      <style:text-properties fo:font-size="6pt" style:font-size-asian="6pt" style:font-size-complex="6pt"/>
    </style:style>
    <style:style style:name="T111" style:parent-style-name="DefaultParagraphFont" style:family="text">
      <style:text-properties fo:font-size="6pt" style:font-size-asian="6pt" style:font-size-complex="6pt"/>
    </style:style>
    <style:style style:name="T112" style:parent-style-name="DefaultParagraphFont" style:family="text">
      <style:text-properties fo:font-size="6pt" style:font-size-asian="6pt" style:font-size-complex="6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margin-left="2.5in" fo:text-indent="0.5in">
        <style:tab-stops/>
      </style:paragraph-properties>
    </style:style>
    <style:style style:name="T116" style:parent-style-name="DefaultParagraphFont" style:family="text">
      <style:text-properties fo:font-size="6pt" style:font-size-asian="6pt" style:font-size-complex="6pt"/>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4in"/>
    </style:style>
    <style:style style:name="T123" style:parent-style-name="DefaultParagraphFont" style:family="text">
      <style:text-properties fo:font-size="6pt" style:font-size-asian="6pt" style:font-size-complex="6pt"/>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1in"/>
    </style:style>
    <style:style style:name="T129" style:parent-style-name="DefaultParagraphFont" style:family="text">
      <style:text-properties fo:font-size="6pt" style:font-size-asian="6pt" style:font-size-complex="6pt"/>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4in"/>
      <style:text-properties fo:font-size="6pt" style:font-size-asian="6pt" style:font-size-complex="6pt"/>
    </style:style>
    <style:style style:name="P140" style:parent-style-name="Normal" style:family="paragraph">
      <style:paragraph-properties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margin-left="0.5in" fo:text-indent="0.5in">
        <style:tab-stops/>
      </style:paragraph-properties>
    </style:style>
    <style:style style:name="P146" style:parent-style-name="Normal" style:family="paragraph">
      <style:paragraph-properties fo:text-indent="0.5in"/>
    </style:style>
    <style:style style:name="P147" style:parent-style-name="Normal" style:family="paragraph">
      <style:paragraph-properties fo:text-align="justify"/>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P157" style:parent-style-name="Normal" style:family="paragraph">
      <style:paragraph-properties fo:text-align="justify"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fo:text-indent="1.3312in"/>
    </style:style>
    <style:style style:name="T180" style:parent-style-name="DefaultParagraphFont" style:family="text">
      <style:text-properties fo:font-size="6pt" style:font-size-asian="6pt" style:font-size-complex="6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6pt" style:font-size-asian="6pt" style:font-size-complex="6pt"/>
    </style:style>
    <style:style style:name="P189" style:parent-style-name="Normal" style:family="paragraph">
      <style:paragraph-properties fo:text-align="justify"/>
    </style:style>
    <style:style style:name="P190" style:parent-style-name="Normal" style:family="paragraph">
      <style:paragraph-properties fo:text-align="center" fo:text-indent="0.5in"/>
    </style:style>
    <style:style style:name="T1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text:s/></text:span><text:span text:style-name="T16">PAVYZDINĖS PREKIŲ MUITINĖS PRIEŽIŪROS LAISVAJAME UOSTE SUTARTIES<text:s/></text:span><text:span text:style-name="T17">PATVIRTINIMO</text:span></text:p>
      <text:p text:style-name="P18"/>
      <text:p text:style-name="P19">2017 m. sausio 2 d. Nr. 1B-1</text:p>
      <text:p text:style-name="P20">Vilnius</text:p>
      <text:p text:style-name="Normal"/>
      <text:p text:style-name="Normal"/>
      <text:p text:style-name="P21"><text:span text:style-name="T22">Vadovaudamasis Lietuvos Respublikos Klaipėdos valstybinio jūrų uosto įstatymo Nr. I-1340 17 straipsnio 2 dalies 5 punktu ir Lietuvos Respublikos Klaipėdos valstybinio jūrų uosto įstatymo Nr. I-1340 2, 7, 10, 14, 17, 18, 21, 33 straipsnių pakeitimo, įstatymo papildymo 31</text:span><text:span text:style-name="T23">2</text:span><text:span text:style-name="T24"><text:s/>straipsniu, priedu ir 13, 15, 20 straipsnių pripažinimo netekusiais galios įstatymo Nr. XII-2540 14 straipsnio 2 dalimi:</text:span></text:p>
      <text:p text:style-name="P25"><text:span text:style-name="T26">1</text:span><text:span text:style-name="T27">. T v i r t i n u Pavyzdinę Prekių muitinės priežiūros laisvajame uoste sutartį (pridedama).</text:span></text:p>
      <text:p text:style-name="P28"><text:span text:style-name="T29">2</text:span><text:span text:style-name="T30">. P r i p a ž į s t u netekusiu galios Muitinės departamento prie Lietuvos Respublikos finansų ministerijos generalinio direktoriaus 2010 m. gruodžio 10 d. įsakymą Nr. 1B-739 „Dėl Pavyzdinės Laisvosios ekonominės zonos laisvosios teritorijos aptarnavimo sutarties ir Tipinių laisvosios ekonominės zonos laisvosios teritorijos prekių apskaitos taisyklių patvirtinimo“ su visais pakeitimais ir papildymais.<text:s/></text:span></text:p>
      <text:p text:style-name="P31"/>
      <text:p text:style-name="P32"/>
      <text:p text:style-name="P33"/>
      <text:p text:style-name="P34">Generalinis direktoriaus pavaduotojas,</text:p>
      <text:p text:style-name="P35"><text:span text:style-name="T36">atliekantis generalinio direktoriaus funkcijas</text:span><text:span text:style-name="T37"><text:tab/></text:span><text:span text:style-name="T38"><text:tab/></text:span><text:span text:style-name="T39"><text:tab/></text:span><text:span text:style-name="T40"><text:tab/></text:span><text:span text:style-name="T41"><text:tab/></text:span><text:span text:style-name="T42"><text:tab/>Jonas Miškinis<text:s/></text:span></text:p>
      <text:p text:style-name="P43"/>
      <text:soft-page-break/>
      <text:p text:style-name="P44">PATVIRTINTA</text:p>
      <text:p text:style-name="P45"><text:tab/><text:s text:c="87"/>Muitinės departamento prie Lietuvos</text:p>
      <text:p text:style-name="P46"><text:tab/><text:s text:c="87"/>Respublikos finansų ministerijos</text:p>
      <text:p text:style-name="P47"><text:tab/><text:s text:c="87"/>generalinio direktoriaus</text:p>
      <text:p text:style-name="P48"><text:tab/><text:s text:c="87"/>2017 m. sausio 2 d. įsakymu</text:p>
      <text:p text:style-name="P49">Nr. 1B-1</text:p>
      <text:p text:style-name="P50"><text:span text:style-name="T51"><text:tab/></text:span></text:p>
      <text:p text:style-name="P52"/>
      <text:p text:style-name="P53"/>
      <text:p text:style-name="P54"/>
      <text:p text:style-name="P55"><text:span text:style-name="T56">PREKIŲ MUITINĖS PRIEŽIŪROS LAISVAJAME UOSTE SUTARTIS NR.<text:s/></text:span>..................</text:p>
      <text:p text:style-name="P57"/>
      <text:p text:style-name="P58">20...... m. ..................................... d.</text:p>
      <text:p text:style-name="P59"/>
      <text:p text:style-name="P60">Klaipėdos teritorinė muitinė (toliau – muitinė), atstovaujama .................................................,<text:s/></text:p>
      <text:p text:style-name="P61"><text:span text:style-name="T62">(</text:span><text:span text:style-name="T63">atstovo pareigos, vardas, pavardė)</text:span></text:p>
      <text:p text:style-name="P64">veikiančio (s) pagal ..................................................., ir ......................................................................,</text:p>
      <text:p text:style-name="P65"><text:span text:style-name="T66">(uosto žemės naudotojo</text:span><text:span text:style-name="T67"><text:s/></text:span><text:span text:style-name="T68">pavadinimas, kodas, buveinės adresas)</text:span></text:p>
      <text:p text:style-name="P69">laisvajame uoste numatanti teisės aktų nustatyta tvarka užsiimti veikla, susijusia su muitinės prižiūrimų prekių saugojimu, apdorojimu, perdirbimu, gamyba, pardavimu ar pirkimu arba paslaugų teikimu (toliau – uosto žemės naudotojas), atstovaujama ....................................................................,<text:s/></text:p>
      <text:p text:style-name="P70"><text:span text:style-name="T71">(</text:span><text:span text:style-name="T72">atstovo pareigos, vardas, pavardė)</text:span></text:p>
      <text:p text:style-name="P73">veikiančio (s) pagal ........................................................................ (toliau kartu vadinami Šalimis), vadovaudamiesi Lietuvos Respublikos Klaipėdos valstybinio jūrų uosto įstatymo 17 straipsnio <text:s text:c="7"/>2 dalies 5 punktu, sudarė šią prekių muitinės priežiūros laisvajame uoste sutartį (toliau – sutartis).</text:p>
      <text:p text:style-name="P74"/>
      <text:p text:style-name="P75"><text:span text:style-name="T76">I</text:span><text:span text:style-name="T77">.<text:s/></text:span><text:span text:style-name="T78">SUTARTIES DALYKAS</text:span></text:p>
      <text:p text:style-name="P79"/>
      <text:p text:style-name="P80"><text:span text:style-name="T81">1</text:span><text:span text:style-name="T82">. Šia sutartimi Šalys nustato<text:s/></text:span>uosto žemės naudotojo į laisvąjį uostą įvežamų ir jame saugomų prekių ir su jomis susijusios veiklos muitinės priežiūros sąlygas.</text:p>
      <text:p text:style-name="P83"/>
      <text:p text:style-name="P84"><text:span text:style-name="T85">II</text:span><text:span text:style-name="T86">.<text:s/></text:span><text:span text:style-name="T87">ŠALIŲ PAREIGOS IR TEISĖS</text:span></text:p>
      <text:p text:style-name="P88"/>
      <text:p text:style-name="P89">2. Uosto žemės naudotojas įsipareigoja:</text:p>
      <text:p text:style-name="P90">2.1. prekes laisvajame uoste priimti, laikyti, išduoti, atlikti kitus veiksmus ir joms taikomus muitinės formalumus ir vykdyti kitą muitinės prižiūrimą veiklą laisvajame uoste laikydamasis Europos Sąjungos muitų teisės aktų, Muitinės įstatymo ir kitų muitinės įgyvendinamų teisės aktų reikalavimų;</text:p>
      <text:p text:style-name="P91">2.2. laikytis su muitine suderintų laisvajame uoste laikomų prekių apskaitos reikalavimų;</text:p>
      <text:p text:style-name="P92">2.3. priimti į laisvąjį uostą prekes, tik sudaręs su prekių turėtoju prekių laikymo laisvajame uoste sutartį;</text:p>
      <text:p text:style-name="P93"><text:span text:style-name="T94">2.4</text:span><text:span text:style-name="T95">. apie numatomą prekių, už kurias nustatyti eksporto muitai arba kurių eksportui taikomi</text:span><text:s/>specialūs teisės aktų reikalavimai, įvežimą į laisvąjį uostą ne vėliau kaip prieš ........... val. ..................................... informuoti ...................................................................................................... ;</text:p>
      <text:p text:style-name="P96"><text:span text:style-name="T97">(</text:span><text:span text:style-name="T98">informavimo būdas)</text:span><text:span text:style-name="T99"><text:tab/></text:span><text:span text:style-name="T100"><text:tab/></text:span><text:span text:style-name="T101"><text:tab/></text:span><text:span text:style-name="T102"><text:tab/></text:span><text:span text:style-name="T103"><text:tab/></text:span><text:span text:style-name="T104"><text:tab/>(muitinės posto pavadinimas ir kodas)</text:span></text:p>
      <text:p text:style-name="P105">2.5. apie numatomas laisvajame uoste atlikti įprastines prekių tvarkymo operacijas ne vėliau kaip prieš ........... val. ................................. informuoti ...................................................................... ;</text:p>
      <text:p text:style-name="P106"><text:span text:style-name="T107">(</text:span><text:span text:style-name="T108">informavimo būdas)</text:span><text:span text:style-name="T109"><text:tab/></text:span><text:span text:style-name="T110"><text:tab/></text:span><text:span text:style-name="T111"><text:tab/></text:span><text:span text:style-name="T112"><text:tab/>(muitinės posto pavadinimas ir kodas)</text:span></text:p>
      <text:p text:style-name="P113">2.6. sudaryti sąlygas muitinės pareigūnams vykdyti laisvajame uoste laikomų prekių muitinės priežiūrą ir patekti į laisvajame uoste esančius pastatus ar patalpas (muitinės pareigūnų reikalavimu atidaryti laisvajame uoste esančius pastatus ar patalpas, pateikti muitiniam tikrinimui<text:s/><text:soft-page-break/>prekes ir dokumentus, skirti darbuotojus tikrinamų prekių pakrovimo, iškrovimo ar svėrimo darbams atlikti ir pan.);</text:p>
      <text:p text:style-name="P114">2.7. vykdyti kitus įsipareigojimus, susijusius su muitinės vykdoma prekių priežiūra laisvajame uoste: …….………………….......….......................................….. .</text:p>
      <text:p text:style-name="P115"><text:span text:style-name="T116">(kiti įsipareigojimai)</text:span></text:p>
      <text:p text:style-name="P117">3. Uosto žemės naudotojas turi teisę:</text:p>
      <text:p text:style-name="P118">3.1. gavęs muitinės leidimą, atlikti teisės aktų numatytas laisvajame uoste laikomų prekių perdirbimo, apdorojimo ir gamybos operacijas;</text:p>
      <text:p text:style-name="P119">3.2. atlikti leidžiamas įprastines prekių tvarkymo operacijas;</text:p>
      <text:p text:style-name="P120">3.3. teikti muitinei siūlymus dėl laisvajame uoste laikomų prekių apskaitos reikalavimų pakeitimo;</text:p>
      <text:p text:style-name="P121">3.4. naudotis kitomis teisėmis: …..……………….………………………...……..……….... .</text:p>
      <text:p text:style-name="P122"><text:span text:style-name="T123">(kitos teisės)</text:span></text:p>
      <text:p text:style-name="P124">4. Muitinė įsipareigoja:</text:p>
      <text:p text:style-name="P125">4.1. vykdyti laisvajame uoste laikomų prekių muitinės priežiūrą;</text:p>
      <text:p text:style-name="P126">4.2. teikti uosto žemės naudotojui konsultacijas laisvojo uosto veiklos klausimais, susijusiais su muitinės priežiūra;</text:p>
      <text:p text:style-name="P127">4.3. vykdyti kitus įsipareigojimus, susijusius su muitinės priežiūra: ……..………… ……………………………..………...... .</text:p>
      <text:p text:style-name="P128"><text:span text:style-name="T129">(kiti įsipareigojimai)</text:span></text:p>
      <text:p text:style-name="P130">5. Muitinė turi teisę:</text:p>
      <text:p text:style-name="P131">5.1. vadovaudamasi teisės aktais, nustatyti prekių įvežimo į laisvąjį uostą ir išgabenimo iš jo tvarką ir sąlygas;</text:p>
      <text:p text:style-name="P132">5.2. tikrinti į laisvąjį uostą įvežamas ir iš jo išvežamas prekes;</text:p>
      <text:p text:style-name="P133">5.3. prižiūrėti, kaip laisvajame uoste atliekamos prekių perdirbimo, apdorojimo, gamybos ir leidžiamos įprastinės tvarkymo operacijos;</text:p>
      <text:p text:style-name="P134">5.4. tikrinti laisvojo uosto teritoriją ir joje esančius pastatus ar patalpas, kur laikomos prekės;</text:p>
      <text:p text:style-name="P135">5.5. tikrinti laisvajame uoste laikomas prekes;</text:p>
      <text:p text:style-name="P136">5.6. kontroliuoti laisvajame uoste laikomų prekių apskaitą;</text:p>
      <text:p text:style-name="P137">5.7. pakeisti laisvajame uoste laikomų prekių apskaitos reikalavimus atsižvelgdama į uosto žemės naudotojo siūlymą;</text:p>
      <text:p text:style-name="P138">5.8. naudotis kitomis teisėmis: ……………………………………………………….…....... .</text:p>
      <text:p text:style-name="P139">(kitos teisės)</text:p>
      <text:p text:style-name="P140"/>
      <text:p text:style-name="P141"><text:span text:style-name="T142">III</text:span><text:span text:style-name="T143">.<text:s/></text:span><text:span text:style-name="T144">ŠALIŲ ATSAKOMYBĖ</text:span></text:p>
      <text:p text:style-name="P145"/>
      <text:p text:style-name="P146">6. Šalys už šia sutartimi prisiimtų įsipareigojimų nevykdymą atsako teisės aktų nustatyta tvarka.</text:p>
      <text:p text:style-name="P147"/>
      <text:p text:style-name="P148"><text:span text:style-name="T149">IV</text:span><text:span text:style-name="T150">.<text:s/></text:span><text:span text:style-name="T151">SUTARTIES GALIOJIMO, PAPILDYMO, NUTRAUKIMO SĄLYGOS</text:span></text:p>
      <text:p text:style-name="P152"/>
      <text:p text:style-name="P153"><text:span text:style-name="T154">7</text:span><text:span text:style-name="T155">. Sutartis įsigalioja Šalims ją pasirašius ir patvirtinus antspaudais ir galioja neterminuotai.</text:span></text:p>
      <text:p text:style-name="P156">8. Sutartis gali būti keičiama ar papildoma ją sudarančių Šalių rašytiniu ir antspaudais patvirtintu papildomu susitarimu, kuris yra neatskiriama sutarties dalis.</text:p>
      <text:p text:style-name="P157">9. Sutartis gali būti nutraukta uosto žemės naudotojui nusprendus nutraukti veiklą laisvajame uoste ir apie tai prieš 30 dienų raštu pranešus muitinei.</text:p>
      <text:p text:style-name="P158">10. Sutarties Šalis turi teisę vienašališkai nutraukti sutartį, jeigu kita sutarties Šalis nesilaiko sutarties sąlygų, apie tai prieš 15 darbo dienų iki sutarties nutraukimo raštu pranešus kitai sutarties Šaliai, nesilaikančiai sutarties sąlygų.</text:p>
      <text:p text:style-name="P159">11. Šalių išsipareigojimai, susiję su muitinės formalumais, šios sutarties nustatyta tvarka atliktais iki jos nutraukimo dienos, turi būti įvykdyti.</text:p>
      <text:p text:style-name="P160"/>
      <text:p text:style-name="P161"><text:span text:style-name="T162">V</text:span><text:span text:style-name="T163">.<text:s/></text:span><text:span text:style-name="T164">GINČŲ SPRENDIMO TVARKA</text:span></text:p>
      <text:p text:style-name="P165"/>
      <text:p text:style-name="P166">12. Su šia sutartimi susiję Šalių ginčai sprendžiami įstatymų nustatyta tvarka.</text:p>
      <text:p text:style-name="Normal"/>
      <text:p text:style-name="P167"><text:span text:style-name="T168">VI</text:span><text:span text:style-name="T169">.<text:s/></text:span><text:span text:style-name="T170">ŠALIŲ ADRESAI</text:span></text:p>
      <text:p text:style-name="P171"/>
      <text:p text:style-name="P172">Uosto žemės naudotojas<text:tab/><text:tab/><text:tab/><text:tab/><text:tab/>Muitinė</text:p>
      <text:p text:style-name="P173"/>
      <text:p text:style-name="P174">...........................…………........................<text:tab/><text:tab/><text:tab/>............................……………................<text:s/></text:p>
      <text:p text:style-name="P175">................………………….......................<text:tab/><text:tab/><text:tab/>.......................…………….....................<text:s/></text:p>
      <text:p text:style-name="P176">.............................…………......................<text:tab/><text:tab/><text:tab/>………....................................................<text:s/></text:p>
      <text:p text:style-name="P177">.............................…………......................<text:tab/><text:tab/><text:tab/>…………................................................<text:s/></text:p>
      <text:p text:style-name="P178">.............................…………......................<text:tab/><text:tab/><text:tab/>…………................................................<text:s/></text:p>
      <text:p text:style-name="P179"><text:span text:style-name="T180">(parašas)</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7"/></text:span><text:span text:style-name="T188">(parašas)</text:span></text:p>
      <text:p text:style-name="P189">A.V.<text:tab/><text:tab/><text:tab/><text:tab/><text:tab/><text:tab/><text:tab/><text:tab/>A.V.</text:p>
      <text:p text:style-name="P190"><text:span text:style-name="T19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4-13T08:56:00Z</meta:creation-date>
    <dc:date>2017-04-13T08:56:00Z</dc:date>
    <meta:print-date>2017-01-02T07: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72" meta:word-count="1015" meta:character-count="8348" meta:row-count="264" meta:non-whitespace-character-count="7405"/>
  </office:meta>
</office:document-meta>
</file>