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s"/>
    </style:style>
    <style:style style:name="P4" style:parent-style-name="Normal" style:family="paragraph">
      <style:paragraph-properties fo:text-align="center"/>
      <style:text-properties fo:font-weight="bold" style:font-weight-asian="bold" fo:font-size="14pt" style:font-size-asian="14pt" style:font-size-complex="14pt" fo:language="e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es"/>
    </style:style>
    <style:style style:name="P14" style:parent-style-name="Normal" style:family="paragraph">
      <style:paragraph-properties fo:text-align="center"/>
      <style:text-properties style:font-size-complex="12pt" fo:language="es"/>
    </style:style>
    <style:style style:name="P15" style:parent-style-name="Normal" style:family="paragraph">
      <style:paragraph-properties fo:text-align="center"/>
      <style:text-properties style:font-size-complex="12pt" fo:language="es"/>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fo:language="fi" fo:country="FI"/>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size-complex="12pt" fo:language="fi" fo:country="FI"/>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language="fi" fo:country="FI"/>
    </style:style>
    <style:style style:name="T38" style:parent-style-name="DefaultParagraphFont" style:family="text">
      <style:text-properties style:font-size-complex="12pt" fo:language="fi" fo:country="FI"/>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size-complex="12pt" fo:language="fi" fo:country="FI"/>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size-complex="12pt" fo:language="fi" fo:country="FI"/>
    </style:style>
    <style:style style:name="T45" style:parent-style-name="DefaultParagraphFont" style:family="text">
      <style:text-properties style:font-size-complex="12pt" fo:language="fi" fo:country="FI"/>
    </style:style>
    <style:style style:name="T46" style:parent-style-name="DefaultParagraphFont" style:family="text">
      <style:text-properties style:font-size-complex="12pt" fo:language="fi" fo:country="FI"/>
    </style:style>
    <style:style style:name="T47" style:parent-style-name="DefaultParagraphFont" style:family="text">
      <style:text-properties style:font-size-complex="12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 DUOMENŲ APIE 2020 KALENDORINIAIS METAIS GAUTAS PAJAMAS UŽ SUTEIKTAS ASMENS SVEIKATOS PRIEŽIŪROS PASLAUGAS IR MOKĖTINĄ ĮMOKĄ LENTELIŲ</text:span><text:span text:style-name="T10"><text:s/>PATVIRTINIMO</text:span></text:p>
      <text:p text:style-name="P11"/>
      <text:p text:style-name="P12">2021 m. sausio 15 d. Nr. 1K-17</text:p>
      <text:p text:style-name="P13">Vilnius</text:p>
      <text:p text:style-name="P14"/>
      <text:p text:style-name="P15"/>
      <text:p text:style-name="P16"><text:span text:style-name="T17">Vadovaudamasis Lietuvos Respublikos Vyriausybės 2019 m. gruodžio 11 d. nutarimu Nr. 1263 „Dėl Lietuvos Respublikos Vyriausybės 2010 m. vasario 10 d. nutarimo Nr. 139 „Dėl įgaliojimų suteikimo įgyvendinant Lietuvos Respublikos pacientų teisių ir žalos sveikatai atlyginimo įstatymą“ pakeitimo“ bei Asmens sveikatos priežiūros įstaigų įmokų į sąskaitą, kurioje kaupiamos asmens sveikatos priežiūros įstaigų įmokos žalai atlyginti, mokėjimo, sąskaitos administravimo bei sąskaitos lėšų naudojimo tvarkos aprašo, patvirtinto Lietuvos Respublikos sveikatos apsaugos ministro 2020 m. sausio 10 d. įsakymu Nr. V-40 „Dėl Asmens sveikatos priežiūros įstaigų įmokų į sąskaitą, kurioje kaupiamos asmens sveikatos priežiūros įstaigų įmokos žalai atlyginti, mokėjimo, sąskaitos administravimo bei sąskaitos lėšų naudojimo tvarkos aprašo patvirtinimo“, 3 punktu,</text:span></text:p>
      <text:p text:style-name="P18"><text:span text:style-name="T19">t v i r t i n u šias duomenų apie 2020 kalendoriniais metais gautas pajamas už suteiktas asmens sveikatos priežiūros paslaugas ir mokėtiną įmoką lentelių formas:</text:span></text:p>
      <text:p text:style-name="P20"><text:span text:style-name="T21">1</text:span><text:span text:style-name="T22">.<text:s/></text:span><text:span text:style-name="T23">Duomenų apie 2020 kalendoriniais metais gautas pajamas už suteiktas asmens sveikatos priežiūros paslaugas ir mokėtiną įmoką lentelės formą</text:span><text:span text:style-name="T24"><text:s/>(pildo asmens sveikatos priežiūros įstaiga, kuri veiklą pradėjo<text:s/></text:span><text:span text:style-name="T25">iki 2020 metų pradžios;</text:span><text:span text:style-name="T26"><text:s/>apskaičiuojama įmoka už 2021 metus)</text:span><text:span text:style-name="T27"><text:s/>(pridedama);</text:span></text:p>
      <text:p text:style-name="P28"><text:span text:style-name="T29">2</text:span><text:span text:style-name="T30">.<text:s/></text:span><text:span text:style-name="T31">Duomenų apie 2020 kalendoriniais metais gautas pajamas už suteiktas asmens sveikatos priežiūros paslaugas ir mokėtiną įmoką lentelės formą (pildo asmens sveikatos priežiūros įstaiga, kuri veiklą pradėjo ne nuo 2020 metų pradžios; apskaičiuojama įmoka už 2020 metus)<text:s/></text:span><text:span text:style-name="T32">(</text:span><text:span text:style-name="T33">p</text:span><text:span text:style-name="T34">ridedama);</text:span><text:span text:style-name="T35"><text:s/></text:span></text:p>
      <text:p text:style-name="P36"><text:span text:style-name="T37">3</text:span><text:span text:style-name="T38">.</text:span><text:span text:style-name="T39"><text:s/>Duomenų apie 2020 kalendoriniais metais gautas pajamas už suteiktas asmens sveikatos priežiūros paslaugas ir mokėtiną įmoką lentelės formą<text:s/></text:span><text:span text:style-name="T40">(pildo asmens sveikatos priežiūros įstaiga, kuri veiklą pradėjo ne nuo 2020 metų pradžios; apskaičiuojama įmoka už 2021 metus)<text:s/></text:span><text:span text:style-name="T41">(pridedama).</text:span></text:p>
      <text:p text:style-name="Normal"/>
      <text:p text:style-name="Normal"/>
      <text:p text:style-name="Normal"/>
      <text:p text:style-name="Normal"><text:span text:style-name="T42">Direktorius</text:span><text:span text:style-name="T43"><text:tab/></text:span><text:span text:style-name="T44"><text:tab/></text:span><text:span text:style-name="T45"><text:tab/></text:span><text:span text:style-name="T46"><text:tab/></text:span><text:span text:style-name="T47"><text:tab/><text:s text:c="19"/>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1-18T11:02:00Z</meta:creation-date>
    <dc:date>2021-01-18T11:02:00Z</dc:date>
    <meta:print-date>2020-03-04T07:31:00Z</meta:print-date>
    <meta:template xlink:href="Normal.dotm" xlink:type="simple"/>
    <meta:editing-cycles>2</meta:editing-cycles>
    <meta:editing-duration>PT0S</meta:editing-duration>
    <meta:document-statistic meta:page-count="1" meta:paragraph-count="28" meta:word-count="285" meta:character-count="2184" meta:row-count="83" meta:non-whitespace-character-count="1927"/>
  </office:meta>
</office:document-meta>
</file>