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9 M. VASARIO 13 D. NUtaRIMO NR. 144 „DĖL MEDICINOS REZIDENTŪROS STUDIJŲ IR ODONTOLOGIJOS REZIDENTŪROS STUDIJŲ PROGRAMŲ VYKDYMO REIKALAVIMŲ IR PRIEŽIŪROS TVARKOS APRAŠO PATVIRTINIMO“ PAKEITIMO</text:span></text:p>
      <text:p text:style-name="P17"/>
      <text:p text:style-name="P18"><text:span text:style-name="T19">2020 m. kovo 25 d.<text:s/></text:span><text:span text:style-name="T20">Nr. 310</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Medicinos rezidentūros studijų ir odontologijos rezidentūros studijų programų vykdymo reikalavimų ir priežiūros tvarkos aprašą, patvirtintą Lietuvos Respublikos Vyriausybės 2019 m. vasario 13 d. nutarimu Nr. 144 „Dėl Medicinos rezidentūros studijų ir odontologijos rezidentūros studijų programų vykdymo reikalavimų ir priežiūros tvarkos aprašo patvirtinimo“:</text:span></text:p>
      <text:p text:style-name="P30"><text:span text:style-name="T31">1</text:span><text:span text:style-name="T32">. Pakeisti 3 punktą ir jį išdėstyti taip:</text:span></text:p>
      <text:p text:style-name="P33"><text:span text:style-name="T34">„</text:span><text:span text:style-name="T35">3</text:span><text:span text:style-name="T36">. Medicinos rezidentūros studijų programos trukmė yra 3–7 metai. Odontologijos rezidentūros studijų programos trukmė yra 3 metai. Šeimos gydytojo ir gydytojų specialistų rengimo medicinos rezidentūros studijų programos trukmė nustatyta Aprašo 1 priede. Gydytojų odontologų specialistų rengimo odontologijos rezidentūros studijų programos trukmė nustatyta Aprašo 2 priede.“</text:span></text:p>
      <text:p text:style-name="P37"><text:span text:style-name="T38">2</text:span><text:span text:style-name="T39">. Pakeisti 1 priedą:</text:span></text:p>
      <text:p text:style-name="P40"><text:span text:style-name="T41">2.1</text:span><text:span text:style-name="T42">. Papildyti nauju 1 punktu:</text:span></text:p>
      <text:p text:style-name="P43"><text:span text:style-name="T44">„</text:span><text:span text:style-name="T45">1</text:span><text:span text:style-name="T46">. 7 metai – širdies ir krūtinės chirurgija.“</text:span></text:p>
      <text:p text:style-name="P47"><text:span text:style-name="T48">2.2</text:span><text:span text:style-name="T49">. Buvusius 1–4 punktus laikyti atitinkamai 2–5 punktais.</text:span></text:p>
      <text:p text:style-name="P50"/>
      <text:p text:style-name="P51"/>
      <text:p text:style-name="P52"/>
      <text:p text:style-name="P53">Ministras Pirmininkas<text:tab/><text:tab/>Saulius Skvernelis</text:p>
      <text:p text:style-name="P54"/>
      <text:p text:style-name="P55"/>
      <text:p text:style-name="P56"/>
      <text:p text:style-name="P57"><text:span text:style-name="T58">Sveikatos apsaugos ministras</text:span><text:span text:style-name="T59"><text:tab/></text:span><text:span text:style-name="T6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10:35:00Z</meta:creation-date>
    <dc:date>2020-03-30T10:35:00Z</dc:date>
    <meta:print-date>2017-06-01T05:28:00Z</meta:print-date>
    <meta:template xlink:href="Normal.dotm" xlink:type="simple"/>
    <meta:editing-cycles>2</meta:editing-cycles>
    <meta:editing-duration>PT0S</meta:editing-duration>
    <meta:document-statistic meta:page-count="1" meta:paragraph-count="13" meta:word-count="168" meta:character-count="1421" meta:row-count="45" meta:non-whitespace-character-count="1266"/>
  </office:meta>
</office:document-meta>
</file>