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7875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2.6423in"/>
          <style:tab-stop style:type="left" style:position="4.57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6423in"/>
          <style:tab-stop style:type="left" style:position="4.5736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2.6423in"/>
          <style:tab-stop style:type="left" style:position="4.5736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2.6423in"/>
          <style:tab-stop style:type="left" style:position="4.573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line-height="115%" fo:text-indent="6.3in"/>
      <style:text-properties style:font-size-complex="12pt"/>
    </style:style>
    <style:style style:name="P58" style:parent-style-name="Normal" style:family="paragraph">
      <style:paragraph-properties fo:line-height="115%" fo:text-indent="6.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 fo:text-indent="6.3in"/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TableColumn66" style:family="table-column">
      <style:table-column-properties style:column-width="0.4687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65" style:family="table">
      <style:table-properties style:width="10.509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8pt" style:font-size-asian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8pt" style:font-size-asian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8pt" style:font-size-asian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8pt" style:font-size-asian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8pt" style:font-size-asian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8pt" style:font-size-asian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Row165" style:family="table-row">
      <style:table-row-properties style:min-row-height="0.358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3.2812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208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LIETUVOS RESPUBLIKOS<text:s/></text:span><text:span text:style-name="T18">SUSISIEKIMO MINISTRO 2016 M. BALANDŽIO 1 D. ĮSAKYMO NR. 3-113(1.5 E)<text:s/></text:span></text:p>
      <text:p text:style-name="P19">„DĖL FINANSAVIMO SKYRIMO PROJEKTUI NR. 02.3.1-CPVA-V-529-01-001 „ELEKTRONINIO SĄSKAITŲ FAKTŪRŲ POSISTEMIO (I.SAF) SUKŪRIMAS“ IR PROJEKTUI NR. 02.3.1-CPVA-V-529-01-002 „ELEKTRONINIŲ VAŽTARAŠČIŲ (I.VAZ) POSISTEMIO SUKŪRIMAS“ PAKEITIMO</text:p>
      <text:p text:style-name="P20"/>
      <text:p text:style-name="P21">2016 m. liepos 8 d. Nr. 3-225(1.5 E)</text:p>
      <text:p text:style-name="P22">Vilnius</text:p>
      <text:p text:style-name="P23"/>
      <text:p text:style-name="P24"/>
      <text:p text:style-name="P25"><text:span text:style-name="T26">P a k e i č i u Lietuvos Respublikos susisiekimo ministro 2016 m. balandžio 1 d. įsakymą Nr.<text:s/></text:span><text:span text:style-name="T27">3-113(1.5 E) „Dėl<text:s/></text:span><text:span text:style-name="T28">finansavimo skyrimo projektui Nr. 02.3.1-CPVA-V-529-01-001 „Elektroninio sąskaitų faktūrų posistemio (i.SAF) sukūrimas“ ir projektui Nr. 02.3.1-CPVA-V-529-01-002 „Elektroninių važtaraščių (i.VAZ) posistemio sukūrimas“:</text:span></text:p>
      <text:p text:style-name="P29"><text:span text:style-name="T30">1</text:span><text:span text:style-name="T31">.</text:span><text:span text:style-name="T32"><text:tab/></text:span><text:span text:style-name="T33">Pakeičiu antraštę ir ją išdėstau taip:<text:s/></text:span></text:p>
      <text:p text:style-name="P34"><text:span text:style-name="T35">„</text:span><text:span text:style-name="T36">DĖL FINANSAVIMO SKYRIMO PROJEKTUI NR. 02.3.1-CPVA-V-529-01-0001 „ELEKTRONINIO SĄSKAITŲ FAKTŪRŲ POSISTEMIO (I.SAF) SUKŪRIMAS“ IR PROJEKTUI NR. 02.3.1-CPVA-V-529-01-0002 „ELEKTRONINIŲ VAŽTARAŠČIŲ (I.VAZ) POSISTEMIO SUKŪRIMAS</text:span><text:span text:style-name="T37">“</text:span><text:span text:style-name="T38">.</text:span></text:p>
      <text:p text:style-name="P39"><text:span text:style-name="T40">2</text:span><text:span text:style-name="T41">.</text:span><text:span text:style-name="T42"><text:tab/>Pakeičiu priedą ir jį išdėstau nauja redakcija (pridedama).<text:s/></text:span></text:p>
      <text:p text:style-name="P43"/>
      <text:p text:style-name="P44"/>
      <text:p text:style-name="P45"/>
      <text:p text:style-name="P46"><text:span text:style-name="T47">Susisiekimo ministras <text:s text:c="44"/></text:span><text:span text:style-name="T48"><text:tab/></text:span><text:span text:style-name="T49"><text:tab/>Rimantas Sinkevičius</text:span></text:p>
      <text:p text:style-name="P50"/>
      <text:p text:style-name="P57">Lietuvos Respublikos susisiekimo ministro</text:p>
      <text:p text:style-name="P58"><text:span text:style-name="T59">2016 m. balandžio 1 d. įsakymo Nr.<text:s/></text:span>3-113(1.5 E)</text:p>
      <text:p text:style-name="P60">priedas</text:p>
      <text:p text:style-name="P61"/>
      <text:p text:style-name="P62"><text:span text:style-name="T63">FINANSUOJAMI PROJEKTAI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  <text:p text:style-name="P80"/>
          </table:table-cell>
          <table:table-cell table:style-name="TableCell81" table:number-rows-spanned="3">
            <text:p text:style-name="P82">Paraiškos kodas</text:p>
            <text:p text:style-name="P83"/>
          </table:table-cell>
          <table:table-cell table:style-name="TableCell84" table:number-rows-spanned="3">
            <text:p text:style-name="P85">Pareiškėjo pavadinimas</text:p>
            <text:p text:style-name="P86"/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 pavadinimas</text:p>
            <text:p text:style-name="P92"/>
          </table:table-cell>
          <table:table-cell table:style-name="TableCell93" table:number-rows-spanned="3">
            <text:p text:style-name="P94">Projekto partneriai</text:p>
            <text:p text:style-name="P95"/>
          </table:table-cell>
          <table:table-cell table:style-name="TableCell96" table:number-columns-spanned="5">
            <text:p text:style-name="P97">Projektams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iš viso – iki, Eur:</text:span></text:p>
            <text:p text:style-name="P108"/>
          </table:table-cell>
          <table:table-cell table:style-name="TableCell109" table:number-rows-spanned="2">
            <text:p text:style-name="P110">iš kurio valstybės pagalba iki, Eur:</text:p>
            <text:p text:style-name="P111"/>
          </table:table-cell>
          <table:table-cell table:style-name="TableCell112" table:number-rows-spanned="2">
            <text:p text:style-name="P113"><text:span text:style-name="T114">iš kurio<text:s/></text:span><text:span text:style-name="T115">de minimis<text:s/></text:span><text:span text:style-name="T116">pagalba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  <text:p text:style-name="P132"/>
          </table:table-cell>
          <table:table-cell table:style-name="TableCell133">
            <text:p text:style-name="P134">Lietuvos Respublikos valstybės biudžeto lėšos iki, Eur: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(1)</text:span></text:p>
          </table:table-cell>
          <table:table-cell table:style-name="TableCell140">
            <text:p text:style-name="P141"><text:span text:style-name="T142">(2)</text:span></text:p>
          </table:table-cell>
          <table:table-cell table:style-name="TableCell143">
            <text:p text:style-name="P144"><text:span text:style-name="T145">(3)</text:span></text:p>
          </table:table-cell>
          <table:table-cell table:style-name="TableCell146">
            <text:p text:style-name="P147"><text:span text:style-name="T148">(4)</text:span></text:p>
          </table:table-cell>
          <table:table-cell table:style-name="TableCell149">
            <text:p text:style-name="P150"><text:span text:style-name="T151">(5)</text:span></text:p>
          </table:table-cell>
          <table:table-cell table:style-name="TableCell152">
            <text:p text:style-name="P153"><text:span text:style-name="T154">(6)</text:span>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  <table:table-cell table:style-name="TableCell159">
            <text:p text:style-name="P160">(9)</text:p>
          </table:table-cell>
          <table:table-cell table:style-name="TableCell161">
            <text:p text:style-name="P162">(10)</text:p>
          </table:table-cell>
          <table:table-cell table:style-name="TableCell163">
            <text:p text:style-name="P164">(11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2.3.1-CPVA-V-529-01-0001</text:p>
          </table:table-cell>
          <table:table-cell table:style-name="TableCell170">
            <text:p text:style-name="Normal">Valstybinė mokesčių inspekcija prie Lietuvos Respublikos finansų ministerijos</text:p>
          </table:table-cell>
          <table:table-cell table:style-name="TableCell171">
            <text:p text:style-name="P172">188659752</text:p>
          </table:table-cell>
          <table:table-cell table:style-name="TableCell173">
            <text:p text:style-name="P174">Elektroninio sąskaitų faktūrų posistemio (i.SAF) sukūrimas</text:p>
          </table:table-cell>
          <table:table-cell table:style-name="TableCell175">
            <text:p text:style-name="P176"/>
          </table:table-cell>
          <table:table-cell table:style-name="TableCell177">
            <text:p text:style-name="Normal">2 856 000,00</text:p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>2 427 600,00</text:p>
          </table:table-cell>
          <table:table-cell table:style-name="TableCell181">
            <text:p text:style-name="Normal">428 400,00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02.3.1-CPVA-V-529-01-0002</text:p>
          </table:table-cell>
          <table:table-cell table:style-name="TableCell187">
            <text:p text:style-name="P188">Valstybinė mokesčių inspekcija prie Lietuvos Respublikos finansų ministerijos</text:p>
          </table:table-cell>
          <table:table-cell table:style-name="TableCell189">
            <text:p text:style-name="P190">188659752</text:p>
          </table:table-cell>
          <table:table-cell table:style-name="TableCell191">
            <text:p text:style-name="Normal">Elektroninių važtaraščių (i.VAZ)<text:s/></text:p>
            <text:p text:style-name="P192">posistemio sukūrimas</text:p>
          </table:table-cell>
          <table:table-cell table:style-name="TableCell193">
            <text:p text:style-name="P194"/>
          </table:table-cell>
          <table:table-cell table:style-name="TableCell195">
            <text:p text:style-name="Normal">1 655 201,00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>1 406 <text:s/>920,85</text:p>
          </table:table-cell>
          <table:table-cell table:style-name="TableCell199">
            <text:p text:style-name="Normal">248 280,15</text:p>
          </table:table-cell>
        </table:table-row>
      </table:table>
      <text:p text:style-name="Normal"/>
      <text:p text:style-name="P200"><text:span text:style-name="T201">–––––––––––––––––––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6895in" fo:margin-left="0.9847in" fo:margin-bottom="0.4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lis</meta:initial-creator>
    <dc:creator>Adlib User</dc:creator>
    <meta:creation-date>2016-07-12T05:31:00Z</meta:creation-date>
    <dc:date>2016-07-12T05:31:00Z</dc:date>
    <meta:print-date>2016-07-04T06:06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82" meta:character-count="2244" meta:row-count="64" meta:non-whitespace-character-count="1985"/>
  </office:meta>
</office:document-meta>
</file>