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2486in" style:page-number="1"/>
      <style:text-properties style:font-weight-complex="bold" fo:color="#000000" style:font-size-complex="12pt"/>
    </style:style>
    <style:style style:name="P45" style:parent-style-name="Normal" style:family="paragraph">
      <style:paragraph-properties fo:text-indent="3.2486in"/>
      <style:text-properties style:font-weight-complex="bold" fo:color="#000000" style:font-size-complex="12pt"/>
    </style:style>
    <style:style style:name="P46" style:parent-style-name="Normal" style:family="paragraph">
      <style:paragraph-properties fo:text-indent="3.2486in"/>
      <style:text-properties style:font-weight-complex="bold" fo:color="#000000" style:font-size-complex="12pt"/>
    </style:style>
    <style:style style:name="P47" style:parent-style-name="Normal" style:family="paragraph">
      <style:paragraph-properties fo:text-align="justify"/>
      <style:text-properties fo:font-weight="bold" style:font-weight-asian="bold" fo:color="#000000"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043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TableColumn110" style:family="table-column">
      <style:table-column-properties style:column-width="0.4in"/>
    </style:style>
    <style:style style:name="TableColumn111" style:family="table-column">
      <style:table-column-properties style:column-width="1.243in"/>
    </style:style>
    <style:style style:name="TableColumn112" style:family="table-column">
      <style:table-column-properties style:column-width="1.5569in"/>
    </style:style>
    <style:style style:name="TableColumn113" style:family="table-column">
      <style:table-column-properties style:column-width="1.7319in"/>
    </style:style>
    <style:style style:name="TableColumn114" style:family="table-column">
      <style:table-column-properties style:column-width="0.7979in"/>
    </style:style>
    <style:style style:name="TableColumn115" style:family="table-column">
      <style:table-column-properties style:column-width="1.1131in"/>
    </style:style>
    <style:style style:name="Table109" style:family="table">
      <style:table-properties style:width="6.843in" style:rel-width="100%" fo:margin-left="0in" table:align="left"/>
    </style:style>
    <style:style style:name="TableRow116" style:family="table-row">
      <style:table-row-properties/>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text-properties fo:font-style="italic" style:font-style-asian="italic" style:font-size-complex="12p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text-properties fo:font-style="italic" style:font-style-asian="italic" style:font-size-complex="12pt"/>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text-properties fo:font-style="italic" style:font-style-asian="italic" style:font-size-complex="12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text-properties fo:font-style="italic" style:font-style-asian="italic" style:font-size-complex="12p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text-properties fo:font-style="italic" style:font-style-asian="italic" style:font-size-complex="12p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text-properties fo:font-style="italic" style:font-style-asian="italic" style:font-size-complex="12pt"/>
    </style:style>
    <style:style style:name="TableRow129" style:family="table-row">
      <style:table-row-properties/>
    </style:style>
    <style:style style:name="TableCell130" style:family="table-cell">
      <style:table-cell-properties fo:border="0.0069in solid #000000" fo:background-color="#FDE9D9" fo:padding-top="0.0395in" fo:padding-left="0.075in" fo:padding-bottom="0.0395in" fo:padding-right="0.075in"/>
    </style:style>
    <style:style style:name="P131" style:parent-style-name="Normal" style:family="paragraph">
      <style:paragraph-properties fo:margin-left="0.5in" fo:text-inden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ableRow135" style:family="table-row">
      <style:table-row-properties style:min-row-height="0.2354in"/>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2354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min-row-height="0.2354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text-properties style:font-size-complex="12pt"/>
    </style:style>
    <style:style style:name="TableRow172" style:family="table-row">
      <style:table-row-properties style:min-row-height="0.2354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text-properties style:font-size-complex="12pt"/>
    </style:style>
    <style:style style:name="TableRow186" style:family="table-row">
      <style:table-row-properties style:min-row-height="0.2354in"/>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text-properties style:font-size-complex="12pt"/>
    </style:style>
    <style:style style:name="TableRow200" style:family="table-row">
      <style:table-row-properties style:min-row-height="0.2354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0395in" fo:padding-left="0.075in" fo:padding-bottom="0.0395in" fo:padding-right="0.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2354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0395in" fo:padding-left="0.075in" fo:padding-bottom="0.0395in" fo:padding-right="0.075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text-properties style:font-size-complex="12pt"/>
    </style:style>
    <style:style style:name="TableRow226" style:family="table-row">
      <style:table-row-properties style:min-row-height="0.2354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0395in" fo:padding-left="0.075in" fo:padding-bottom="0.0395in" fo:padding-right="0.075in"/>
    </style:style>
    <style:style style:name="T233" style:parent-style-name="DefaultParagraphFont" style:family="text">
      <style:text-properties style:font-size-complex="12pt"/>
    </style:style>
    <style:style style:name="T234" style:parent-style-name="DefaultParagraphFont" style:family="text">
      <style:text-properties fo:color="#333333"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333333"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text-properties style:font-size-complex="12pt"/>
    </style:style>
    <style:style style:name="TableRow245" style:family="table-row">
      <style:table-row-properties style:min-row-height="0.2354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min-row-height="0.2354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min-row-height="0.614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Row300" style:family="table-row">
      <style:table-row-properties style:min-row-height="0.5493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min-row-height="0.2354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2354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Row328" style:family="table-row">
      <style:table-row-properties style:min-row-height="0.2354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min-row-height="0.2354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min-row-height="0.2354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2354in"/>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Row374" style:family="table-row">
      <style:table-row-properties style:min-row-height="0.2354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min-row-height="0.2354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Row399" style:family="table-row">
      <style:table-row-properties style:min-row-height="0.2354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text-properties style:font-size-complex="12pt"/>
    </style:style>
    <style:style style:name="TableRow410" style:family="table-row">
      <style:table-row-properties style:min-row-height="0.2354in"/>
    </style:style>
    <style:style style:name="TableCell411" style:family="table-cell">
      <style:table-cell-properties fo:border="0.0069in solid #000000" fo:background-color="#FDE9D9" fo:padding-top="0.0395in" fo:padding-left="0.075in" fo:padding-bottom="0.0395in" fo:padding-right="0.075in"/>
    </style:style>
    <style:style style:name="P412" style:parent-style-name="Normal" style:family="paragraph">
      <style:paragraph-properties fo:margin-left="0.5in" fo:text-indent="-0.25in">
        <style:tab-stops/>
      </style:paragraph-properties>
      <style:text-properties fo:font-weight="bold" style:font-weight-asian="bold" style:font-size-complex="12pt"/>
    </style:style>
    <style:style style:name="TableRow413" style:family="table-row">
      <style:table-row-properties style:min-row-height="0.2354in"/>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text-properties style:font-size-complex="12pt"/>
    </style:style>
    <style:style style:name="TableRow427" style:family="table-row">
      <style:table-row-properties style:min-row-height="0.2354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text-properties style:font-size-complex="12pt"/>
    </style:style>
    <style:style style:name="TableRow438" style:family="table-row">
      <style:table-row-properties style:min-row-height="0.2354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min-row-height="1.5166in"/>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Row465" style:family="table-row">
      <style:table-row-properties style:min-row-height="0.2354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75in" fo:padding-bottom="0.0395in" fo:padding-right="0.07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min-row-height="0.2354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text-properties style:font-size-complex="12pt"/>
    </style:style>
    <style:style style:name="TableRow490" style:family="table-row">
      <style:table-row-properties style:min-row-height="0.2354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0395in" fo:padding-left="0.075in" fo:padding-bottom="0.0395in" fo:padding-right="0.075in"/>
    </style:style>
    <style:style style:name="T497" style:parent-style-name="DefaultParagraphFont" style:family="text">
      <style:text-properties style:font-size-complex="12p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text-properties style:font-size-complex="12pt"/>
    </style:style>
    <style:style style:name="TableRow502" style:family="table-row">
      <style:table-row-properties style:min-row-height="0.2354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text-properties style:font-size-complex="12pt"/>
    </style:style>
    <style:style style:name="TableRow514" style:family="table-row">
      <style:table-row-properties style:min-row-height="0.2354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75in" fo:padding-bottom="0.0395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text-properties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text-properties style:font-size-complex="12pt"/>
    </style:style>
    <style:style style:name="TableRow527" style:family="table-row">
      <style:table-row-properties style:min-row-height="0.2354in"/>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0395in" fo:padding-left="0.075in" fo:padding-bottom="0.0395in" fo:padding-right="0.075in"/>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size-complex="12pt"/>
    </style:style>
    <style:style style:name="TableRow540" style:family="table-row">
      <style:table-row-properties style:min-row-height="0.2354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fo:padding-top="0.0395in" fo:padding-left="0.075in" fo:padding-bottom="0.0395in" fo:padding-right="0.075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text-properties style:font-size-complex="12pt"/>
    </style:style>
    <style:style style:name="TableRow552" style:family="table-row">
      <style:table-row-properties style:min-row-height="0.2354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0395in" fo:padding-left="0.075in" fo:padding-bottom="0.0395in" fo:padding-right="0.075in"/>
    </style:style>
    <style:style style:name="T556" style:parent-style-name="DefaultParagraphFont" style:family="text">
      <style:text-properties fo:color="#000000" style:font-size-complex="12p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min-row-height="0.2354in"/>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style:font-size-complex="12pt"/>
    </style:style>
    <style:style style:name="TableRow578" style:family="table-row">
      <style:table-row-properties style:min-row-height="0.2354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0395in" fo:padding-left="0.075in" fo:padding-bottom="0.0395in" fo:padding-right="0.075in"/>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style:font-size-complex="12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keep-with-next="always" fo:text-align="center"/>
      <style:text-properties fo:font-weight="bold" style:font-weight-asian="bold" style:font-weight-complex="bold" style:font-size-complex="12pt"/>
    </style:style>
    <style:style style:name="P595" style:parent-style-name="Normal" style:family="paragraph">
      <style:paragraph-properties fo:keep-with-next="always" fo:text-align="justify" fo:text-indent="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PSICHOEMOCINIO KLIMATO IR PSICHOLOGINĖS (EMOCINĖS) GEROVĖS SVEIKATOS PRIEŽIŪROS SISTEMOJE GERINIMO 2020–2022 METŲ VEIKSMŲ PLANO PATVIRTINIMO</text:span></text:p>
      <text:p text:style-name="P17"/>
      <text:p text:style-name="P18">2020 m. kovo 10 d. Nr. V-322</text:p>
      <text:p text:style-name="P19">Vilnius</text:p>
      <text:p text:style-name="P20"/>
      <text:p text:style-name="P21"/>
      <text:p text:style-name="P22"><text:span text:style-name="T23">Vadovaudamasis Lietuvos Respublikos darbuotojų saugos ir sveikatos įstatymo 5 straipsnio 1 dalimi bei siekdamas stiprinti asmens sveikatos priežiūros specialistų psichikos sveikatą ir gerinti psichosocialinį klimatą ir psichologinę (emocinę) gerovę asmens sveikatos priežiūros įstaigose:<text:s/></text:span></text:p>
      <text:p text:style-name="P24"><text:span text:style-name="T25">1</text:span><text:span text:style-name="T26">. T v i r t i n u Psichosocialinio klimato ir psichologinės (emocinės) gerovės sveikatos priežiūros sistemoje gerinimo 2020–2022 metų veiksmų planą (pridedama).</text:span></text:p>
      <text:p text:style-name="P27"><text:span text:style-name="T28">2</text:span><text:span text:style-name="T29">. P a s i l i e k u įsakymo vykdymo kontrolę.</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 text:c="2"/></text:span><text:span text:style-name="T34"><text:tab/></text:span><text:span text:style-name="T35"><text:tab/></text:span><text:span text:style-name="T36"><text:tab/><text:s text:c="24"/>Aurelijus Veryga</text:span></text:p>
      <text:soft-page-break/>
      <text:p text:style-name="P37">PATVIRTINTA</text:p>
      <text:p text:style-name="P45">Lietuvos Respublikos sveikatos apsaugos ministro<text:s/></text:p>
      <text:p text:style-name="P46">2020 m. kovo 10 d. įsakymu Nr. V-322<text:tab/></text:p>
      <text:p text:style-name="P47"/>
      <text:p text:style-name="P48"><text:span text:style-name="T49">PSICHOSOCIALINIO KLIMATO IR PSICHOLOGINĖS (EMOCINĖS) GEROVĖS SVEIKATOS PRIEŽIŪROS SISTEMOJE GERINIMO 2020–2022 METŲ<text:s/></text:span><text:span text:style-name="T50">VEIKSMŲ PLANAS</text:span><text:span text:style-name="T51"><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sichosocialinio klimato ir psichologinės (emocinės) gerovės sveikatos priežiūros sistemoje gerinimo 2020–2022 metų veiksmų plano (toliau – Veiksmų planas) rengimo paskirtis – nacionaliniu mastu formuoti psichologinei (emocinei) gerovei palankų klimatą sveikatos priežiūros sistemoje bei stiprinti asmens sveikatos priežiūros specialistų psichikos sveikatą.</text:span></text:p>
      <text:p text:style-name="P62"><text:span text:style-name="T63">2</text:span><text:span text:style-name="T64">. Veiksmų planą rengti paskatinusios priežastys – pastaraisiais dešimtmečiais, kintant darbo pobūdžiui vis daugiau darbuotojų patiria su darbu susijusį stresą ir susiduria su psichosocialine rizika – bendrais psichiniais ir socialiniais veiksniais, darančiais poveikį darbuotojų sveikatai ir gerovei. Psichosocialinės rizikos veiksnių yra daug ir įvairių, jie siejami su darbo organizavimu, šeimos ir darbo įsipareigojimų derinimu, darbo pobūdžiu, turiniu, socialiniais santykiais tarp darbuotojų, darbuotojų ir vadovo, darbuotojų ir trečiųjų asmenų, kuriems teikiama paslauga.<text:s/></text:span></text:p>
      <text:p text:style-name="P65"><text:span text:style-name="T66">Lietuvoje sveikatos priežiūros specialistai darbo aplinkoje susiduria su reikšminga psichosocialine rizika.</text:span><text:s/><text:span text:style-name="T67">Lietuvoje atlikti moksliniai tyrimai rodo, jog asmens sveikatos priežiūros specialistai jaučia perdegimo sindromo simptomus, skundžiasi per dideliu darbo krūviu, maža įtaka priimant darbo sprendimus, dideliais reikalavimais darbe, nepakankama vadovo ar bendradarbių parama. Patiriamo su darbu susijusio streso dažna priežastis būna medicinos praktikos klaidos baimė, nesutarimai su pacientais, bendradarbiais, vadovais bei patiriamas psichologinis smurtas.</text:span></text:p>
      <text:p text:style-name="P68"><text:span text:style-name="T69">Atsižvelgiant į asmens sveikatos priežiūros įstaigų darbuotojų patiriamos psichosocialinės rizikos poveikio mastą, tikslinga imtis veiksmų, kurie leistų pagerinti psichosocialinį klimatą ir psichologinę (emocinę) gerovę asmens sveikatos priežiūros įstaigose.</text:span></text:p>
      <text:p text:style-name="P70"><text:span text:style-name="T71">3</text:span><text:span text:style-name="T72">. Veiksmų planas parengtas siekiant įgyvendinti šiuos tikslus:</text:span></text:p>
      <text:p text:style-name="P73"><text:span text:style-name="T74">3.1</text:span><text:span text:style-name="T75">. įtvirtinti prielaidas nacionaliniu mastu formuoti psichologinei (emocinei) gerovei palankią kultūrą;</text:span></text:p>
      <text:p text:style-name="P76"><text:span text:style-name="T77">3.2</text:span><text:span text:style-name="T78">. diegti psichosocialinį klimatą užtikrinančias sąlygas asmens sveikatos priežiūros įstaigose.</text:span></text:p>
      <text:p text:style-name="P79"><text:span text:style-name="T80">4</text:span><text:span text:style-name="T81">. Pagrindinės Veiksmų plano sąvokos ir jų apibrėžtys:</text:span></text:p>
      <text:p text:style-name="P82"><text:span text:style-name="T83">4.1</text:span><text:span text:style-name="T84">.<text:s/></text:span><text:span text:style-name="T85">Psichosocialinė rizika</text:span><text:span text:style-name="T86"><text:s/>– psichiniai ir socialiniai veiksniai, darantys poveikį darbuotojų sveikatai ir gerovei.</text:span></text:p>
      <text:p text:style-name="P87"><text:span text:style-name="T88">4.2</text:span><text:span text:style-name="T89">.<text:s/></text:span><text:span text:style-name="T90">Psichologinis smurtas darbe</text:span><text:span text:style-name="T91"><text:s/>– smurtas, kuris pasireiškia piktnaudžiavimu valdžia, asmens socialine izoliacija, nepagrįsta jo ar jo atlikto darbo kritika, darbui būtinos informacijos slėpimu, šmeižtu ar žeminimu, persekiojimu, priekabiavimu, grasinimu.</text:span></text:p>
      <text:p text:style-name="P92"><text:span text:style-name="T93">4.3</text:span><text:span text:style-name="T94">.</text:span><text:span text:style-name="T95"><text:s/>Mobingas</text:span><text:span text:style-name="T96"><text:s/>– ilgalaikis, sistemingas psichologinis smurtas darbe, grupės darbuotojų taikomas vienam asmeniui.</text:span></text:p>
      <text:p text:style-name="P97"><text:span text:style-name="T98">4.4</text:span><text:span text:style-name="T99">. Kitos Veiksmų plane vartojamos sąvokos atitinka Lietuvos Respublikos darbuotojų saugos ir sveikatos įstatyme, Psichosocialinių profesinės rizikos veiksnių tyrimo metodiniuose nurodymuose, patvirtintuose Lietuvos Respublikos sveikatos apsaugos ministro ir Lietuvos Respublikos socialinės apsaugos ministro 2005 m. rugpjūčio 24 d. įsakymu Nr. V-699/A1-241 „Dėl Psichosocialinių profesinės rizikos veiksnių tyrimo metodinių nurodymų patvirtinimo“, Profesinės rizikos bendruosiuose nuostatuose, patvirtintuose Lietuvos Respublikos socialinės<text:s/></text:span><text:soft-page-break/><text:span text:style-name="T100">apsaugos ministro ir Lietuvos Respublikos sveikatos apsaugos ministro 2012 m. spalio 25 d. įsakymu Nr. A1-457/V-961 „Dėl Profesinės rizikos vertinimo bendrųjų nuostatų patvirtinimo“, Lietuvos Respublikos darbo kodekse,</text:span><text:s/><text:span text:style-name="T101">Lietuvos Respublikos mokslo ir studijų įstatyme, Lietuvos Respublikos švietimo įstatyme vartojamas sąvokas.</text:span></text:p>
      <text:p text:style-name="P102"/>
      <text:p text:style-name="P103"><text:span text:style-name="T104">II</text:span><text:span text:style-name="T105"><text:s/>SKYRIUS</text:span></text:p>
      <text:p text:style-name="P106"><text:span text:style-name="T107">VEIKSMŲ PLANO UŽDAVINIAI, PRIEMONĖS, PRIEMONĖS ĮVYKDYMO REZULTATAS, VYKDYMO TERMINAI, ATSAKINGI VYKDYTOJ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Nr.<text:s/></text:p>
            </table:table-cell>
            <table:table-cell table:style-name="TableCell119">
              <text:p text:style-name="P120">Uždavinys<text:s/></text:p>
            </table:table-cell>
            <table:table-cell table:style-name="TableCell121">
              <text:p text:style-name="P122">Priemonė</text:p>
            </table:table-cell>
            <table:table-cell table:style-name="TableCell123">
              <text:p text:style-name="P124">Priemonės įvykdymo rezultatas</text:p>
            </table:table-cell>
            <table:table-cell table:style-name="TableCell125">
              <text:p text:style-name="P126">Vykdymo terminas</text:p>
            </table:table-cell>
            <table:table-cell table:style-name="TableCell127">
              <text:p text:style-name="P128">Atsakingas vykdytojas</text:p>
            </table:table-cell>
          </table:table-row>
        </table:table-header-rows>
        <table:table-row table:style-name="TableRow129">
          <table:table-cell table:style-name="TableCell130" table:number-columns-spanned="6">
            <text:p text:style-name="P131"><text:span text:style-name="T132">1.</text:span><text:span text:style-name="T133"><text:tab/>Tikslas –<text:s/></text:span><text:span text:style-name="T134">įtvirtinti prielaidas nacionaliniu mastu formuoti psichologinei (emocinei) gerovei palankią kultūrą</text:span></text:p>
          </table:table-cell>
          <table:covered-table-cell/>
          <table:covered-table-cell/>
          <table:covered-table-cell/>
          <table:covered-table-cell/>
          <table:covered-table-cell/>
        </table:table-row>
        <table:table-row table:style-name="TableRow135">
          <table:table-cell table:style-name="TableCell136" table:number-rows-spanned="4">
            <text:p text:style-name="P137">1.1.</text:p>
          </table:table-cell>
          <table:table-cell table:style-name="TableCell138" table:number-rows-spanned="4">
            <text:p text:style-name="P139">Nacionalinio susitarimo dėl psichologinės (emocinės) gerovės vertybių sveikatos priežiūros sistemoje formavimas ir diegimas</text:p>
          </table:table-cell>
          <table:table-cell table:style-name="TableCell140">
            <text:p text:style-name="P141">1.1.1. Bendradarbiaujant su socialiniais partneriais, parengti ir pasirašyti chartiją dėl principinių psichologinei (emocinei) gerovei palankaus klimato gerinimo asmens sveikatos priežiūros įstaigose gairių įtvirtinimo ir laikymosi nacionaliniu mastu</text:p>
          </table:table-cell>
          <table:table-cell table:style-name="TableCell142">
            <text:p text:style-name="P143">P-1-1-1 Lietuvos Respublikos sveikatos apsaugos ministerijos, asmens sveikatos priežiūros įstaigų, pacientams ir sveikatos priežiūros specialistams atstovaujančių organizacijų, aukštųjų mokyklų atstovų pasirašytas susitarimas dėl principinių psichologinei (emocinei) gerovei palankaus klimato gerinimo asmens sveikatos priežiūros įstaigose gairių įtvirtinimo ir laikymosi nacionaliniu mastu<text:s/></text:p>
          </table:table-cell>
          <table:table-cell table:style-name="TableCell144">
            <text:p text:style-name="P145">2020 m. II ketvirtis</text:p>
          </table:table-cell>
          <table:table-cell table:style-name="TableCell146">
            <text:p text:style-name="P147">Sveikatos apsaugos ministerija, Jaunųjų gydytojų asociacija,</text:p>
            <text:p text:style-name="P148">asmens sveikatos priežiūros įstaigoms atstovaujančių organizacijų atstovai, pacientams ir sveikatos priežiūros specialistams atstovaujančių organizacijų atstovai, sveikatos priežiūros specialistus ruošiančių aukštųjų mokyklų atstovai</text:p>
          </table:table-cell>
        </table:table-row>
        <table:table-row table:style-name="TableRow149">
          <table:covered-table-cell>
            <text:p text:style-name="P150"/>
          </table:covered-table-cell>
          <table:covered-table-cell>
            <text:p text:style-name="P151"/>
          </table:covered-table-cell>
          <table:table-cell table:style-name="TableCell152">
            <text:p text:style-name="P153">1.1.2. Parengti Asmens sveikatos priežiūros specialistų etikos kodeksą<text:s/></text:p>
          </table:table-cell>
          <table:table-cell table:style-name="TableCell154">
            <text:p text:style-name="P155">P-1-1-2 Parengtas ir sveikatos apsaugos ministro įsakymu patvirtintas pavyzdinis asmens sveikatos priežiūros įstaigoms skirtas Asmens sveikatos priežiūros<text:s/><text:soft-page-break/>specialistų etikos kodeksas, apimantis ir jau egzistuojančius etikos kodeksus</text:p>
          </table:table-cell>
          <table:table-cell table:style-name="TableCell156">
            <text:p text:style-name="P157">2020 m. III ketvirtis</text:p>
          </table:table-cell>
          <table:table-cell table:style-name="TableCell158">
            <text:p text:style-name="P159">Sveikatos apsaugos ministerija, Lietuvos bioetikos komitetas,</text:p>
            <text:p text:style-name="P160">asmens sveikatos<text:s/><text:soft-page-break/>priežiūros įstaigoms atstovaujančių organizacijų atstovai, pacientams ir sveikatos priežiūros specialistams atstovaujančių organizacijų atstovai</text:p>
          </table:table-cell>
        </table:table-row>
        <table:table-row table:style-name="TableRow161">
          <table:covered-table-cell>
            <text:p text:style-name="P162"/>
          </table:covered-table-cell>
          <table:covered-table-cell>
            <text:p text:style-name="P163"/>
          </table:covered-table-cell>
          <table:table-cell table:style-name="TableCell164">
            <text:p text:style-name="P165">1.1.3. Parengti ir išplėtoti „Darbuotojams palankios darbo aplinkos“ asmens sveikatos priežiūros įstaigose koncepciją</text:p>
          </table:table-cell>
          <table:table-cell table:style-name="TableCell166">
            <text:p text:style-name="P167">P-1-1-3 Parengta ir sveikatos apsaugos ministro įsakymu patvirtinta „Darbuotojams palankios darbo aplinkos“ vardo suteikimo asmens sveikatos priežiūros įstaigoms tvarka</text:p>
          </table:table-cell>
          <table:table-cell table:style-name="TableCell168">
            <text:p text:style-name="P169">2021 m. III ketvirtis</text:p>
          </table:table-cell>
          <table:table-cell table:style-name="TableCell170">
            <text:p text:style-name="P171">Sveikatos apsaugos ministerija, Higienos institutas</text:p>
          </table:table-cell>
        </table:table-row>
        <table:table-row table:style-name="TableRow172">
          <table:covered-table-cell>
            <text:p text:style-name="P173"/>
          </table:covered-table-cell>
          <table:covered-table-cell>
            <text:p text:style-name="P174"/>
          </table:covered-table-cell>
          <table:table-cell table:style-name="TableCell175">
            <text:p text:style-name="P176">1.1.4. Nustatyti pacientų ir asmens sveikatos priežiūros specialistų teises ir pareigas, kai pacientai netinkamai ar įžūliai elgiasi teikiant asmens sveikatos priežiūros paslaugas<text:s/></text:p>
            <text:p text:style-name="P177"/>
            <text:p text:style-name="P178"/>
            <text:p text:style-name="P179"/>
          </table:table-cell>
          <table:table-cell table:style-name="TableCell180">
            <text:p text:style-name="P181">P-1-1-4 Parengtas Lietuvos Respublikos medicinos praktikos įstatymo pakeitimo projektas ir (ar) Lietuvos Respublikos pacientų teisių ir žalos sveikatai atlyginimo įstatymo pakeitimo projektas (prireikus ir kiti įstatymo projektai), suteikiantis teises asmens sveikatos priežiūros specialistams atsisakyti teikti paslaugas pacientams dėl jų įžūlaus elgesio, taip pat numatantis pareigas pacientams asmens sveikatos priežiūros specialistų atžvilgiu bei asmens sveikatos priežiūros<text:s/><text:soft-page-break/>specialistams tarpusavyje laikytis įstaigų vidaus tvarkos taisyklėse nustatytų elgesio ir (ar) etikos taisyklių teikiant asmens sveikatos priežiūros paslaugas</text:p>
          </table:table-cell>
          <table:table-cell table:style-name="TableCell182">
            <text:p text:style-name="P183">2021 m. I ketvirtis</text:p>
          </table:table-cell>
          <table:table-cell table:style-name="TableCell184">
            <text:p text:style-name="P185">Sveikatos apsaugos ministerija, Lietuvos bioetikos komitetas</text:p>
          </table:table-cell>
        </table:table-row>
        <text:soft-page-break/>
        <table:table-row table:style-name="TableRow186">
          <table:table-cell table:style-name="TableCell187" table:number-rows-spanned="4">
            <text:p text:style-name="P188">1.2.</text:p>
          </table:table-cell>
          <table:table-cell table:style-name="TableCell189" table:number-rows-spanned="4">
            <text:p text:style-name="P190">Asmens sveikatos priežiūros specialisto sampratos šiuolaikinėje visuomenėje formavimas ir sklaida</text:p>
          </table:table-cell>
          <table:table-cell table:style-name="TableCell191">
            <text:p text:style-name="P192">1.2.1. Organizuoti renginių ciklą, skirtą asmens sveikatos priežiūros specialisto sampratai ir vaidmeniui šiuolaikinėje visuomenėje aptarti ir išplėtoti</text:p>
          </table:table-cell>
          <table:table-cell table:style-name="TableCell193">
            <text:p text:style-name="P194">P-1-2-1-1 Suorganizuota apskritojo stalo diskusija su Lietuvos Respublikos švietimo, mokslo ir sporto ministerijos (toliau – ŠMSM) atstovais, asmens sveikatos priežiūros specialistus rengiančių aukštųjų mokyklų atstovais ir kitomis organizacijomis.</text:p>
            <text:p text:style-name="P195">P-1-2-1-2 Suorganizuoti kiti renginiai ir viešosios diskusijos</text:p>
          </table:table-cell>
          <table:table-cell table:style-name="TableCell196">
            <text:p text:style-name="P197">2020 m. II ketvirtis – 2021 m. IV ketvirtis</text:p>
          </table:table-cell>
          <table:table-cell table:style-name="TableCell198">
            <text:p text:style-name="P199">Sveikatos apsaugos ministerija, asmens sveikatos priežiūros įstaigoms atstovaujančių organizacijų atstovai, pacientams ir asmens sveikatos priežiūros specialistams atstovaujančių organizacijų atstovai, asmens sveikatos priežiūros specialistus ruošiančių aukštųjų mokyklų atstovai</text:p>
          </table:table-cell>
        </table:table-row>
        <table:table-row table:style-name="TableRow200">
          <table:covered-table-cell>
            <text:p text:style-name="P201"/>
          </table:covered-table-cell>
          <table:covered-table-cell>
            <text:p text:style-name="P202"/>
          </table:covered-table-cell>
          <table:table-cell table:style-name="TableCell203">
            <text:p text:style-name="Normal"><text:span text:style-name="T204">1.2.2. Stiprinti asmens sveikatos priežiūros specialistų socialines-emocines kompetencijas nustatant, kad dalyvavimas tokiose veiklose būtų privaloma asmens sveikatos priežiūros specialistų<text:s/></text:span><text:soft-page-break/><text:span text:style-name="T205">kvalifikacijos tobulinimo dalis</text:span></text:p>
          </table:table-cell>
          <table:table-cell table:style-name="TableCell206">
            <text:p text:style-name="P207">P-1-2-2 Priimtas sveikatos apsaugos ministro įsakymas, kuriuo būtų nustatyta, kad asmens sveikatos priežiūros specialistai, tobulindami savo kvalifikaciją, privalo dalyvauti tobulinimosi programose, susijusiose ir su asmens sveikatos<text:s/><text:soft-page-break/>priežiūros specialistų socialinių ir emocinių kompetencijų ugdymu</text:p>
          </table:table-cell>
          <table:table-cell table:style-name="TableCell208">
            <text:p text:style-name="P209">2020 m. III ketvirtis</text:p>
          </table:table-cell>
          <table:table-cell table:style-name="TableCell210">
            <text:p text:style-name="P211">Sveikatos apsaugos ministerija, Valstybinė akreditavimo sveikatos priežiūros veiklai tarnyba,</text:p>
            <text:p text:style-name="P212">sveikatos priežiūros specialistus<text:s/><text:soft-page-break/>ruošiančių aukštųjų mokyklų atstovai</text:p>
          </table:table-cell>
        </table:table-row>
        <table:table-row table:style-name="TableRow213">
          <table:covered-table-cell>
            <text:p text:style-name="P214"/>
          </table:covered-table-cell>
          <table:covered-table-cell>
            <text:p text:style-name="P215"/>
          </table:covered-table-cell>
          <table:table-cell table:style-name="TableCell216">
            <text:p text:style-name="Normal"><text:span text:style-name="T217">1.2.3. Minėti kovo 12 d. – Europos kovos su smurtu prieš gydytojus ir asmens sveikatos priežiūros specialistus dieną (angl.<text:s/></text:span><text:span text:style-name="T218">European day to fight violence against doctors and health professionals</text:span><text:span text:style-name="T219">)</text:span></text:p>
          </table:table-cell>
          <table:table-cell table:style-name="TableCell220">
            <text:p text:style-name="P221">P-1-2-3 Kasmet organizuojami renginiai dienai be smurto prieš asmens sveikatos priežiūros specialistus paminėti</text:p>
          </table:table-cell>
          <table:table-cell table:style-name="TableCell222">
            <text:p text:style-name="P223">Nuolat</text:p>
          </table:table-cell>
          <table:table-cell table:style-name="TableCell224">
            <text:p text:style-name="P225">Sveikatos apsaugos ministerija, asmens sveikatos priežiūros įstaigoms atstovaujančių organizacijų atstovai, pacientams ir asmens sveikatos priežiūros specialistams atstovaujančių organizacijų atstovai, asmens sveikatos priežiūros specialistų profesinės sąjungos</text:p>
          </table:table-cell>
        </table:table-row>
        <table:table-row table:style-name="TableRow226">
          <table:covered-table-cell>
            <text:p text:style-name="P227"/>
          </table:covered-table-cell>
          <table:covered-table-cell>
            <text:p text:style-name="P228"/>
          </table:covered-table-cell>
          <table:table-cell table:style-name="TableCell229">
            <text:p text:style-name="P230">1.2.4. Išplėsti pirmosios medicinos pagalbos sampratą įtraukiant emocinės pagalbos teikimą</text:p>
            <text:p text:style-name="P231"/>
          </table:table-cell>
          <table:table-cell table:style-name="TableCell232">
            <text:p text:style-name="Normal"><text:span text:style-name="T233">P-1-2-4-1 Pakeistas Lietuvos Respublikos sveikatos apsaugos ministro 2004 m. balandžio 8 d. įsakymas Nr. V-208 „</text:span><text:span text:style-name="T234">Dėl Būtinosios medicinos pagalbos teikimo tvarkos ir masto aprašo patvirtinimo“</text:span><text:span text:style-name="T235">, reglamentuojantis pirmosios pagalbos teikimą (jos apimtis).</text:span></text:p>
            <text:p text:style-name="Normal"><text:span text:style-name="T236">P-1-2-4-2 Pakeistas Lietuvos Respublikos sveikatos apsaugos ministro 2000 m.<text:s/></text:span><text:soft-page-break/><text:span text:style-name="T237">lapkričio 9 d. įsakymas Nr. 634 „</text:span><text:span text:style-name="T238">Dėl Medicinos normų rengimo reikalavimų aprašo patvirtinimo“,<text:s/></text:span><text:span text:style-name="T239">reglamentuojantis medicinos normų rengimą, jame prie specialisto kompetencijos įtraukiant ir gebėjimą teikti emocinę pagalbą pirmosios pagalbos atvejais.</text:span></text:p>
            <text:p text:style-name="P240">P-1-2-4-3 Parengta ir vykdoma nuolatinė komunikacijos kampanija apie pirmosios medicinos pagalbos sampratą</text:p>
          </table:table-cell>
          <table:table-cell table:style-name="TableCell241">
            <text:p text:style-name="P242">2021 m. II ketvirtis</text:p>
          </table:table-cell>
          <table:table-cell table:style-name="TableCell243">
            <text:p text:style-name="P244">Sveikatos apsaugos ministerija, Valstybinė ligonių kasa, Valstybinė akreditavimo sveikatos priežiūros veiklai tarnyba<text:s/></text:p>
          </table:table-cell>
        </table:table-row>
        <text:soft-page-break/>
        <table:table-row table:style-name="TableRow245">
          <table:table-cell table:style-name="TableCell246" table:number-rows-spanned="9">
            <text:p text:style-name="P247">1.3.</text:p>
          </table:table-cell>
          <table:table-cell table:style-name="TableCell248" table:number-rows-spanned="9">
            <text:p text:style-name="P249">Kompetencijų, susijusių su tinkamos psichosocialinės aplinkos sveikatos priežiūros sistemoje formavimu, įdiegimas į asmens sveikatos priežiūros specialistų ruošimo aukštosiose mokyklose procesą</text:p>
          </table:table-cell>
          <table:table-cell table:style-name="TableCell250">
            <text:p text:style-name="P251">1.3.1. Rekomenduoti aukštosioms mokykloms atnaujinti sveikatos priežiūros studijų programas, daugiau dėmesio skiriant psichikos sveikatos raštingumui, socialinėms-emocinėms kompetencijoms, etikos aspektų integravimui į klinikinę praktiką, ir kt.</text:p>
          </table:table-cell>
          <table:table-cell table:style-name="TableCell252" table:number-rows-spanned="9">
            <text:p text:style-name="P253">P-1-3-I Pateikti konkretūs siūlymai ŠMSM ir aukštosioms mokykloms dėl programų atnaujinimo ir kitų priemonių įdiegimo sveikatos priežiūros specialistų rengimo aukštosiose mokyklose procese.<text:s/></text:p>
            <text:p text:style-name="P254">P-1-3-II Suorganizuotas renginių (diskusijų) ciklas su ŠMSM, aukštųjų mokyklų atstovais dėl pateiktų siūlymų įgyvendinimo švietimo sistemoje.</text:p>
            <text:p text:style-name="P255">P-1-3-III Parengtas pasiūlymas aukštosioms mokykloms parengti tarpprofesinio bendradarbiavimo, klinikinės lyderystės mokymų programas</text:p>
            <text:p text:style-name="P256"/>
            <text:p text:style-name="P257"/>
            <text:p text:style-name="P258"/>
            <text:p text:style-name="P259"/>
            <text:p text:style-name="P260"/>
            <text:p text:style-name="P261"/>
            <text:p text:style-name="P262"/>
          </table:table-cell>
          <table:table-cell table:style-name="TableCell263">
            <text:p text:style-name="P264">2020 m. II ketvirtis</text:p>
          </table:table-cell>
          <table:table-cell table:style-name="TableCell265" table:number-rows-spanned="9">
            <text:p text:style-name="P266">Sveikatos apsaugos ministerija, asmens sveikatos priežiūros įstaigoms atstovaujančių organizacijų atstovai, pacientams ir asmens sveikatos priežiūros specialistams atstovaujančių organizacijų atstovai</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1.3.2. Rekomenduoti aukštosioms mokykloms stiprinti studijų komitetų vaidmenį rengiant studijų programas, skatinti įtraukti studentus kaip vertinimo procesų dalyvius</text:p>
          </table:table-cell>
          <table:covered-table-cell>
            <text:p text:style-name="P285"/>
          </table:covered-table-cell>
          <table:table-cell table:style-name="TableCell286">
            <text:p text:style-name="P287">2020 m. II ketvirtis</text:p>
            <text:p text:style-name="P288"/>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1.3.3. Rekomenduoti aukštosioms mokykloms organizuoti tarpprofesinio bendradarbiavimo mokymus</text:p>
          </table:table-cell>
          <table:covered-table-cell>
            <text:p text:style-name="P295"/>
          </table:covered-table-cell>
          <table:table-cell table:style-name="TableCell296" table:number-rows-spanned="2">
            <text:p text:style-name="P297">2020 m. II ketvirtis</text:p>
            <text:p text:style-name="P298"/>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1.3.4. Rekomenduoti aukštosioms mokykloms parengti psichologinės pagalbos teikimo modelį aukštųjų mokyklų studentams</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1.3.5. Rekomenduoti aukštosioms mokykloms reglamentuoti aukštųjų mokyklų dėstytojų pedagoginių kompetencijų įgijimo ir tobulinimo tvarką</text:p>
          </table:table-cell>
          <table:covered-table-cell>
            <text:p text:style-name="P313"/>
          </table:covered-table-cell>
          <table:table-cell table:style-name="TableCell314">
            <text:p text:style-name="P315">2020 m. II ketvirtis</text:p>
            <text:p text:style-name="P316"/>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1.3.6. Rekomenduoti aukštosioms mokykloms užtikrinti psichologinės pagalbos teikimą darbo vietoje savo darbuotojams</text:p>
          </table:table-cell>
          <table:covered-table-cell>
            <text:p text:style-name="P323"/>
          </table:covered-table-cell>
          <table:table-cell table:style-name="TableCell324">
            <text:p text:style-name="P325">2020 m. II ketvirtis</text:p>
            <text:p text:style-name="P326"/>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1.3.7. Rekomenduoti aukštosioms mokykloms, kad gydytojams rezidentams būtų privalomas modulis apie bendravimą su pacientu, konsultacijos struktūrą, lyderystę ir pan.</text:p>
          </table:table-cell>
          <table:covered-table-cell>
            <text:p text:style-name="P333"/>
          </table:covered-table-cell>
          <table:table-cell table:style-name="TableCell334">
            <text:p text:style-name="P335">2020 m. II ketvirtis</text:p>
            <text:p text:style-name="P336"/>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1.3.8. Rekomenduoti aukštosioms<text:s/><text:soft-page-break/>mokykloms inicijuoti simuliacijos metodo taikymo sveikatos mokymo praktikoje įtraukimą į studijų procesą</text:p>
          </table:table-cell>
          <table:covered-table-cell>
            <text:p text:style-name="P343"/>
          </table:covered-table-cell>
          <table:table-cell table:style-name="TableCell344">
            <text:p text:style-name="P345">2020 m. II<text:s/><text:soft-page-break/>ketvirtis</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1.3.9. Rekomenduoti aukštosioms mokykloms skatinti abipusio grįžtamojo ryšio praktiką tarp studentų, rezidentų ir jų dėstytojų bei rezidentų vadovų<text:s/></text:p>
          </table:table-cell>
          <table:covered-table-cell>
            <text:p text:style-name="P352"/>
          </table:covered-table-cell>
          <table:table-cell table:style-name="TableCell353">
            <text:p text:style-name="P354">2020 m. II ketvirtis</text:p>
            <text:p text:style-name="P355"/>
          </table:table-cell>
          <table:covered-table-cell>
            <text:p text:style-name="P356"/>
          </table:covered-table-cell>
        </table:table-row>
        <table:table-row table:style-name="TableRow357">
          <table:table-cell table:style-name="TableCell358" table:number-rows-spanned="4">
            <text:p text:style-name="P359">1.4.</text:p>
          </table:table-cell>
          <table:table-cell table:style-name="TableCell360" table:number-rows-spanned="4">
            <text:p text:style-name="P361">Stiprinti visuomenės psichologinį (emocinį) raštingumą ir didinti informuotumą apie sveikatos apsaugos sistemą<text:s/></text:p>
          </table:table-cell>
          <table:table-cell table:style-name="TableCell362">
            <text:p text:style-name="P363">1.4.1. Mažinti psichikos sutrikimais sergančių asmenų socialinę atskirtį įgyvendinant ilgalaikę, plataus masto socialinę kampaniją, skirtą didinti visuomenės raštingumą psichikos sveikatos srityje, bei keičiant teisės aktus</text:p>
          </table:table-cell>
          <table:table-cell table:style-name="TableCell364">
            <text:p text:style-name="P365">P-1-4-1-1 Parengta ir vykdoma nuolatinė komunikacijos kampanija.</text:p>
            <text:p text:style-name="Normal"><text:span text:style-name="T366">P-1-4-1-2 Inicijuoti ir parengti sveikatos apsaugos ministro (ar dviejų ministrų) įsakymai, mažinantys atskirų profesijų atstovams baimę kreiptis į asmens psichikos sveikatos priežiūros specialistus</text:span></text:p>
          </table:table-cell>
          <table:table-cell table:style-name="TableCell367">
            <text:p text:style-name="P368">Nuolat (nuo 2021 m. II ketvirčio)</text:p>
            <text:p text:style-name="P369"/>
            <text:p text:style-name="P370">2020 m. IV ketvirtis</text:p>
          </table:table-cell>
          <table:table-cell table:style-name="TableCell371">
            <text:p text:style-name="P372">Sveikatos apsaugos ministerija,<text:s/></text:p>
            <text:p text:style-name="P373">Valstybinis psichikos sveikatos centras<text:s/></text:p>
          </table:table-cell>
        </table:table-row>
        <table:table-row table:style-name="TableRow374">
          <table:covered-table-cell>
            <text:p text:style-name="P375"/>
          </table:covered-table-cell>
          <table:covered-table-cell>
            <text:p text:style-name="P376"/>
          </table:covered-table-cell>
          <table:table-cell table:style-name="TableCell377">
            <text:p text:style-name="P378">1.4.2. Vykdyti informavimo kampaniją apie sveikatos apsaugos sistemos organizavimą, finansavimo ypatumus, pacientų teises ir pareigas ir kitus aspektus didinant visuomenės supratimą apie sveikatos apsaugos sistemą ir pacientų pagrįstų lūkesčių formavimą</text:p>
          </table:table-cell>
          <table:table-cell table:style-name="TableCell379">
            <text:p text:style-name="P380">P-1-4-2 Parengta ir vykdoma nuolatinė komunikacijos kampanija</text:p>
          </table:table-cell>
          <table:table-cell table:style-name="TableCell381">
            <text:p text:style-name="P382">Nuolat (nuo 2020 m. III ketvirčio)</text:p>
          </table:table-cell>
          <table:table-cell table:style-name="TableCell383">
            <text:p text:style-name="P384">Sveikatos apsaugos ministerija,<text:s/></text:p>
            <text:p text:style-name="P385">Valstybinė ligonių kasa prie Sveikatos apsaugos ministerijos, savivaldybių visuomenės sveikatos biurai, asmens sveikatos priežiūros įstaigoms atstovaujančių organizacijų<text:s/><text:soft-page-break/>atstovai</text:p>
          </table:table-cell>
        </table:table-row>
        <table:table-row table:style-name="TableRow386">
          <table:covered-table-cell>
            <text:p text:style-name="P387"/>
          </table:covered-table-cell>
          <table:covered-table-cell>
            <text:p text:style-name="P388"/>
          </table:covered-table-cell>
          <table:table-cell table:style-name="TableCell389">
            <text:p text:style-name="P390">1.4.3. Stiprinti mokinių raštingumą apie sveikatos apsaugos sistemą mokyklose</text:p>
          </table:table-cell>
          <table:table-cell table:style-name="TableCell391">
            <text:p text:style-name="P392">P-1-4-3-1 Pateikti siūlymai ir užmegztas bendradarbiavimas su ŠMSM dėl bendrojo ugdymo programų pakeitimų.</text:p>
            <text:p text:style-name="P393">P-1-4-3-2 Parengtos mokymų programos, atnaujinti visuomenės sveikatos specialistų mokyklose veiklos aprašai, apmokyti visuomenės sveikatos specialistai bei parengta metodinė medžiaga</text:p>
          </table:table-cell>
          <table:table-cell table:style-name="TableCell394">
            <text:p text:style-name="P395">2021 m. II ketvirtis</text:p>
          </table:table-cell>
          <table:table-cell table:style-name="TableCell396">
            <text:p text:style-name="P397">Sveikatos apsaugos ministerija, Sveikatos mokymo ir ligų prevencijos centras, Valstybinė ligonių kasa prie Sveikatos apsaugos ministerijos</text:p>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1.4.4. Stiprinti mokinių psichologinį (emocinį) raštingumą mokyklose</text:p>
          </table:table-cell>
          <table:table-cell table:style-name="TableCell404">
            <text:p text:style-name="P405">P-1-4-4 Parengtos mokymų programos, atnaujinti visuomenės sveikatos specialistų mokyklose veiklos aprašai, apmokyti visuomenės sveikatos specialistai bei parengta metodinė medžiaga</text:p>
          </table:table-cell>
          <table:table-cell table:style-name="TableCell406">
            <text:p text:style-name="P407">2021 m. II ketvirtis</text:p>
          </table:table-cell>
          <table:table-cell table:style-name="TableCell408">
            <text:p text:style-name="P409">Sveikatos apsaugos ministerija, Sveikatos mokymo ir ligų prevencijos centras, Valstybinis psichikos sveikatos centras</text:p>
          </table:table-cell>
        </table:table-row>
        <table:table-row table:style-name="TableRow410">
          <table:table-cell table:style-name="TableCell411" table:number-columns-spanned="6">
            <text:p text:style-name="P412">2.<text:tab/>Tikslas – diegti psichosocialinį klimatą užtikrinančias sąlygas asmens sveikatos priežiūros įstaigose</text:p>
          </table:table-cell>
          <table:covered-table-cell/>
          <table:covered-table-cell/>
          <table:covered-table-cell/>
          <table:covered-table-cell/>
          <table:covered-table-cell/>
        </table:table-row>
        <table:table-row table:style-name="TableRow413">
          <table:table-cell table:style-name="TableCell414" table:number-rows-spanned="3">
            <text:p text:style-name="P415">2.1.</text:p>
          </table:table-cell>
          <table:table-cell table:style-name="TableCell416" table:number-rows-spanned="3">
            <text:p text:style-name="P417">Didinti psichologinės pagalbos prieinamumą asmens sveikatos priežiūros specialistams</text:p>
          </table:table-cell>
          <table:table-cell table:style-name="TableCell418">
            <text:p text:style-name="P419">2.1.1. Skatinti savitarpio paramos (Balinto) grupių organizavimą asmens sveikatos priežiūros specialistams</text:p>
          </table:table-cell>
          <table:table-cell table:style-name="TableCell420">
            <text:p text:style-name="P421">P-2-1-1-1 Parengtas sveikatos apsaugos ministro įsakymas su rekomendacijomis dėl savitarpio paramos (Balinto) grupių asmens sveikatos priežiūros įstaigose įkūrimo.</text:p>
            <text:p text:style-name="P422">P-2-1-1-2 Parengtas sveikatos apsaugos ministro įsakymas, kuriuo būtų nustatyta, kad dalyvavimas<text:s/><text:soft-page-break/>savitarpio paramos (Balinto) grupių užsiėmimuose būtų įskaitomas kaip asmens sveikatos priežiūros specialistų kvalifikacijos tobulinimas</text:p>
          </table:table-cell>
          <table:table-cell table:style-name="TableCell423">
            <text:p text:style-name="P424">2020 m. III ketvirtis</text:p>
          </table:table-cell>
          <table:table-cell table:style-name="TableCell425">
            <text:p text:style-name="P426">Sveikatos apsaugos ministerija, Valstybinė akreditavimo sveikatos priežiūros veiklai tarnyba</text:p>
          </table:table-cell>
        </table:table-row>
        <table:table-row table:style-name="TableRow427">
          <table:covered-table-cell>
            <text:p text:style-name="P428"/>
          </table:covered-table-cell>
          <table:covered-table-cell>
            <text:p text:style-name="P429"/>
          </table:covered-table-cell>
          <table:table-cell table:style-name="TableCell430">
            <text:p text:style-name="P431">2.1.2. Plėtoti psichologinės pagalbos prieinamumą asmens sveikatos priežiūros specialistams</text:p>
          </table:table-cell>
          <table:table-cell table:style-name="TableCell432">
            <text:p text:style-name="P433">P-2-1-2 Parengtas sveikatos apsaugos ministro įsakymas su rekomendacijomis dėl psichologinės pagalbos asmens sveikatos priežiūros specialistams prieinamumo užtikrinimo</text:p>
          </table:table-cell>
          <table:table-cell table:style-name="TableCell434">
            <text:p text:style-name="P435">2021 m. II ketvirtis</text:p>
          </table:table-cell>
          <table:table-cell table:style-name="TableCell436">
            <text:p text:style-name="P437">Sveikatos apsaugos ministerija, Valstybinis psichikos sveikatos centras, Higienos institutas, asmens sveikatos priežiūros įstaigoms atstovaujančių organizacijų atstovai</text:p>
          </table:table-cell>
        </table:table-row>
        <table:table-row table:style-name="TableRow438">
          <table:covered-table-cell>
            <text:p text:style-name="P439"/>
          </table:covered-table-cell>
          <table:covered-table-cell>
            <text:p text:style-name="P440"/>
          </table:covered-table-cell>
          <table:table-cell table:style-name="TableCell441">
            <text:p text:style-name="P442">2.1.3. Sukurti ir išplėtoti mobiliosios pirmosios psichologinės pagalbos asmens sveikatos priežiūros įstaigoms sistemą krizių atvejais</text:p>
          </table:table-cell>
          <table:table-cell table:style-name="TableCell443">
            <text:p text:style-name="P444">P-2-1-3 Parengtas sveikatos apsaugos ministro įsakymas, nustatantis mobiliosios pirmosios psichologinės pagalbos asmens sveikatos priežiūros įstaigoms teikimo tvarką ir apmokėjimą</text:p>
          </table:table-cell>
          <table:table-cell table:style-name="TableCell445">
            <text:p text:style-name="P446">2021 m. IV ketvirtis</text:p>
          </table:table-cell>
          <table:table-cell table:style-name="TableCell447">
            <text:p text:style-name="P448">Sveikatos apsaugos ministerija</text:p>
            <text:p text:style-name="P449"/>
          </table:table-cell>
        </table:table-row>
        <table:table-row table:style-name="TableRow450">
          <table:table-cell table:style-name="TableCell451" table:number-rows-spanned="6">
            <text:p text:style-name="P452">2.2.</text:p>
          </table:table-cell>
          <table:table-cell table:style-name="TableCell453" table:number-rows-spanned="6">
            <text:p text:style-name="P454">Įgyvendinti psichosocialinę įtampą asmens sveikatos priežiūros įstaigose mažinančias priemones<text:s/></text:p>
          </table:table-cell>
          <table:table-cell table:style-name="TableCell455">
            <text:p text:style-name="P456">2.2.1. Diegti pacientų saugos kultūrą, parengiant metodines rekomendacijas įvykus medicininei klaidai, organizuojant mokymus bei bendradarbiaujant su žiniasklaida dėl konstruktyvios<text:s/><text:soft-page-break/>komunikacijos medicininės praktikos klaidos atveju</text:p>
          </table:table-cell>
          <table:table-cell table:style-name="TableCell457">
            <text:p text:style-name="P458">P-2-2-1-1 Parengtas sveikatos apsaugos ministro įsakymas, reglamentuojantis metodines rekomendacijas su algoritmu, kaip elgtis įvykus medicininės klaidos atvejui.</text:p>
            <text:p text:style-name="P459">P-2-2-1-2 Suorganizuotos viešosios diskusijos su<text:s/><text:soft-page-break/>žiniasklaidos priemonių atstovais</text:p>
          </table:table-cell>
          <table:table-cell table:style-name="TableCell460">
            <text:p text:style-name="P461">2020 m. IV ketvirtis</text:p>
          </table:table-cell>
          <table:table-cell table:style-name="TableCell462">
            <text:p text:style-name="P463">Sveikatos apsaugos ministerija, Jaunųjų gydytojų asociacija,</text:p>
            <text:p text:style-name="P464">Higienos institutas</text:p>
          </table:table-cell>
        </table:table-row>
        <table:table-row table:style-name="TableRow465">
          <table:covered-table-cell>
            <text:p text:style-name="P466"/>
          </table:covered-table-cell>
          <table:covered-table-cell>
            <text:p text:style-name="P467"/>
          </table:covered-table-cell>
          <table:table-cell table:style-name="TableCell468">
            <text:p text:style-name="Normal"><text:span text:style-name="T469">2.2.2.<text:s/></text:span><text:span text:style-name="T470">Diegti „nulinės tolerancijos“ psichologiniam smurtui (įskaitant mobingą) principus asmens sveikatos priežiūros įstaigose vykdant kompleksines prevencines ir krizių valdymo priemones</text:span></text:p>
          </table:table-cell>
          <table:table-cell table:style-name="TableCell471">
            <text:p text:style-name="P472">P-2-2-2 Patvirtintas sveikatos apsaugos ministro įsakymas, nustatantis rekomendacijas ir veiksmų algoritmą asmens sveikatos priežiūros įstaigoje pasireiškus galimoms psichologinio smurto (įskaitant mobingą) apraiškoms</text:p>
          </table:table-cell>
          <table:table-cell table:style-name="TableCell473">
            <text:p text:style-name="P474">2021 m. I ketvirtis</text:p>
          </table:table-cell>
          <table:table-cell table:style-name="TableCell475">
            <text:p text:style-name="P476">Sveikatos apsaugos ministerija,</text:p>
            <text:p text:style-name="P477">Higienos institutas, Valstybinis psichikos sveikatos centras</text:p>
          </table:table-cell>
        </table:table-row>
        <table:table-row table:style-name="TableRow478">
          <table:covered-table-cell>
            <text:p text:style-name="P479"/>
          </table:covered-table-cell>
          <table:covered-table-cell>
            <text:p text:style-name="P480"/>
          </table:covered-table-cell>
          <table:table-cell table:style-name="TableCell481">
            <text:p text:style-name="P482">2.2.3. Tobulinti asmens sveikatos priežiūros specialistų galimybes saugiai pranešti apie psichologinį smurtą (įskaitant mobingą) asmens sveikatos priežiūros įstaigoje</text:p>
          </table:table-cell>
          <table:table-cell table:style-name="TableCell483">
            <text:p text:style-name="P484">P-2-2-3-1 Suorganizuotos diskusijos su Valstybinės darbo inspekcijos prie Socialinės apsaugos ir darbo ministerijos, Lietuvos Respublikos generalinės prokuratūros, asmens sveikatos priežiūros įstaigų vadovus vienijančių draugijų, asmens sveikatos priežiūros specialistų profesinių sąjungų atstovais dėl galimo ir visoms suinteresuotoms šalims tinkamo modelio anoniminiam skundui pateikti įgyvendinimo.</text:p>
            <text:p text:style-name="P485">P-2-2-3-2 Parengti būtini teisės aktų (taip pat ir įstatymų) projektai (prireikus)</text:p>
          </table:table-cell>
          <table:table-cell table:style-name="TableCell486">
            <text:p text:style-name="P487">2020 m. II ketvirtis<text:s/></text:p>
          </table:table-cell>
          <table:table-cell table:style-name="TableCell488">
            <text:p text:style-name="P489">Sveikatos apsaugos ministerija</text:p>
          </table:table-cell>
        </table:table-row>
        <table:table-row table:style-name="TableRow490">
          <table:covered-table-cell>
            <text:p text:style-name="P491"/>
          </table:covered-table-cell>
          <table:covered-table-cell>
            <text:p text:style-name="P492"/>
          </table:covered-table-cell>
          <table:table-cell table:style-name="TableCell493">
            <text:p text:style-name="P494">2.2.4. Praplėsti medicinos etikos komisijų, formuojamų asmens sveikatos priežiūros įstaigose, funkcijas įtvirtinant pareigą nagrinėti elgesio ir tarpusavio santykių etikos klausimus bei stiprinti šių komisijų veiklą, žinomumą ir komisijų narių kompetencijas<text:s/></text:p>
            <text:p text:style-name="P495"/>
          </table:table-cell>
          <table:table-cell table:style-name="TableCell496">
            <text:p text:style-name="Normal"><text:span text:style-name="T497">P-2-2-4 Parengtas Lietuvos Respublikos sveikatos priežiūros įstaigų įstatymo pakeitimo projektas ir kiti būtini teisės aktai, išplečiantys įgaliojimus medicinos etikos komisijai spręsti klausimus ir dėl elgesio etikos teikiant asmens sveikatos priežiūros paslaugas įstaigoje bei asmens sveikatos priežiūros specialistų tarpusavio santykių etikos</text:span></text:p>
          </table:table-cell>
          <table:table-cell table:style-name="TableCell498">
            <text:p text:style-name="P499">2021 m. I ketvirtis</text:p>
          </table:table-cell>
          <table:table-cell table:style-name="TableCell500">
            <text:p text:style-name="P501">Sveikatos apsaugos ministerija, Lietuvos bioetikos komitetas</text:p>
          </table:table-cell>
        </table:table-row>
        <table:table-row table:style-name="TableRow502">
          <table:covered-table-cell>
            <text:p text:style-name="P503"/>
          </table:covered-table-cell>
          <table:covered-table-cell>
            <text:p text:style-name="P504"/>
          </table:covered-table-cell>
          <table:table-cell table:style-name="TableCell505">
            <text:p text:style-name="P506">2.2.5. Skatinti asmens sveikatos priežiūros įstaigas pasitvirtinti aiškias ir skaidrias vidaus darbo tvarkos taisykles, pasirašyti šakos kolektyvines sutartis, kurios apimtų darbo krūvių ir grafikų nustatymą, darbo laiko apskaitą, darbo užmokesčio nustatymą ir atsiskaitymą už viršvalandžius, karjeros ir tobulinimosi galimybes, skatinamųjų ir drausminių priemonių skyrimą ir kitus aktualius aspektus</text:p>
          </table:table-cell>
          <table:table-cell table:style-name="TableCell507">
            <text:p text:style-name="P508">P-2-2-5-1 Inicijuotas šakos ir (ar) įstaigos kolektyvinių sutarčių pakeitimas, įtvirtinant darbo santykių kontrolės mechanizmą.</text:p>
            <text:p text:style-name="P509">P-2-2-5-2 Bendradarbiaujant su Valstybine darbo inspekcija parengtos sveikatos apsaugos ministro rekomendacijos asmens sveikatos priežiūros įstaigoms dėl tinkamo darbo ir poilsio režimo, darbo užmokesčio nustatymo, kvalifikacijos tobulinimo, atsakomybės ir motyvavimo priemonių taikymą reglamentuojančių teisės aktų įgyvendinimo</text:p>
          </table:table-cell>
          <table:table-cell table:style-name="TableCell510">
            <text:p text:style-name="P511">2021 m. I ketvirtis</text:p>
          </table:table-cell>
          <table:table-cell table:style-name="TableCell512">
            <text:p text:style-name="P513">Sveikatos apsaugos ministerija, asmens sveikatos priežiūros įstaigoms atstovaujančių organizacijų atstovai, asmens sveikatos priežiūros specialistų profesinės sąjungos</text:p>
          </table:table-cell>
        </table:table-row>
        <table:table-row table:style-name="TableRow514">
          <table:covered-table-cell>
            <text:p text:style-name="P515"/>
          </table:covered-table-cell>
          <table:covered-table-cell>
            <text:p text:style-name="P516"/>
          </table:covered-table-cell>
          <table:table-cell table:style-name="TableCell517">
            <text:p text:style-name="Normal"><text:span text:style-name="T518">2.2.6. Skatinti asmens sveikatos priežiūros įstaigas<text:s/></text:span><text:soft-page-break/><text:span text:style-name="T519">rūpintis darbuotojų gerove, gerinant žmogiškųjų išteklių valdymo kompetencijas</text:span></text:p>
          </table:table-cell>
          <table:table-cell table:style-name="TableCell520">
            <text:p text:style-name="P521">P-2-2-6 Parengtos sveikatos apsaugos ministro<text:s/><text:soft-page-break/>rekomendacijos asmens sveikatos priežiūros įstaigoms,<text:s/></text:p>
            <text:p text:style-name="Normal"><text:span text:style-name="T522">išplečiant ir (ar) papildant įstaigų personalo skyrių atsakomybių sritis personalo valdymo funkcijomis (tokiomis kaip personalo pritraukimas, atranka, adaptavimas, vertinimas, ugdymas, karjeros planavimas, darbo santykių valdymas ir pan.)</text:span></text:p>
          </table:table-cell>
          <table:table-cell table:style-name="TableCell523">
            <text:p text:style-name="P524">2021 m. I ketvirtis</text:p>
          </table:table-cell>
          <table:table-cell table:style-name="TableCell525">
            <text:p text:style-name="P526">Sveikatos apsaugos ministerija</text:p>
          </table:table-cell>
        </table:table-row>
        <text:soft-page-break/>
        <table:table-row table:style-name="TableRow527">
          <table:table-cell table:style-name="TableCell528" table:number-rows-spanned="3">
            <text:p text:style-name="P529">2.3.</text:p>
          </table:table-cell>
          <table:table-cell table:style-name="TableCell530" table:number-rows-spanned="3">
            <text:p text:style-name="P531">Gerinti psichosocialinių profesinės rizikos veiksnių vertinimo kokybę</text:p>
          </table:table-cell>
          <table:table-cell table:style-name="TableCell532">
            <text:p text:style-name="Normal"><text:span text:style-name="T533">2.3.1. Parengti tiesioginius ir (ar) nuotolinius mokymus, skirtus psichosocialinių profesinės rizikos veiksnių vertinimo kompetencijoms įgyti</text:span></text:p>
          </table:table-cell>
          <table:table-cell table:style-name="TableCell534">
            <text:p text:style-name="P535">P-2-3-1 Parengta mokymo programa ir metodinė medžiaga apie psichosocialinių profesinės rizikos veiksnių vertinimą ir vykdomi tiesioginiai ir (ar) nuotoliniai mokymai</text:p>
          </table:table-cell>
          <table:table-cell table:style-name="TableCell536">
            <text:p text:style-name="P537">2021 m. III ketvirtis</text:p>
          </table:table-cell>
          <table:table-cell table:style-name="TableCell538">
            <text:p text:style-name="P539">Sveikatos priežiūros ir farmacijos specialistų kompetencijų centras, Higienos institutas<text:s/></text:p>
          </table:table-cell>
        </table:table-row>
        <table:table-row table:style-name="TableRow540">
          <table:covered-table-cell>
            <text:p text:style-name="P541"/>
          </table:covered-table-cell>
          <table:covered-table-cell>
            <text:p text:style-name="P542"/>
          </table:covered-table-cell>
          <table:table-cell table:style-name="TableCell543">
            <text:p text:style-name="P544">2.3.2. Atlikti asmens sveikatos priežiūros įstaigose atliekamų psichosocialinių profesinės rizikos veiksnių vertinimų tyrimą<text:s/></text:p>
          </table:table-cell>
          <table:table-cell table:style-name="TableCell545">
            <text:p text:style-name="Normal"><text:span text:style-name="T546">P-2-3-2 Atliktas<text:s/></text:span><text:span text:style-name="T547">asmens sveikatos priežiūros įstaigose atliekamų psichosocialinių profesinės rizikos veiksnių vertinimų tyrimas</text:span></text:p>
          </table:table-cell>
          <table:table-cell table:style-name="TableCell548">
            <text:p text:style-name="P549">2021 m. II ketvirtis</text:p>
          </table:table-cell>
          <table:table-cell table:style-name="TableCell550">
            <text:p text:style-name="P551">Higienos institutas</text:p>
          </table:table-cell>
        </table:table-row>
        <table:table-row table:style-name="TableRow552">
          <table:covered-table-cell>
            <text:p text:style-name="P553"/>
          </table:covered-table-cell>
          <table:covered-table-cell>
            <text:p text:style-name="P554"/>
          </table:covered-table-cell>
          <table:table-cell table:style-name="TableCell555">
            <text:p text:style-name="Normal"><text:span text:style-name="T556">2.3.3. Įvertinti informacinių technologijų (IT) platformos, suteikiančios galimybę asmens sveikatos priežiūros įstaigoms saugiai atlikti psichosocialinių profesinės rizikos veiksnių vertinimą, poreikį</text:span></text:p>
          </table:table-cell>
          <table:table-cell table:style-name="TableCell557">
            <text:p text:style-name="P558">P-2-3-3 Pateikti siūlymai dėl informacinių technologijų infrastruktūros plėtros poreikių stiprinant psichosocialinių profesinės rizikos veiksnių vertinimą</text:p>
          </table:table-cell>
          <table:table-cell table:style-name="TableCell559">
            <text:p text:style-name="P560">2021 m. I ketvirtis</text:p>
          </table:table-cell>
          <table:table-cell table:style-name="TableCell561">
            <text:p text:style-name="P562">Higienos institutas,</text:p>
            <text:p text:style-name="P563">Sveikatos apsaugos ministerija</text:p>
          </table:table-cell>
        </table:table-row>
        <text:soft-page-break/>
        <table:table-row table:style-name="TableRow564">
          <table:table-cell table:style-name="TableCell565" table:number-rows-spanned="2">
            <text:p text:style-name="P566">2.4.</text:p>
          </table:table-cell>
          <table:table-cell table:style-name="TableCell567" table:number-rows-spanned="2">
            <text:p text:style-name="P568">Stiprinti šiuolaikiniam vadovui reikalingas kompetencijas bei didinti asmens sveikatos priežiūros įstaigų vadovų ir vidurinės grandies vadovų atskaitomybę</text:p>
          </table:table-cell>
          <table:table-cell table:style-name="TableCell569">
            <text:p text:style-name="P570">2.4.1. Papildyti asmens sveikatos priežiūros įstaigų veiklos vertinimo rodiklius įtraukiant psichosocialinio klimato įstaigoje užtikrinimo rodiklį bei siūlyti, kad asmens sveikatos priežiūros įstaigų vadovai turėtų asmenines metines veiklos užduotis ir į jas būtų privaloma įtraukti psichosocialinių profesinės rizikos veiksnių vertinimo atlikimą įstaigoje, psichosocialinių profesinės rizikos veiksnių prevencijos plano parengimą ir jo įgyvendinimą</text:p>
          </table:table-cell>
          <table:table-cell table:style-name="TableCell571">
            <text:p text:style-name="P572">P-2-4-4-1 Patvirtintas sveikatos apsaugos ministro įsakymas dėl įstaigų vertinimo rodiklių nustatymo, į jį įtraukiant ir psichosocialinio klimato įstaigoje užtikrinimo rodiklį.</text:p>
            <text:p text:style-name="P573">P-2-4-4-2 Parengti Lietuvos Respublikos sveikatos priežiūros įstatymo pakeitimą, numatantį kasmetinį asmens sveikatos priežiūros įstaigos vadovo vertinimą pagal jam nustatytas asmenines veiklos užduotis</text:p>
          </table:table-cell>
          <table:table-cell table:style-name="TableCell574">
            <text:p text:style-name="P575">2020 m. III ketvirtis</text:p>
          </table:table-cell>
          <table:table-cell table:style-name="TableCell576">
            <text:p text:style-name="P577">Sveikatos apsaugos ministerija</text:p>
          </table:table-cell>
        </table:table-row>
        <table:table-row table:style-name="TableRow578">
          <table:covered-table-cell>
            <text:p text:style-name="P579"/>
          </table:covered-table-cell>
          <table:covered-table-cell>
            <text:p text:style-name="P580"/>
          </table:covered-table-cell>
          <table:table-cell table:style-name="TableCell581">
            <text:p text:style-name="Normal"><text:span text:style-name="T582">2.4.2. Įvesti asmens sveikatos priežiūros įstaigų vadovų ir vidurinės grandies vadovų rotacijas</text:span></text:p>
          </table:table-cell>
          <table:table-cell table:style-name="TableCell583">
            <text:p text:style-name="P584">P-2-4-6 Parengtas Sveikatos priežiūros įstaigų įstatymo pakeitimo įstatymo projektas</text:p>
          </table:table-cell>
          <table:table-cell table:style-name="TableCell585">
            <text:p text:style-name="P586">2020 m. III ketvirtis</text:p>
          </table:table-cell>
          <table:table-cell table:style-name="TableCell587">
            <text:p text:style-name="P588">Sveikatos apsaugos ministerija</text:p>
          </table:table-cell>
        </table:table-row>
      </table:table>
      <text:p text:style-name="Normal"/>
      <text:p text:style-name="P589"><text:span text:style-name="T590">III</text:span><text:span text:style-name="T591"><text:s/>SKYRIUS</text:span></text:p>
      <text:p text:style-name="P592"><text:span text:style-name="T593">BAIGIAMOSIOS NUOSTATOS</text:span></text:p>
      <text:p text:style-name="P594"/>
      <text:p text:style-name="P595"><text:span text:style-name="T596">5</text:span><text:span text:style-name="T597">. Sveikatos apsaugos ministerija ar jos įgaliota institucija vykdo plano įgyvendinimo koordinavimą bei stebėseną. Tarpinė Veiksmų plano įgyvendinimo ataskaita parengiama iki 2021 m. rugsėjo 1 d., galutinė Veiksmų plano įgyvendinimo ataskaita parengiama iki 2023 m. kovo 1 d.</text:span></text:p>
      <text:p text:style-name="P598"><text:span text:style-name="T59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4T06:03:00Z</meta:creation-date>
    <dc:date>2021-09-24T06:03:00Z</dc:date>
    <meta:print-date>2001-05-09T09:40:00Z</meta:print-date>
    <meta:template xlink:href="Normal.dotm" xlink:type="simple"/>
    <meta:editing-cycles>2</meta:editing-cycles>
    <meta:editing-duration>PT0S</meta:editing-duration>
    <meta:user-defined meta:name="ContentTypeId">0x010100B168CDDCDEFBEA4C8E38340A8D90E797</meta:user-defined>
    <meta:document-statistic meta:page-count="15" meta:paragraph-count="238" meta:word-count="3038" meta:character-count="24071" meta:row-count="759" meta:non-whitespace-character-count="21271"/>
  </office:meta>
</office:document-meta>
</file>