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style>
    <style:style style:name="P3" style:parent-style-name="Normal" style:family="paragraph">
      <style:paragraph-properties fo:text-align="center"/>
      <style:text-properties style:font-name="TimesLT" fo:font-size="6pt" style:font-size-asian="6pt" style:font-size-complex="6pt" fo:language="en" fo:country="GB"/>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style:text-properties style:font-name="TimesLT" fo:font-size="10pt" style:font-size-asian="10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margin-right="-0.0701in">
        <style:tab-stops>
          <style:tab-stop style:type="left" style:position="3.41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SPRENDIMAS</text:p>
      <text:p text:style-name="P8"><text:span text:style-name="T9">DĖL vyriausiosios rinkimų komisijos 2020 m. gegužės 5 d. sprendimO Nr. SP-59 „DĖL lėšų, skiriamų SAVIVALDYBIŲ (apygardų) rinkimų (referendumo) komisijoms, planavimo, skyrimo, apskaitos ir atsiskaitymo tvarkos aprašo patvirtinimo“ pakeitimo</text:span></text:p>
      <text:p text:style-name="P10"/>
      <text:p text:style-name="P11">2021 m. sausio 5 d. Nr. Sp-5</text:p>
      <text:p text:style-name="P12">Vilnius</text:p>
      <text:p text:style-name="P13"/>
      <text:p text:style-name="P14"/>
      <text:p text:style-name="P15"><text:span text:style-name="T16">Lietuvos Respublikos vyriausioji rinkimų komisija, vadovaudamasi Lietuvos Respublikos valstybės politikų, teisėjų, valstybės pareigūnų, valstybės tarnautojų, valstybės ir savivaldybių biudžetinių įstaigų darbuotojų pareiginės algos (atlyginimo) bazinio dydžio, taikomo 2021 metais, įstatymu ir Lietuvos Respublikos vyriausiosios rinkimų komisijos įstatymo 3 straipsnio 2 dalies 9 punktu,<text:s/></text:span><text:span text:style-name="T17">nusprendži</text:span><text:span text:style-name="T18">a:</text:span></text:p>
      <text:p text:style-name="P19"><text:span text:style-name="T20">Pakeisti Lėšų, skiriamų savivaldybių (apygardų) rinkimų (referendumo) komisijoms, planavimo, skyrimo, apskaitos ir atsiskaitymo tvarkos aprašą, patvirtintą 2020 m. gegužės 5 d.<text:s/></text:span><text:soft-page-break/><text:span text:style-name="T21">Lietuvos Respublikos vyriausiosios rinkimų komisijos sprendimu Nr. Sp-59 „Dėl Lėšų, skiriamų savivaldybių (apygardų) rinkimų (referendumo) komisijoms, planavimo, skyrimo, apskaitos ir atsiskaitymo tvarkos aprašo patvirtinimo“ ir 15 punktą išdėstyti taip:</text:span></text:p>
      <text:p text:style-name="P22"><text:span text:style-name="T23">„</text:span><text:span text:style-name="T24">15</text:span><text:span text:style-name="T25">. Atsižvelgiant į tai, kad Rinkimų komisijoms ir apylinkių rinkimų komisijoms mokama už faktiškai dirbtą laiką, VRK nustato šiuos valandinius tarifus už veiklą, susijusią su rinkimų ar referendumo organizavimu, Rinkimų komisijų ir apylinkių rinkimų komisijų pirmininkams, jų pavaduotojams, komisijų sekretoriams ir nariams:</text:span></text:p>
      <text:p text:style-name="P26"><text:span text:style-name="T27">15.1</text:span><text:span text:style-name="T28">. Rinkimų komisijų pirmininkams – 13,72 Eur (BD 177 Eur x 0,62 : 8 val.);<text:s/></text:span></text:p>
      <text:p text:style-name="P29"><text:span text:style-name="T30">15.2</text:span><text:span text:style-name="T31">. Rinkimų komisijų pirmininkų pavaduotojams, komisijų sekretoriams ir nariams – 11,06 Eur (BD 177 Eur x 0,5 : 8 val.);<text:s/></text:span></text:p>
      <text:p text:style-name="P32"><text:span text:style-name="T33">15.3</text:span><text:span text:style-name="T34">. apylinkių rinkimų komisijų pirmininkams – 11,06 Eur (BD 177 Eur x 0,5 : 8 val.);<text:s/></text:span></text:p>
      <text:p text:style-name="P35"><text:span text:style-name="T36">15.4</text:span><text:span text:style-name="T37">. apylinkių rinkimų komisijų pirmininkų pavaduotojams, komisijų sekretoriams ir nariams – 8,85 Eur (BD 177 Eur x 0,4 : 8 val.).“</text:span></text:p>
      <text:p text:style-name="P38"/>
      <text:p text:style-name="P39"/>
      <text:p text:style-name="P40"/>
      <text:p text:style-name="P41"><text:span text:style-name="T42">Pirmininkė</text:span><text:span text:style-name="T43"><text:tab/></text:span><text:span text:style-name="T44"><text:tab/></text:span><text:span text:style-name="T45"><text:tab/></text:span><text:span text:style-name="T46"><text:tab/>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0-27T12:08:00Z</meta:creation-date>
    <dc:date>2022-10-27T12:08:00Z</dc:date>
    <meta:print-date>2021-01-04T11:20:00Z</meta:print-date>
    <meta:template xlink:href="Normal.dotm" xlink:type="simple"/>
    <meta:editing-cycles>2</meta:editing-cycles>
    <meta:editing-duration>PT0S</meta:editing-duration>
    <meta:document-statistic meta:page-count="2" meta:paragraph-count="12" meta:word-count="242" meta:character-count="2008" meta:row-count="30" meta:non-whitespace-character-count="1778"/>
  </office:meta>
</office:document-meta>
</file>