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margin-left="0.196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4 M. BIRŽELIO 19 D. SPRENDIMO NR. T-88 „DĖL KREIPIMOSI DĖL SOCIALINĖS PARAMOS MOKINIAMS <text:s/>JONIŠKIO RAJONO SAVIVALDYBĖJE TVARKOS APRAŠO PATVIRTINIMO“ PAKEITIMO</text:p>
      <text:p text:style-name="P12"/>
      <text:p text:style-name="P13">2016 m. gegužės 31 d.<text:s/>Nr. T-96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<text:s/></text:span><text:span text:style-name="T19">nusprendžia:</text:span></text:p>
      <text:p text:style-name="P20"><text:span text:style-name="T21">1</text:span><text:span text:style-name="T22">. Pakeisti Kreipimosi dėl socialinės paramos mokiniams Joniškio rajono savivaldybėje tvarkos aprašą, patvirtintą Joniškio rajono savivaldybės tarybos 2014 m. birželio 19 d. sprendimu Nr. T-88 „Dėl Kreipimosi dėl socialinės paramos mokiniams Joniškio rajono savivaldybėje tvarkos aprašo patvirtinimo“ (2016 m. kovo 31 d. sprendimo Nr. T-61 redakcija):</text:span></text:p>
      <text:p text:style-name="P23"><text:span text:style-name="T24">1.1</text:span><text:span text:style-name="T25">. išbraukti 27 punktą;</text:span></text:p>
      <text:p text:style-name="P26"><text:span text:style-name="T27">1.2</text:span><text:span text:style-name="T28">. laikyti tvarkos aprašo 28, 29, 30, 31, 32, 33 punktus 27, 28, 29, 30, 31, 32 punktais.</text:span></text:p>
      <text:p text:style-name="P29"><text:span text:style-name="T30">2</text:span><text:span text:style-name="T31">. Nustatyti, kad šis sprendimas įsigalioja nuo 2016 m. liepos 1 d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07:24:00Z</meta:creation-date>
    <dc:date>2017-10-03T07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29" meta:row-count="18" meta:non-whitespace-character-count="902"/>
  </office:meta>
</office:document-meta>
</file>