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15%" fo:text-indent="0.787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0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fo:background-color="#FFFFFF" style:language-asian="lt" style:country-asian="LT"/>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text-align="justify" fo:line-height="115%" fo:text-indent="0.787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0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787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fo:letter-spacing="-0.002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fo:line-height="115%" fo:text-indent="0.787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787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P46" style:parent-style-name="Normal" style:family="paragraph">
      <style:paragraph-properties fo:text-align="justify" fo:line-height="115%" fo:text-indent="0.7875in" fo:background-color="#FFFFFF"/>
    </style:style>
    <style:style style:name="T47" style:parent-style-name="DefaultParagraphFont" style:family="text">
      <style:text-properties fo:letter-spacing="-0.0055in" style:font-size-complex="12pt" style:language-asian="lt" style:country-asian="LT"/>
    </style:style>
    <style:style style:name="T48" style:parent-style-name="DefaultParagraphFont" style:family="text">
      <style:text-properties fo:letter-spacing="-0.0055in"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in" style:font-size-complex="12pt" style:language-asian="lt" style:country-asian="LT"/>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3.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4458in">
        <style:tab-stops>
          <style:tab-stop style:type="left" style:position="-3.3472in"/>
          <style:tab-stop style:type="left" style:position="-3.052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4458in">
        <style:tab-stops>
          <style:tab-stop style:type="left" style:position="-3.3472in"/>
          <style:tab-stop style:type="left" style:position="-3.052in"/>
        </style:tab-stops>
      </style:paragraph-properties>
      <style:text-properties style:font-size-complex="12pt"/>
    </style:style>
    <style:style style:name="P62" style:parent-style-name="Normal" style:family="paragraph">
      <style:paragraph-properties fo:margin-left="3.4458in">
        <style:tab-stops>
          <style:tab-stop style:type="left" style:position="-3.3472in"/>
          <style:tab-stop style:type="left" style:position="-3.052in"/>
          <style:tab-stop style:type="left" style:position="3.2479in"/>
        </style:tab-stops>
      </style:paragraph-properties>
      <style:text-properties style:font-size-complex="12pt"/>
    </style:style>
    <style:style style:name="P63"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64" style:parent-style-name="Normal" style:family="paragraph">
      <style:paragraph-properties fo:text-align="center" fo:text-indent="0.5909in">
        <style:tab-stops>
          <style:tab-stop style:type="left" style:position="0.0986in"/>
          <style:tab-stop style:type="left" style:position="0.393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style:font-size-complex="12pt"/>
    </style:style>
    <style:style style:name="T71" style:parent-style-name="DefaultParagraphFont" style:family="text">
      <style:text-properties style:font-name-asian="Calibri" fo:font-weight="bold" style:font-weight-asian="bold" style:font-weight-complex="bold" fo:text-transform="uppercase" style:font-size-complex="12pt"/>
    </style:style>
    <style:style style:name="P72"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73" style:parent-style-name="DefaultParagraphFont" style:family="text">
      <style:text-properties style:font-name-asian="Calibri" fo:font-weight="bold" style:font-weight-asian="bold" style:font-weight-complex="bold" fo:text-transform="uppercase" style:font-size-complex="12pt"/>
    </style:style>
    <style:style style:name="P74" style:parent-style-name="Normal" style:family="paragraph">
      <style:paragraph-properties fo:keep-together="always"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5"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keep-together="always" fo:text-align="center" fo:line-height="150%"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P138"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139" style:parent-style-name="DefaultParagraphFont" style:family="text">
      <style:text-properties style:font-name-asian="Calibri" fo:font-weight="bold" style:font-weight-asian="bold" style:font-weight-complex="bold" fo:text-transform="uppercase" style:font-size-complex="12pt"/>
    </style:style>
    <style:style style:name="T140" style:parent-style-name="DefaultParagraphFont" style:family="text">
      <style:text-properties style:font-name-asian="Calibri" fo:font-weight="bold" style:font-weight-asian="bold" style:font-weight-complex="bold" fo:text-transform="uppercase" style:font-size-complex="12pt"/>
    </style:style>
    <style:style style:name="P141" style:parent-style-name="Normal" style:family="paragraph">
      <style:paragraph-properties fo:text-align="center"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keep-together="always"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144" style:parent-style-name="Normal" style:family="paragraph">
      <style:paragraph-properties fo:text-align="justify" fo:line-height="150%" fo:text-indent="0.5909in">
        <style:tab-stops>
          <style:tab-stop style:type="left" style:position="0.0986in"/>
          <style:tab-stop style:type="left" style:position="0.3937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 style:type="left" style:position="0.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 style:type="left" style:position="0.7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 style:type="left" style:position="0.7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 style:type="left" style:position="0.7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4923in"/>
          <style:tab-stop style:type="left" style:position="0.75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0.0625in"/>
          <style:tab-stop style:type="left" style:position="0.0986in"/>
          <style:tab-stop style:type="left" style:position="0.3937in"/>
          <style:tab-stop style:type="left" style:position="0.4923in"/>
          <style:tab-stop style:type="left" style:position="0.75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ab-stops>
          <style:tab-stop style:type="left" style:position="0.0625in"/>
          <style:tab-stop style:type="left" style:position="0.0986in"/>
          <style:tab-stop style:type="left" style:position="0.3937in"/>
          <style:tab-stop style:type="left" style:position="0.4923in"/>
          <style:tab-stop style:type="left" style:position="0.75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tab-stops>
          <style:tab-stop style:type="left" style:position="0.0625in"/>
          <style:tab-stop style:type="left" style:position="0.0986in"/>
          <style:tab-stop style:type="left" style:position="0.3937in"/>
          <style:tab-stop style:type="left" style:position="0.4923in"/>
          <style:tab-stop style:type="left" style:position="0.75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tab-stops>
          <style:tab-stop style:type="left" style:position="0.0625in"/>
          <style:tab-stop style:type="left" style:position="0.0986in"/>
          <style:tab-stop style:type="left" style:position="0.3937in"/>
          <style:tab-stop style:type="left" style:position="0.4923in"/>
          <style:tab-stop style:type="left" style:position="0.75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tab-stops>
          <style:tab-stop style:type="left" style:position="0.0625in"/>
          <style:tab-stop style:type="left" style:position="0.0986in"/>
          <style:tab-stop style:type="left" style:position="0.3937in"/>
          <style:tab-stop style:type="left" style:position="0.4923in"/>
          <style:tab-stop style:type="left" style:position="0.75in"/>
        </style:tab-stops>
      </style:paragraph-properties>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middle" fo:line-height="150%" fo:text-indent="0.5909in">
        <style:tab-stops>
          <style:tab-stop style:type="left" style:position="0.0625in"/>
          <style:tab-stop style:type="left" style:position="0.0986in"/>
          <style:tab-stop style:type="left" style:position="0.3937in"/>
          <style:tab-stop style:type="left" style:position="0.4923in"/>
          <style:tab-stop style:type="left" style:position="0.75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middle" fo:line-height="150%" fo:text-indent="0.5909in">
        <style:tab-stops>
          <style:tab-stop style:type="left" style:position="0.0625in"/>
          <style:tab-stop style:type="left" style:position="0.0986in"/>
          <style:tab-stop style:type="left" style:position="0.3937in"/>
          <style:tab-stop style:type="left" style:position="0.4923in"/>
          <style:tab-stop style:type="left" style:position="0.75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tab-stops>
          <style:tab-stop style:type="left" style:position="0.0986in"/>
          <style:tab-stop style:type="left" style:position="0.3937in"/>
        </style:tab-stops>
      </style:paragraph-properties>
      <style:text-properties fo:hyphenate="false"/>
    </style:style>
    <style:style style:name="P276"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277" style:parent-style-name="DefaultParagraphFont" style:family="text">
      <style:text-properties style:font-name-asian="Calibri" fo:font-weight="bold" style:font-weight-asian="bold" style:font-weight-complex="bold" fo:text-transform="uppercase" style:font-size-complex="12pt"/>
    </style:style>
    <style:style style:name="T278" style:parent-style-name="DefaultParagraphFont" style:family="text">
      <style:text-properties style:font-name-asian="Calibri" fo:font-weight="bold" style:font-weight-asian="bold" style:font-weight-complex="bold" fo:text-transform="uppercase" style:font-size-complex="12pt"/>
    </style:style>
    <style:style style:name="P279" style:parent-style-name="Normal" style:family="paragraph">
      <style:paragraph-properties fo:keep-together="always" fo:text-align="center"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280" style:parent-style-name="DefaultParagraphFont" style:family="text">
      <style:text-properties style:font-name-asian="Calibri" fo:font-weight="bold" style:font-weight-asian="bold" style:font-weight-complex="bold" fo:text-transform="uppercase" style:font-size-complex="12pt"/>
    </style:style>
    <style:style style:name="P281" style:parent-style-name="Normal" style:family="paragraph">
      <style:paragraph-properties fo:keep-together="always" fo:text-align="center"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282"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P307"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308" style:parent-style-name="DefaultParagraphFont" style:family="text">
      <style:text-properties style:font-name-asian="Calibri" fo:font-weight="bold" style:font-weight-asian="bold" style:font-weight-complex="bold" fo:text-transform="uppercase" style:font-size-complex="12pt"/>
    </style:style>
    <style:style style:name="T309" style:parent-style-name="DefaultParagraphFont" style:family="text">
      <style:text-properties style:font-name-asian="Calibri" fo:font-weight="bold" style:font-weight-asian="bold" style:font-weight-complex="bold" fo:text-transform="uppercase" style:font-size-complex="12pt"/>
    </style:style>
    <style:style style:name="P310" style:parent-style-name="Normal" style:family="paragraph">
      <style:paragraph-properties fo:keep-together="always" fo:text-align="center"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311" style:parent-style-name="DefaultParagraphFont" style:family="text">
      <style:text-properties style:font-name-asian="Calibri" fo:font-weight="bold" style:font-weight-asian="bold" style:font-weight-complex="bold" fo:text-transform="uppercase" style:font-size-complex="12pt"/>
    </style:style>
    <style:style style:name="P312" style:parent-style-name="Normal" style:family="paragraph">
      <style:paragraph-properties fo:keep-together="always" fo:text-align="center"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313"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5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5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5in"/>
        </style:tab-stops>
      </style:paragraph-properties>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5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1.0833in"/>
          <style:tab-stop style:type="left" style:position="1.5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1.0833in"/>
          <style:tab-stop style:type="left" style:position="1.5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1.0833in"/>
          <style:tab-stop style:type="left" style:position="1.5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1.0833in"/>
          <style:tab-stop style:type="left" style:position="1.5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1.0833in"/>
          <style:tab-stop style:type="left" style:position="1.5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1.0833in"/>
          <style:tab-stop style:type="left" style:position="1.5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0986in"/>
          <style:tab-stop style:type="left" style:position="0.3937in"/>
        </style:tab-stops>
      </style:paragraph-properties>
      <style:text-properties fo:hyphenate="false"/>
    </style:style>
    <style:style style:name="P389"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390" style:parent-style-name="DefaultParagraphFont" style:family="text">
      <style:text-properties style:font-name-asian="Calibri" fo:font-weight="bold" style:font-weight-asian="bold" style:font-weight-complex="bold" fo:text-transform="uppercase" style:font-size-complex="12pt"/>
    </style:style>
    <style:style style:name="T391" style:parent-style-name="DefaultParagraphFont" style:family="text">
      <style:text-properties style:font-name-asian="Calibri" fo:font-weight="bold" style:font-weight-asian="bold" style:font-weight-complex="bold" fo:text-transform="uppercase" style:font-size-complex="12pt"/>
    </style:style>
    <style:style style:name="P392"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393" style:parent-style-name="DefaultParagraphFont" style:family="text">
      <style:text-properties style:font-name-asian="Calibri" fo:font-weight="bold" style:font-weight-asian="bold" style:font-weight-complex="bold" fo:text-transform="uppercase" style:font-size-complex="12pt"/>
    </style:style>
    <style:style style:name="P394" style:parent-style-name="Normal" style:family="paragraph">
      <style:paragraph-properties fo:keep-together="always" fo:text-align="center"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39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4923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4923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4923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4923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4923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4923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875in"/>
          <style:tab-stop style:type="left" style:position="0.8861in"/>
          <style:tab-stop style:type="left" style:position="1in"/>
          <style:tab-stop style:type="left" style:position="1.5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875in"/>
          <style:tab-stop style:type="left" style:position="0.8861in"/>
          <style:tab-stop style:type="left" style:position="1in"/>
          <style:tab-stop style:type="left" style:position="1.575in"/>
        </style:tab-stops>
      </style:paragraph-properties>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P436"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87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4923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4923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4923in"/>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4923in"/>
          <style:tab-stop style:type="left" style:position="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P485"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486" style:parent-style-name="DefaultParagraphFont" style:family="text">
      <style:text-properties style:font-name-asian="Calibri" fo:font-weight="bold" style:font-weight-asian="bold" style:font-weight-complex="bold" fo:text-transform="uppercase" style:font-size-complex="12pt"/>
    </style:style>
    <style:style style:name="T487" style:parent-style-name="DefaultParagraphFont" style:family="text">
      <style:text-properties style:font-name-asian="Calibri" fo:font-weight="bold" style:font-weight-asian="bold" style:font-weight-complex="bold" fo:text-transform="uppercase" style:font-size-complex="12pt"/>
    </style:style>
    <style:style style:name="P488"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489" style:parent-style-name="DefaultParagraphFont" style:family="text">
      <style:text-properties style:font-name-asian="Calibri" fo:font-weight="bold" style:font-weight-asian="bold" style:font-weight-complex="bold" fo:text-transform="uppercase" style:font-size-complex="12pt"/>
    </style:style>
    <style:style style:name="P490" style:parent-style-name="Normal" style:family="paragraph">
      <style:paragraph-properties fo:text-align="justify" fo:line-height="150%" fo:text-indent="0.5909in">
        <style:tab-stops>
          <style:tab-stop style:type="left" style:position="0.0986in"/>
          <style:tab-stop style:type="left" style:position="0.3937in"/>
        </style:tab-stops>
      </style:paragraph-properties>
      <style:text-properties style:font-name-asian="Calibri" fo:text-transform="uppercase" style:font-size-complex="12pt" fo:hyphenate="false"/>
    </style:style>
    <style:style style:name="P491"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ab-stops>
          <style:tab-stop style:type="left" style:position="0.0986in"/>
          <style:tab-stop style:type="left" style:position="0.3937in"/>
        </style:tab-stops>
      </style:paragraph-properties>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909in">
        <style:tab-stops>
          <style:tab-stop style:type="left" style:position="0.0986in"/>
          <style:tab-stop style:type="left" style:position="0.3937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909in">
        <style:tab-stops>
          <style:tab-stop style:type="left" style:position="0.0986in"/>
          <style:tab-stop style:type="left" style:position="0.3937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875in"/>
        </style:tab-stops>
      </style:paragraph-properties>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4923in"/>
          <style:tab-stop style:type="left" style:position="0.75in"/>
        </style:tab-stops>
      </style:paragraph-properties>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909in">
        <style:tab-stops>
          <style:tab-stop style:type="left" style:position="0.0986in"/>
          <style:tab-stop style:type="left" style:position="0.3937in"/>
          <style:tab-stop style:type="left" style:position="0.7875in"/>
        </style:tab-stops>
      </style:paragraph-properties>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4923in"/>
        </style:tab-stops>
      </style:paragraph-properties>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4923in"/>
        </style:tab-stops>
      </style:paragraph-properties>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4923in"/>
        </style:tab-stops>
      </style:paragraph-properties>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4923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4923in"/>
          <style:tab-stop style:type="left" style:position="0.75in"/>
        </style:tab-stops>
      </style:paragraph-properties>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909in">
        <style:tab-stops>
          <style:tab-stop style:type="left" style:position="0.0986in"/>
          <style:tab-stop style:type="left" style:position="0.3937in"/>
        </style:tab-stops>
      </style:paragraph-properties>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0.0986in"/>
          <style:tab-stop style:type="left" style:position="0.3937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909in">
        <style:tab-stops>
          <style:tab-stop style:type="left" style:position="0.0986in"/>
          <style:tab-stop style:type="left" style:position="0.3937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4923in"/>
          <style:tab-stop style:type="left" style:position="0.75in"/>
        </style:tab-stops>
      </style:paragraph-properties>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4923in"/>
          <style:tab-stop style:type="left" style:position="0.75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4923in"/>
          <style:tab-stop style:type="left" style:position="0.75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4923in"/>
        </style:tab-stops>
      </style:paragraph-properties>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4923in"/>
        </style:tab-stops>
      </style:paragraph-properties>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4923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5in"/>
          <style:tab-stop style:type="left" style:position="0.75in"/>
        </style:tab-stops>
      </style:paragraph-properties>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in"/>
        </style:tab-stops>
      </style:paragraph-properties>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in"/>
        </style:tab-stops>
      </style:paragraph-properties>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3937in"/>
          <style:tab-stop style:type="left" style:position="0.75in"/>
        </style:tab-stops>
      </style:paragraph-properties>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909in">
        <style:tab-stops>
          <style:tab-stop style:type="left" style:position="0.0986in"/>
          <style:tab-stop style:type="left" style:position="0.3937in"/>
        </style:tab-stops>
      </style:paragraph-properties>
      <style:text-properties fo:hyphenate="false"/>
    </style:style>
    <style:style style:name="P663"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664" style:parent-style-name="DefaultParagraphFont" style:family="text">
      <style:text-properties style:font-name-asian="Calibri" fo:font-weight="bold" style:font-weight-asian="bold" style:font-weight-complex="bold" fo:text-transform="uppercase" style:font-size-complex="12pt"/>
    </style:style>
    <style:style style:name="T665" style:parent-style-name="DefaultParagraphFont" style:family="text">
      <style:text-properties style:font-name-asian="Calibri" fo:font-weight="bold" style:font-weight-asian="bold" style:font-weight-complex="bold" fo:text-transform="uppercase" style:font-size-complex="12pt"/>
    </style:style>
    <style:style style:name="P666"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667" style:parent-style-name="DefaultParagraphFont" style:family="text">
      <style:text-properties style:font-name-asian="Calibri" fo:font-weight="bold" style:font-weight-asian="bold" style:font-weight-complex="bold" fo:text-transform="uppercase" style:font-size-complex="12pt"/>
    </style:style>
    <style:style style:name="P668" style:parent-style-name="Normal" style:family="paragraph">
      <style:paragraph-properties fo:text-align="center" fo:line-height="150%" fo:text-indent="0.5909in">
        <style:tab-stops>
          <style:tab-stop style:type="left" style:position="0.0986in"/>
          <style:tab-stop style:type="left" style:position="0.2958in"/>
          <style:tab-stop style:type="left" style:position="0.3937in"/>
        </style:tab-stops>
      </style:paragraph-properties>
      <style:text-properties style:font-name-asian="Calibri" style:font-size-complex="12pt" fo:hyphenate="false"/>
    </style:style>
    <style:style style:name="P66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75in"/>
        </style:tab-stops>
      </style:paragraph-properties>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75in"/>
        </style:tab-stops>
      </style:paragraph-properties>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75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75in"/>
        </style:tab-stops>
      </style:paragraph-properties>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center" fo:line-height="150%" fo:text-indent="0.5909in">
        <style:tab-stops>
          <style:tab-stop style:type="left" style:position="0.0986in"/>
          <style:tab-stop style:type="left" style:position="0.3937in"/>
        </style:tab-stops>
      </style:paragraph-properties>
    </style:style>
    <style:style style:name="T6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181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JAUNIMO KOORDINACINĖS VEIKLOS IR JAUNIMO POLITIKOS PLĖTOJIMO TIKSLINĖS PROGRAMOS FINANSAVIMO 2015–2016 METAIS KONKURSO NUOSTATŲ<text:s/></text:p>
      <text:p text:style-name="P15"/>
      <text:p text:style-name="P16">2015 m. vasario 5 d. Nr. A1-64</text:p>
      <text:p text:style-name="P17">Vilnius</text:p>
      <text:p text:style-name="P18"/>
      <text:p text:style-name="P19"><text:span text:style-name="T20">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papunkčiu, s</text:span><text:span text:style-name="T21">iekdama užtikrinti </text:span><text:span text:style-name="T22">Nacionalinės jaunimo politikos 2011–2019 metų plėtros programos, patvirtintos Lietuvos Respublikos Vyriausybės 2010 m. gruodžio 1 d. nutarimu Nr. 1715 „Dėl Nacionalinės jaunimo politikos 2011–2019 metų plėtros programos patvirtinimo“, 20.1 papunkčio įgyvendinimą</text:span><text:span text:style-name="T23"><text:s/></text:span><text:span text:style-name="T24">ir atsižvelgdama į </text:span><text:span text:style-name="T25">Jaunimo reikalų departamento prie Socialinės apsaugos ir darbo ministerijos nuostatus, patvirtintus Lietuvos Respublikos socialinės apsaugos ir darbo ministro 2006 m. balandžio 11 d. įsakymu Nr. A1-100 „Dėl Jaunimo reikalų departamento prie Socialinės apsaugos ir darbo ministerijos nuostatų patvirtinimo“:</text:span></text:p>
      <text:p text:style-name="P26"><text:span text:style-name="T27">1</text:span><text:span text:style-name="T28">. </text:span><text:span text:style-name="T29">T v i r t i n u<text:s/></text:span><text:span text:style-name="T30">Jaunimo koordinacinės veiklos ir jaunimo politikos plėtojimo tikslinės programos finansavimo 2015–2016 metais konkurso nuostatus (pridedama).</text:span></text:p>
      <text:p text:style-name="P31"><text:span text:style-name="T32">2</text:span><text:span text:style-name="T33">. </text:span><text:span text:style-name="T34">P a v e d u</text:span><text:span text:style-name="T35"> </text:span><text:span text:style-name="T36"><text:s/>Jaunimo reikalų departamentui prie Socialinės apsaugos ir darbo ministerijos:</text:span></text:p>
      <text:p text:style-name="P37"><text:span text:style-name="T38">2.1</text:span><text:span text:style-name="T39">. </text:span><text:span text:style-name="T40">skelbti ir organizuoti projektų atranką konkurso būdu</text:span><text:span text:style-name="T41">;</text:span></text:p>
      <text:p text:style-name="P42"><text:span text:style-name="T43">2.2</text:span><text:span text:style-name="T44">. tvirtinti konkursų rezultatus ir perduoti atrinktus projektus administruoti Socialinių paslaugų priežiūros departamentui </text:span><text:span text:style-name="T45">prie Socialinės apsaugos ir darbo ministerijos.</text:span></text:p>
      <text:p text:style-name="P46"><text:span text:style-name="T47">3</text:span><text:span text:style-name="T48">. P</text:span><text:span text:style-name="T49"> a v e d u <text:s/></text:span><text:span text:style-name="T50">įsakymo vykdymo kontrolę viceministrui pagal veiklos sritį</text:span><text:span text:style-name="T51">.</text:span></text:p>
      <text:p text:style-name="P52"/>
      <text:p text:style-name="P53"/>
      <text:p text:style-name="P54"/>
      <text:p text:style-name="P55">Finansų ministras,<text:s/></text:p>
      <text:p text:style-name="P56"><text:span text:style-name="T57">pavaduojantis socialinės apsaugos ir darbo ministrą</text:span><text:span text:style-name="T58"><text:tab/>Rimantas Šadžius</text:span></text:p>
      <text:p text:style-name="P59"/>
      <text:p text:style-name="P60"/>
      <text:p text:style-name="P61">PATVIRTINTA</text:p>
      <text:p text:style-name="P62">Lietuvos Respublikos socialinės apsaugos ir darbo ministro 2015 m. vasario 5 d. įsakymu Nr. A1-64</text:p>
      <text:p text:style-name="P63"/>
      <text:p text:style-name="P64"><text:span text:style-name="T65">JAUNIMO KOORDINACINĖS VEIKLOS IR JAUNIMO POLITIKOS PLĖTOJIMO TIKSLINĖS PROGRAMOS FINANSAVIMO 2015</text:span><text:span text:style-name="T66">–</text:span><text:span text:style-name="T67">2016 METAIS KONKURS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Jaunimo koordinacinės veiklos ir jaunimo politikos plėtojimo tikslinės programos finansavimo 2015–2016 metais konkurso nuostatai (toliau – Nuostatai) reglamentuoja reikalavimus programų turiniui, teikėjams, vykdytojams ir dalyviams, paraiškų teikimą Jaunimo koordinacinės veiklos ir jaunimo politikos plėtojimo tikslinės programos finansavimo 2015–2016 metais konkursui (toliau – Konkursas), programų vertinimo, finansavimo, vykdymo, kontrolės ir sutarčių pratęsimo tvarką.</text:span></text:p>
      <text:p text:style-name="P78"><text:span text:style-name="T79">2</text:span><text:span text:style-name="T80">. Konkursas organizuojamas įgyvendinant Nacionalinės jaunimo politikos 2011–2019 metų plėtros programos, patvirtintos Lietuvos Respublikos Vyriausybės 2010 m. gruodžio 1 d. nutarimu Nr. 1715 „Dėl Nacionalinės jaunimo politikos 2011–2019 metų plėtros programos patvirtinimo“, 20.1 papunktį.</text:span></text:p>
      <text:p text:style-name="P81"><text:span text:style-name="T82">3</text:span><text:span text:style-name="T83">. Informacija apie Konkursą skelbiama Lietuvos Respublikos socialinės apsaugos ir darbo ministerijos (toliau – Ministerija) ir Jaunimo reikalų departamento prie Socialinės apsaugos ir darbo ministerijos (toliau – Departamentas) interneto svetainėse<text:s/></text:span><text:span text:style-name="T84">www.socmin.lt</text:span><text:span text:style-name="T85"><text:s/>ir www.jrd.lt.</text:span></text:p>
      <text:p text:style-name="P86"><text:span text:style-name="T87">4</text:span><text:span text:style-name="T88">. Konkurso tikslas – plėtoti jaunimo politiką Lietuvoje ir užtikrinti atstovavimą jaunimo interesams.</text:span></text:p>
      <text:p text:style-name="P89"><text:span text:style-name="T90">5</text:span><text:span text:style-name="T91">. Teikiant ir vykdant Konkursui teikiamas programas turi būti vadovaujamasi Lietuvos Respublikos jaunimo politikos pagrindų įstatymu bei kitais Lietuvos Respublikos teisės aktais, susijusiais su jaunimo klausimais.</text:span></text:p>
      <text:p text:style-name="P92"><text:span text:style-name="T93">6</text:span><text:span text:style-name="T94">. Nuostatuose vartojamos sąvokos:</text:span></text:p>
      <text:p text:style-name="P95"><text:span text:style-name="T96">6.1</text:span><text:span text:style-name="T97">.</text:span><text:span text:style-name="T98"><text:s/>paraiška<text:s/></text:span><text:span text:style-name="T99">– Teikėjo pagal Nuostatų 1 priede pateiktą formą užpildytas pasirašytas, antspauduotas (jeigu pareiga turėti antspaudą yra nustatyta organizacijos steigimo dokumentuose ar įstatymuose) dokumentas, kartu su visais papildomais dokumentais teikiamas Departamentui, siekiant gauti finansavimą programai įgyvendinti;</text:span></text:p>
      <text:p text:style-name="P100"><text:span text:style-name="T101">6.2</text:span><text:span text:style-name="T102">.</text:span><text:span text:style-name="T103"><text:s/>programa</text:span><text:span text:style-name="T104"><text:s/>– Teikėjo veiklų visuma, apimanti veiklas, skirtas Teikėjo strategijai (strateginiam veiklos planui) įgyvendinti bei programos teikėjo veikloms administruoti;</text:span></text:p>
      <text:p text:style-name="P105"><text:span text:style-name="T106">6.3</text:span><text:span text:style-name="T107">.<text:s/></text:span><text:span text:style-name="T108">programos dalyviai</text:span><text:span text:style-name="T109"><text:s/>– asmenys, kuriems yra skirta programa ir kurie joje dalyvauja (pvz., renginių dalyviai, paslaugų gavėjai ir kt.);</text:span></text:p>
      <text:p text:style-name="P110"><text:span text:style-name="T111">6.4</text:span><text:span text:style-name="T112">.</text:span><text:span text:style-name="T113"><text:s/>programos partneris<text:s/></text:span><text:span text:style-name="T114">– juridinis asmuo, su kuriuo Teikėjas kartu vykdo programą (gali turėti bendradarbiavimo sutartį). Programos partneriai nėra asmenys, prisidedantys prie programos įgyvendinimo finansine ir (ar) ūkine veikla (pvz., rėmėjai);</text:span></text:p>
      <text:p text:style-name="P115"><text:span text:style-name="T116">6.5</text:span><text:span text:style-name="T117">.</text:span><text:span text:style-name="T118"><text:s/>paraiškos teikėjas<text:s/></text:span><text:span text:style-name="T119">(toliau – Teikėjas)</text:span><text:span text:style-name="T120"><text:s/></text:span><text:span text:style-name="T121">– juridinis asmuo, teikiantis Konkursui paraišką;</text:span></text:p>
      <text:p text:style-name="P122"><text:span text:style-name="T123">6.6</text:span><text:span text:style-name="T124">.</text:span><text:span text:style-name="T125"><text:s/>programos vykdytojai</text:span><text:span text:style-name="T126"><text:s/>– asmenys, tiesiogiai ir nuolat prisidedantys prie programos įgyvendinimo, konkrečiai atsakingi už programos ir (ar) tam tikrų jos dalių įgyvendinimą. Programos vykdytojai nėra asmenys, laikinai prisidedantys prie programos įgyvendinimo savo žiniomis, įgūdžiais ir veikla (pvz., lektoriai, meno kolektyvai ir kt.);</text:span></text:p>
      <text:p text:style-name="P127"><text:span text:style-name="T128">6.7</text:span><text:span text:style-name="T129">.</text:span><text:span text:style-name="T130"><text:s/>strategija</text:span><text:span text:style-name="T131"><text:s/>(</text:span><text:span text:style-name="T132">strateginis veiklos planas</text:span><text:span text:style-name="T133">) – veiklos planavimo dokumentas, kuriame atsižvelgiant į aplinkos analizės išvadas yra pateikiama suformuluota misija, strateginiai tikslai, uždaviniai bei įvardijami strateginių tikslų ir uždavinių pasiekimo rodikliai;</text:span></text:p>
      <text:p text:style-name="P134"><text:span text:style-name="T135">6.8</text:span><text:span text:style-name="T136">. kitos Nuostatuose vartojamos sąvokos atitinka Lietuvos Respublikos jaunimo politikos pagrindų įstatyme ir kituose teisės aktuose, susijusiuose su jaunimo klausimais, apibrėžtas sąvokas.</text:span></text:p>
      <text:p text:style-name="P137"/>
      <text:p text:style-name="P138"><text:span text:style-name="T139">Ii</text:span><text:span text:style-name="T140"><text:s/>SKYRIUS</text:span></text:p>
      <text:p text:style-name="P141"><text:span text:style-name="T142">REIKALAVIMAI PROGRAMŲ TURINIUI</text:span></text:p>
      <text:p text:style-name="P143"/>
      <text:p text:style-name="P144"><text:span text:style-name="T145">7</text:span><text:span text:style-name="T146">. Konkurso būdu finansuotinos veiklos:</text:span></text:p>
      <text:p text:style-name="P147"><text:span text:style-name="T148">7.1</text:span><text:span text:style-name="T149">. jaunimo organizacijų vienijimas;</text:span></text:p>
      <text:p text:style-name="P150"><text:span text:style-name="T151">7.2</text:span><text:span text:style-name="T152">. atstovavimas jaunimo organizacijų interesams valstybės institucijose ir įstaigose, bendraujant su kitais fiziniais ir juridiniais asmenimis Lietuvos ir tarptautiniu lygmeniu;</text:span></text:p>
      <text:p text:style-name="P153"><text:span text:style-name="T154">7.3</text:span><text:span text:style-name="T155">. jaunimo organizacijų informavimas, konsultavimas, jų veiklos kokybės gerinimas;</text:span></text:p>
      <text:p text:style-name="P156"><text:span text:style-name="T157">7.4</text:span><text:span text:style-name="T158">. pasiūlymų teikimas ir dalyvavimas rengiant jaunimo organizacijoms ir jaunimui aktualių teisės aktų projektus;</text:span></text:p>
      <text:p text:style-name="P159"><text:span text:style-name="T160">7.5</text:span><text:span text:style-name="T161">. įvairių socialinių (prevencijos, ugdymo, kultūros, sveikatos, sporto, laisvalaikio ir kt.) paslaugų teikimas jaunimui;</text:span></text:p>
      <text:p text:style-name="P162"><text:span text:style-name="T163">7.6</text:span><text:span text:style-name="T164">. dalyvavimas tarptautinių skėtinių jaunimo organizacijų veikloje bei tarptautinių renginių organizavimas Lietuvoje;</text:span></text:p>
      <text:p text:style-name="P165"><text:span text:style-name="T166">7.7</text:span><text:span text:style-name="T167">. jaunimo organizacijų tarptautinio bendradarbiavimo,<text:s/></text:span><text:span text:style-name="T168">dalyvavimo tarptautinių skėtinių jaunimo organizacijų veikloje<text:s/></text:span><text:span text:style-name="T169">skatinimas,<text:s/></text:span><text:span text:style-name="T170">sąlygų tarptautinių jaunimo organizacijų renginiams Lietuvoje rengti sudarymas</text:span><text:span text:style-name="T171">;</text:span></text:p>
      <text:p text:style-name="P172"><text:span text:style-name="T173">7.8</text:span><text:span text:style-name="T174">. bendradarbiavimas su kitais viešaisiais juridiniais asmenimis, dirbančiais jaunimo klausimais;</text:span></text:p>
      <text:p text:style-name="P175"><text:span text:style-name="T176">7.9</text:span><text:span text:style-name="T177">. jauniems žmonėms aktualios informacijos viešinimas, jaunimo konsultacijų jiems aktualiais klausimais teikimas;</text:span></text:p>
      <text:p text:style-name="P178"><text:span text:style-name="T179">7.10</text:span><text:span text:style-name="T180">. kitos veiklos, vykdomos siekiant įgyvendinti Nuostatų 9 punkte išvardytus prioritetus.</text:span></text:p>
      <text:p text:style-name="P181"><text:span text:style-name="T182">8</text:span><text:span text:style-name="T183">.</text:span><text:span text:style-name="T184"><text:tab/>Konkursui teikiamos programos turinys turi atitikti šias sąlygas:</text:span></text:p>
      <text:p text:style-name="P185"><text:span text:style-name="T186">8.1</text:span><text:span text:style-name="T187">. veiklos suplanuotos nuosekliai, logiškai, racionaliai ir yra skirtos Teikėjo strategijai įgyvendinti;</text:span></text:p>
      <text:p text:style-name="P188"><text:span text:style-name="T189">8.2</text:span><text:span text:style-name="T190">. veiklos suplanuotos atsižvelgiant į 2013–2014 metų veiklų analizę (įsivertinimą);</text:span></text:p>
      <text:p text:style-name="P191"><text:span text:style-name="T192">8.3</text:span><text:span text:style-name="T193">. programa yra tęstinė, vykdoma nuosekliai siekiant tikslų ir uždavinių, atsižvelgiant į nustatytus prioritetus.</text:span></text:p>
      <text:p text:style-name="P194"><text:span text:style-name="T195">9</text:span><text:span text:style-name="T196">. Prioritetas teikiamas programoms, kuriomis:</text:span></text:p>
      <text:p text:style-name="P197"><text:span text:style-name="T198">9.1</text:span><text:span text:style-name="T199">. vykdomas jaunimo informavimas ir konsultavimas;</text:span></text:p>
      <text:p text:style-name="P200"><text:span text:style-name="T201">9.2</text:span><text:span text:style-name="T202">. plėtojama regioninė jaunimo politika;</text:span></text:p>
      <text:p text:style-name="P203"><text:span text:style-name="T204">9.3</text:span><text:span text:style-name="T205">. skatinama jaunų žmonių savanoriška veikla;</text:span></text:p>
      <text:p text:style-name="P206"><text:span text:style-name="T207">9.4</text:span><text:span text:style-name="T208">. skatinamas Lietuvoje gyvenančio jaunimo dalyvavimas plėtojant pilietiškumą ir patriotiškumą.</text:span></text:p>
      <text:p text:style-name="P209"><text:span text:style-name="T210">10</text:span><text:span text:style-name="T211">. Finansavimą gavęs Teikėjas 2015 metais įsipareigoja:<text:s/></text:span></text:p>
      <text:p text:style-name="P212"><text:span text:style-name="T213">10.1</text:span><text:span text:style-name="T214">. pateikti ne mažiau kaip 2 pozicijas ir siūlymus jaunimo politiką formuojančioms institucijoms dėl jaunimui aktualių klausimų nacionaliniu lygmeniu svarstymo, iš jų bent vieną pateikti iki 2015 m. rugsėjo 30 dienos;</text:span></text:p>
      <text:p text:style-name="P215"><text:span text:style-name="T216">10.2</text:span><text:span text:style-name="T217">. į programos veiklas įtraukti ne mažiau kaip 850 jaunų žmonių, iš jų 500 įtraukti ne vėliau kaip iki 2015 m. rugsėjo 30 dienos;</text:span></text:p>
      <text:p text:style-name="P218"><text:span text:style-name="T219">10.3</text:span><text:span text:style-name="T220">. suorganizuoti ne mažiau kaip 2 veiklas, skirtas nariams stiprinti, iš jų bent 1 veikla turi būti įgyvendinta ne vėliau kaip iki 2015 m. rugsėjo 30 dienos;</text:span></text:p>
      <text:p text:style-name="P221"><text:span text:style-name="T222">10.4</text:span><text:span text:style-name="T223">. kasmet 1 proc. didinti atstovaujamų jaunų žmonių skaičių;</text:span></text:p>
      <text:p text:style-name="P224"><text:span text:style-name="T225">10.5</text:span><text:span text:style-name="T226">. pagal poreikį dalyvauti ne mažiau kaip 2 tarptautiniuose tarpžinybiniuose susitikimuose, atstovaujant Lietuvos jaunimui Europos Sąjungoje;</text:span></text:p>
      <text:p text:style-name="P227"><text:span text:style-name="T228">10.6</text:span><text:span text:style-name="T229">. įvykdyti kitas pagal Teikėjo programą numatytas ir finansuotinas veiklas.</text:span></text:p>
      <text:p text:style-name="P230"><text:span text:style-name="T231">11</text:span><text:span text:style-name="T232">. Pratęsus finansavimą 2016 metams, Teikėjas 2016 metais įsipareigoja:</text:span></text:p>
      <text:p text:style-name="P233"><text:span text:style-name="T234">11.1</text:span><text:span text:style-name="T235">. pateikti ne mažiau kaip 2 pozicijas ir siūlymus jaunimo politiką formuojančioms institucijoms dėl jaunimui aktualių klausimų nacionaliniu lygmeniu svarstymo;</text:span></text:p>
      <text:p text:style-name="P236"><text:span text:style-name="T237">11.2</text:span><text:span text:style-name="T238">. į programos veiklas įtraukti ne mažiau kaip 850 jaunų žmonių;</text:span></text:p>
      <text:p text:style-name="P239"><text:span text:style-name="T240">11.3</text:span><text:span text:style-name="T241">. suorganizuoti ne mažiau kaip 2 veiklas, skirtas nariams stiprinti;</text:span></text:p>
      <text:p text:style-name="P242"><text:span text:style-name="T243">11.4</text:span><text:span text:style-name="T244">. kasmet 1 proc. didinti atstovaujamų jaunų žmonių skaičių;</text:span></text:p>
      <text:p text:style-name="P245"><text:span text:style-name="T246">11.5</text:span><text:span text:style-name="T247">. pagal poreikį dalyvauti ne mažiau kaip 2 tarptautiniuose tarpžinybiniuose susitikimuose, atstovaujant Lietuvos jaunimui Europos Sąjungoje;<text:s/></text:span></text:p>
      <text:p text:style-name="P248"><text:span text:style-name="T249">11.6</text:span><text:span text:style-name="T250">. įvykdyti kitas pagal Teikėjo programą numatytas ir finansuotinas veiklas.</text:span></text:p>
      <text:p text:style-name="P251"><text:span text:style-name="T252">12</text:span><text:span text:style-name="T253">. Vykdant Konkursui teikiamas programas, teorinio mokymo seminarų, sporto varžybų, kultūros ir meno, politinių ir religinių renginių bei renginių, skirtų įgyti akademinių ir profesinių žinių ar patirties, organizavimas gali būti tik priemonė programos tikslams pasiekti, tačiau ne pagrindinis programos tikslas, uždavinys ir rezultatas.</text:span></text:p>
      <text:p text:style-name="P254"><text:span text:style-name="T255">13</text:span><text:span text:style-name="T256">. Konkursui negali būti teikiamos programos:</text:span></text:p>
      <text:p text:style-name="P257"><text:span text:style-name="T258">13.1</text:span><text:span text:style-name="T259">. tikslingai skirtos atostogoms ir turizmui;</text:span></text:p>
      <text:p text:style-name="P260"><text:span text:style-name="T261">13.2</text:span><text:span text:style-name="T262">. kuriomis siekiama pelno;</text:span></text:p>
      <text:p text:style-name="P263"><text:span text:style-name="T264">13.3</text:span><text:span text:style-name="T265">. kuriomis keliama grėsmė žmonių sveikatai, garbei ir orumui, viešajai tvarkai, varžomos kitų žmonių teisės ir laisvės;</text:span></text:p>
      <text:p text:style-name="P266"><text:span text:style-name="T267">13.4</text:span><text:span text:style-name="T268">. kuriomis bet kokiomis formomis, metodais ir būdais kurstoma tautinė, rasinė, religinė ar socialinė neapykanta, prievarta ir diskriminacija, išreiškiama nepagarba Lietuvos valstybės simboliams;</text:span></text:p>
      <text:p text:style-name="P269"><text:span text:style-name="T270">13.5</text:span><text:span text:style-name="T271">. kuriomis bet kokiomis formomis, metodais ir būdais išreiškiamas smurto, prievartos, neapykantos ir psichotropinių medžiagų populiarinimas;</text:span></text:p>
      <text:p text:style-name="P272"><text:span text:style-name="T273">13.6</text:span><text:span text:style-name="T274">. kuriomis bet kokiomis kitomis formomis, metodais ir būdais pažeidžiama Lietuvos Respublikos Konstitucija, įstatymai ir kiti teisės aktai.</text:span></text:p>
      <text:p text:style-name="P275"/>
      <text:p text:style-name="P276"><text:span text:style-name="T277">Iii</text:span><text:span text:style-name="T278"><text:s/>SKYRIUS</text:span></text:p>
      <text:p text:style-name="P279"><text:span text:style-name="T280">REIKALAVIMAI TEIKĖJAMS, PROGRAMOS VYKDYTOJAMS IR PROGRAMOS DALYVIAMS</text:span></text:p>
      <text:p text:style-name="P281"/>
      <text:p text:style-name="P282"><text:span text:style-name="T283">14</text:span><text:span text:style-name="T284">. Konkursui paraišką gali teikti Teikėjas, atitinkantis visas toliau išvardytas sąlygas:</text:span></text:p>
      <text:p text:style-name="P285"><text:span text:style-name="T286">14.1</text:span><text:span text:style-name="T287">. jaunimo organizacija, kuri veikia ne trumpiau kaip dvejus metus nuo įregistravimo Lietuvos Respublikos įstatymų nustatyta tvarka dienos ir jungia ne mažiau kaip 40 jaunimo organizacijų, registruotų Lietuvos Respublikos įstatymų nustatyta tvarka;</text:span></text:p>
      <text:p text:style-name="P288"><text:span text:style-name="T289">14.2</text:span><text:span text:style-name="T290">. turi nepriklausomo auditoriaus išvadas dėl organizacijos finansinės veiklos 2013 metais;</text:span></text:p>
      <text:p text:style-name="P291"><text:span text:style-name="T292">14.3</text:span><text:span text:style-name="T293">. yra tarptautinių skėtinių nevyriausybinių organizacijų, veikiančių jaunimo politikos srityje, narė;</text:span></text:p>
      <text:p text:style-name="P294"><text:span text:style-name="T295">14.4</text:span><text:span text:style-name="T296">. turi demokratiškai renkamus kolegialius valdymo organus, į kurių sudėtį išrinkti jauni žmonės sudaro ne mažiau kaip 2/3 visų kolegialaus valdymo organo narių;</text:span></text:p>
      <text:p text:style-name="P297"><text:span text:style-name="T298">14.5</text:span><text:span text:style-name="T299">. Teikėjo programa papildomai finansuojama iš kitų šaltinių.</text:span></text:p>
      <text:p text:style-name="P300"><text:span text:style-name="T301">15</text:span><text:span text:style-name="T302">. Konkursui teikiamų programų vykdytojams keliama sąlyga – ne mažiau kaip 2/3 programos vykdytojų yra jauni žmonės.</text:span></text:p>
      <text:p text:style-name="P303"><text:span text:style-name="T304">16</text:span><text:span text:style-name="T305">. Konkursui teikiamų programų dalyviams keliama sąlyga – ne mažiau kaip 2/3 programos dalyvių yra jauni žmonės.</text:span></text:p>
      <text:p text:style-name="P306"/>
      <text:p text:style-name="P307"><text:span text:style-name="T308">Iv</text:span><text:span text:style-name="T309"><text:s/>SKYRIUS</text:span></text:p>
      <text:p text:style-name="P310"><text:span text:style-name="T311">PARAIŠKŲ TEIKIMAS KONKURSUI</text:span></text:p>
      <text:p text:style-name="P312"/>
      <text:p text:style-name="P313"><text:span text:style-name="T314">17</text:span><text:span text:style-name="T315">. Vienas Teikėjas gali pateikti tik vieną paraišką.</text:span></text:p>
      <text:p text:style-name="P316"><text:span text:style-name="T317">18</text:span><text:span text:style-name="T318">. Konkursui negali būti teikiama paraiška finansuoti programą, kuri jau yra arba buvo finansuota pagal Ministerijos, Departamento ar viešosios įstaigos „Jaunimo tarptautinio bendradarbiavimo agentūra“ finansavimo konkursus.</text:span></text:p>
      <text:p text:style-name="P319"><text:span text:style-name="T320">19</text:span><text:span text:style-name="T321">. Konkursui teikiama programa turi būti aprašoma užpildant Jaunimo koordinacinės veiklos ir jaunimo politikos plėtojimo tikslinės programos finansavimo 2015–2016 metais konkurso paraiškos formą (Nuostatų 1 priedas).</text:span></text:p>
      <text:p text:style-name="P322"><text:span text:style-name="T323">20</text:span><text:span text:style-name="T324">. Teikiant paraišką Konkursui, būtina pateikti šiuos dokumentus ir jų elektronines versijas:</text:span></text:p>
      <text:p text:style-name="P325"><text:span text:style-name="T326">20.1</text:span><text:span text:style-name="T327">. po 1 (vieną) originalų, išspausdintą, Teikėjo vadovo, programos vadovo ir asmens, atsakingo už finansinę veiklą, pasirašytą ir Teikėjo antspaudu (jeigu pareiga turėti antspaudą yra nustatyta Teikėjo steigimo dokumentuose ar įstatymuose) patvirtintą:</text:span></text:p>
      <text:p text:style-name="P328"><text:span text:style-name="T329">20.1.1</text:span><text:span text:style-name="T330">. paraiškos (Nuostatų 1 priedas) egzempliorių;</text:span></text:p>
      <text:p text:style-name="P331"><text:span text:style-name="T332">20.1.2</text:span><text:span text:style-name="T333">. 2015 m. veiklų plano (Nuostatų 2 priedas) egzempliorių;</text:span></text:p>
      <text:p text:style-name="P334"><text:span text:style-name="T335">20.1.3</text:span><text:span text:style-name="T336">. 2016 m. veiklų plano (Nuostatų 3 priedas) egzempliorių;</text:span></text:p>
      <text:p text:style-name="P337"><text:span text:style-name="T338">20.1.4</text:span><text:span text:style-name="T339">. programos įgyvendinimo 2015 m. sąmatos (Nuostatų 4 priedas) egzempliorių;</text:span></text:p>
      <text:p text:style-name="P340"><text:span text:style-name="T341">20.1.5</text:span><text:span text:style-name="T342">. programos įgyvendinimo 2016 m. sąmatos (Nuostatų 5 priedas) egzempliorių;</text:span></text:p>
      <text:p text:style-name="P343"><text:span text:style-name="T344">20.1.6</text:span><text:span text:style-name="T345">. visų 20.1.1–20.1.5 papunkčiuose išvardytų dokumentų elektronines versijas DOC formatu;</text:span></text:p>
      <text:p text:style-name="P346"><text:span text:style-name="T347">20.2</text:span><text:span text:style-name="T348">. užpildytą ir pasirašytą Teikėjo deklaraciją (Nuostatų 6 priedas);</text:span></text:p>
      <text:p text:style-name="P349"><text:span text:style-name="T350">20.3</text:span><text:span text:style-name="T351">. Teikėjo įstatų kopiją (pateikiama, jeigu Teikėjas pirmą kartą Departamentui teikia paraišką arba jei šis dokumentas per pastaruosius metus pasikeitė);</text:span></text:p>
      <text:p text:style-name="P352"><text:span text:style-name="T353">20.4</text:span><text:span text:style-name="T354">. bendradarbiavimo sutarčių kopijas (jei yra);</text:span></text:p>
      <text:p text:style-name="P355"><text:span text:style-name="T356">20.5</text:span><text:span text:style-name="T357">. dokumentus, įrodančius programos papildomą (kitų šaltinių) finansavimą;</text:span></text:p>
      <text:p text:style-name="P358"><text:span text:style-name="T359">20.6</text:span><text:span text:style-name="T360">. nepriklausomo auditoriaus išvadas dėl organizacijos finansinės veiklos 2013 metais;</text:span></text:p>
      <text:p text:style-name="P361"><text:span text:style-name="T362">20.7</text:span><text:span text:style-name="T363">. dokumentus, įrodančius, kad organizacija 2013–2014 m. sistemingai ir nuosekliai vertino savo veiklos veiksmingumą ir siekė veiklos kokybės;</text:span></text:p>
      <text:p text:style-name="P364"><text:span text:style-name="T365">20.8</text:span><text:span text:style-name="T366">. programos vadovo ir vykdytojų gyvenimo aprašymus, patvirtintus jų pačių parašu, kuriuose būtų pateikta informacija apie išsilavinimą, aktualią papildomo mokymo(si), kvalifikacijos tobulinimo(si) ar profesinio ir darbo su jaunimu patirtį;</text:span></text:p>
      <text:p text:style-name="P367"><text:span text:style-name="T368">20.9</text:span><text:span text:style-name="T369">. visų 20.1–20.8 papunkčiuose išvardytų dokumentų skenuotą kopiją vienoje byloje PDF formatu.</text:span></text:p>
      <text:p text:style-name="P370"><text:span text:style-name="T371">21</text:span><text:span text:style-name="T372">. Visi 20 punkte išvardyti dokumentai turi būti išspausdinti, lapai turi būti sunumeruoti, susegti į aplanką, paskutinio lapo antroje pusėje patvirtinti Teikėjo ar jo įgalioto asmens parašu, nurodytas įgalioto asmens vardas, pavardė, pareigos bei paraišką sudarančių lapų skaičius. Visi teikiami dokumentai turi būti sudėti į vieną voką, ant kurio užrašytas Teikėjo ir Konkurso pavadinimas. Vokas turi būti antspauduotas Teikėjo antspaudu, jeigu pareiga turėti antspaudą yra nustatyta Teikėjo steigimo dokumentuose ar įstatymuose.</text:span></text:p>
      <text:p text:style-name="P373"><text:span text:style-name="T374">22</text:span><text:span text:style-name="T375">. Paraiška kartu su 20 punkte išvardytais dokumentais ir jų elektronine versija elektroninėje laikmenoje Departamentui turi būti pateikti iki 24 punkte nurodytos dienos.</text:span></text:p>
      <text:p text:style-name="P376"><text:span text:style-name="T377">23</text:span><text:span text:style-name="T378">. Visos 20 punkte išvardytų dokumentų kopijos privalo būti patvirtintos laikantis Dokumentų rengimo taisyklių, patvirtintų Lietuvos vyriausiojo archyvavo 2011 m. liepos 4 d. įsakymu Nr. V-117 „Dėl Dokumentų rengimo taisyklių patvirtinimo“, reikalavimų.<text:s/></text:span></text:p>
      <text:p text:style-name="P379"><text:span text:style-name="T380">24</text:span><text:span text:style-name="T381">. <text:s/>Paraiška turi būti pateikta adresu: Jaunimo reikalų departamentas prie Socialinės apsaugos ir darbo ministerijos, A. Vivulskio g. 5, LT-03162 Vilnius, ne vėliau nei per 30 kalendorinių dienų po Nuostatų oficialaus paskelbimo Teisės aktų registre arba gauta registruotu paštu su pašto žyma, rodančia, kad paraiška išsiųsta ne vėliau nei per 30 kalendorinių dienų po Nuostatų oficialaus paskelbimo Teisės aktų registre.</text:span></text:p>
      <text:p text:style-name="P382"><text:span text:style-name="T383">25</text:span><text:span text:style-name="T384">. Paraiška, atnešta po 24 punkte nurodyto termino, nebus priimta. Vokas, gautas registruotu paštu su pašto žyma, rodančia, kad paraiška išsiųsta po 24 punkte nurodyto termino, nebus registruojamas ir bus grąžintas Teikėjui.</text:span></text:p>
      <text:p text:style-name="P385"><text:span text:style-name="T386">26</text:span><text:span text:style-name="T387">. Paraiškų teikimo klausimais konsultuoja Departamento paskirtas už Konkurso organizavimą atsakingas specialistas.</text:span></text:p>
      <text:p text:style-name="P388"/>
      <text:p text:style-name="P389"><text:span text:style-name="T390">v</text:span><text:span text:style-name="T391"><text:s/>SKYRIUS</text:span></text:p>
      <text:p text:style-name="P392"><text:span text:style-name="T393">PROGRAMŲ VERTINIMAS</text:span></text:p>
      <text:p text:style-name="P394"/>
      <text:p text:style-name="P395"><text:span text:style-name="T396">27</text:span><text:span text:style-name="T397">. Departamentas, patikrinęs paraišką su visais papildomais dokumentais, gali pareikalauti Teikėjo pateikti papildomos informacijos ar dokumentus, patvirtinančius arba patikslinančius paraiškoje pateiktus duomenis.</text:span></text:p>
      <text:p text:style-name="P398"><text:span text:style-name="T399">28</text:span><text:span text:style-name="T400">. Teikėjo ir jo paraiškos atitiktį formaliesiems kriterijams vertina Departamento darbuotojas, užpildydamas formaliųjų kriterijų vertinimo formą (Nuostatų 7 priedas).</text:span></text:p>
      <text:p text:style-name="P401"><text:span text:style-name="T402">29</text:span><text:span text:style-name="T403">. Programų turinį vertina Departamento direktoriaus įsakymu sudaryta komisija.</text:span></text:p>
      <text:p text:style-name="P404"><text:span text:style-name="T405">30</text:span><text:span text:style-name="T406">. Komisiją sudaro ne mažiau kaip 3 komisijos nariai.</text:span></text:p>
      <text:p text:style-name="P407"><text:span text:style-name="T408">31</text:span><text:span text:style-name="T409">. Komisijos darbą organizuoja ir jai vadovauja komisijos pirmininkas, jo nesant –pirmininko įgaliotas kitas komisijos narys.</text:span></text:p>
      <text:p text:style-name="P410"><text:span text:style-name="T411">32</text:span><text:span text:style-name="T412">. Komisijos darbo forma yra posėdžiai. Posėdžiai yra teisėti, kai juose dalyvauja ne mažiau kaip du trečdaliai komisijos narių.</text:span></text:p>
      <text:p text:style-name="P413"><text:span text:style-name="T414">33</text:span><text:span text:style-name="T415">. Komisijos sprendimai priimami posėdyje dalyvaujančių komisijos narių balsų dauguma.</text:span><text:span text:style-name="T416"><text:s/></text:span><text:span text:style-name="T417">Kai komisijos narių balsai pasiskirsto po lygiai, lemiamą balsą turi komisijos pirmininko, o jo nesant – komisijos pirmininko įgalioto kito komisijos nario balsas.</text:span></text:p>
      <text:p text:style-name="P418"><text:span text:style-name="T419">34</text:span><text:span text:style-name="T420">. Komisijos nariai vertina paraišką, numatytų veiklų atitiktį prioritetams ir Nuostatų reikalavimams bei pateikia motyvuotus siūlymus, į kuriuos pareiškėjas privalo atsižvelgti vykdydamas projektą.</text:span></text:p>
      <text:p text:style-name="P421"><text:span text:style-name="T422">35</text:span><text:span text:style-name="T423">. Komisijos sprendimai įforminami protokolu, kurį pasirašo komisijos pirmininkas ir komisijos sekretorius. Komisijos narys turi teisę pareikšti savo atskirą nuomonę, kuri pridedama prie sprendimo protokolo.</text:span></text:p>
      <text:p text:style-name="P424"><text:span text:style-name="T425">36</text:span><text:span text:style-name="T426">. Komisijos posėdžius protokoluoja komisijos sekretorius.</text:span></text:p>
      <text:p text:style-name="P427"><text:span text:style-name="T428">37</text:span><text:span text:style-name="T429">. Pradėdami darbą, komisijos nariai privalo pasirašyti:</text:span></text:p>
      <text:p text:style-name="P430"><text:span text:style-name="T431">37.1</text:span><text:span text:style-name="T432">. konfidencialumo pasižadėjimą dėl Konkurso informacijos konfidencialumo užtikrinimo, šios informacijos viešo neskelbimo ir neplatinimo;</text:span></text:p>
      <text:p text:style-name="P433"><text:span text:style-name="T434">37.2</text:span><text:span text:style-name="T435">. nešališkumo deklaraciją dėl objektyvių sprendimų priėmimo bei viešųjų ir privačiųjų interesų konflikto vengimo.</text:span></text:p>
      <text:p text:style-name="P436"><text:span text:style-name="T437">38</text:span><text:span text:style-name="T438">. Komisijos nariai už konfidencialumo pasižadėjime ir nešališkumo deklaracijoje nustatytų elgesio normų pažeidimus traukiami tarnybinėn arba drausminėn atsakomybėn.</text:span></text:p>
      <text:p text:style-name="P439"><text:span text:style-name="T440">39</text:span><text:span text:style-name="T441">. Komisijos nariai vertinimus pateikia užpildydami programos turinio ir lėšų planavimo įvertinimo formą (Nuostatų 8 priedas).</text:span></text:p>
      <text:p text:style-name="P442"><text:span text:style-name="T443">40</text:span><text:span text:style-name="T444">. Galutinį sprendimą dėl lėšų skyrimo priima Departamento direktorius, remdamasis komisijos siūlymu, ne vėliau kaip per 5 darbo dienas nuo komisijos pasiūlymo gavimo.</text:span></text:p>
      <text:p text:style-name="P445"><text:span text:style-name="T446">41</text:span><text:span text:style-name="T447">. Programa vertinama pagal šias dalis:</text:span></text:p>
      <text:p text:style-name="P448"><text:span text:style-name="T449">41.1</text:span><text:span text:style-name="T450">. formalieji kriterijai;<text:s/></text:span></text:p>
      <text:p text:style-name="P451"><text:span text:style-name="T452">41.2</text:span><text:span text:style-name="T453">. programos turinys;</text:span></text:p>
      <text:p text:style-name="P454"><text:span text:style-name="T455">41.3</text:span><text:span text:style-name="T456">. lėšų planavimas.</text:span></text:p>
      <text:p text:style-name="P457"><text:span text:style-name="T458">42</text:span><text:span text:style-name="T459">. Vertinant formaliuosius kriterijus, balai skiriami už Teikėjo juridinių narių skaičių. Vertinant formaliuosius kriterijus papildomų balų skiriama, jei:</text:span></text:p>
      <text:p text:style-name="P460"><text:span text:style-name="T461">42.1</text:span><text:span text:style-name="T462">. Teikėjas yra ne mažiau kaip dviejų tarptautinių organizacijų narys;</text:span></text:p>
      <text:p text:style-name="P463"><text:span text:style-name="T464">42.2</text:span><text:span text:style-name="T465">. per 2014 metus padidėjo Teikėjo juridinių narių skaičius bent 2 vienetais;</text:span></text:p>
      <text:p text:style-name="P466"><text:span text:style-name="T467">42.3</text:span><text:span text:style-name="T468">. programai įgyvendinti pritraukiamas papildomas finansavimas iš ne mažiau kaip 3 kitų papildomų finansavimo šaltinių, ne mažesnės kaip 1158 eurų vertės iš kiekvieno;</text:span></text:p>
      <text:p text:style-name="P469"><text:span text:style-name="T470">42.4</text:span><text:span text:style-name="T471">. Teikėjas turi ne mažiau kaip 3 bendradarbiavimo partnerius;</text:span></text:p>
      <text:p text:style-name="P472"><text:span text:style-name="T473">42.5</text:span><text:span text:style-name="T474">. 2014 metais Teikėjas dalyvavo ne mažiau kaip 3 tarptautiniuose tarpžinybiniuose susitikimuose, atstovaudamas Lietuvos jaunimui Europos Sąjungoje.</text:span></text:p>
      <text:p text:style-name="P475"><text:span text:style-name="T476">43</text:span><text:span text:style-name="T477">. Jei Teikėjo pateikta paraiška neatitinka Nuostatų 14–16 punktuose nustatytų reikalavimų, paraiška nevertinama.<text:s/></text:span></text:p>
      <text:p text:style-name="P478"><text:span text:style-name="T479">44</text:span><text:span text:style-name="T480">. Jei Teikėjas nesilaikė įsipareigojimų pagal su Departamentu ir (arba) Socialinių paslaugų priežiūros departamentu prie Socialinės apsaugos ir darbo ministerijos (toliau – SPPD), ir (arba) viešąja įstaiga „Jaunimo tarptautinio bendradarbiavimo agentūra“ sudarytas sutartis, jo paraiška ar prašymas pratęsti finansavimą nevertinami.</text:span></text:p>
      <text:p text:style-name="P481"><text:span text:style-name="T482">45</text:span><text:span text:style-name="T483">. Departamento direktoriaus įsakymas dėl Konkurso rezultatų skelbiamas Ministerijos interneto svetainėje (www.socmin.lt) ir Departamento interneto svetainėje (www.jrd.lt).</text:span></text:p>
      <text:p text:style-name="P484"/>
      <text:p text:style-name="P485"><text:span text:style-name="T486">vi</text:span><text:span text:style-name="T487"><text:s/>SKYRIUS</text:span></text:p>
      <text:p text:style-name="P488"><text:span text:style-name="T489">FINANSAVIMAS, VYKDYMAS IR KONTROLĖ, SUTARČIŲ PRATĘSIMAS</text:span></text:p>
      <text:p text:style-name="P490"/>
      <text:p text:style-name="P491"><text:span text:style-name="T492">46</text:span><text:span text:style-name="T493">. Departamentas, skelbdamas laimėtojus, paskelbia ir laukiančiųjų sąrašą. Pastariesiems finansavimas skiriamas, jeigu Teikėjas, gavęs finansavimą, atsisako skirto finansavimo, nepasirašo valstybės biudžeto lėšų naudojimo sutarties (toliau – Sutartis) per 64 punkte nurodytą terminą arba finansavimas nutraukiamas Teikėjui nevykdant arba netinkamai vykdant Sutarties nuostatas ir lėšos grąžinamos.</text:span></text:p>
      <text:p text:style-name="P494"><text:span text:style-name="T495">47</text:span><text:span text:style-name="T496">. Sutartis su finansavimą gavusiu Teikėju sudaroma 2015 metams. Teikėjas, kuriam yra skirtas finansavimas, Sutartį, kurioje aprašomi Teikėjo įsipareigojimai, nustatomas finansavimo dydis, finansavimo teikimo terminai, lėšų naudojimo, atskaitomybės bei atsakomybės sąlygos, pasirašo su SPPD.</text:span></text:p>
      <text:p text:style-name="P497"><text:span text:style-name="T498">48</text:span><text:span text:style-name="T499">. Tinkamai įgyvendinus programą 2015 metais, Sutartis gali būti pratęsta 2016 metams.</text:span></text:p>
      <text:p text:style-name="P500"><text:span text:style-name="T501">49</text:span><text:span text:style-name="T502">. Siekdamas pratęsti Sutartį, Teikėjas iki 2015 m. lapkričio 15 d. Departamentui Nuostatų 24 punkte nurodytu adresu pateikia:</text:span></text:p>
      <text:p text:style-name="P503"><text:span text:style-name="T504">49.1</text:span><text:span text:style-name="T505">. 1 (vieną) originalų, išspausdintą, Teikėjo vadovo pasirašytą ir Teikėjo antspaudu (jeigu pareiga turėti antspaudą yra nustatyta Teikėjo steigimo dokumentuose ar įstatymuose) patvirtintą prašymo pratęsti programos finansavimą 2016 m. (laisva forma) egzempliorių;</text:span></text:p>
      <text:p text:style-name="P506"><text:span text:style-name="T507">49.2</text:span><text:span text:style-name="T508">. programos įgyvendinimo 2015 metais analizę (įsivertinimą), kurioje būtų nurodytas programos tikslų, uždavinių ir lauktų rezultatų pasiekimas (laisva forma);</text:span></text:p>
      <text:p text:style-name="P509"><text:span text:style-name="T510">49.3</text:span><text:span text:style-name="T511">. pasikeitusių (jeigu keitėsi) programos vadovų ir (ar) vykdytojų gyvenimo aprašymus, patvirtintus jų pačių parašu.</text:span></text:p>
      <text:p text:style-name="P512"><text:span text:style-name="T513">50</text:span><text:span text:style-name="T514">. Prireikus Departamentas gali paprašyti pateikti papildomų dokumentų.</text:span></text:p>
      <text:p text:style-name="P515"><text:span text:style-name="T516">51</text:span><text:span text:style-name="T517">. Programos įgyvendinimo 2016 m. sąmata negali viršyti 2015 m. programai įgyvendinti skirtos sumos.</text:span></text:p>
      <text:p text:style-name="P518"><text:span text:style-name="T519">52</text:span><text:span text:style-name="T520">. Departamento direktorius priima sprendimą pratęsti finansavimą 2016 metams atsižvelgdamas į SPPD pateiktą informaciją apie programos įgyvendinimą (Nuostatų 10 punktas) ir Sutarties su SPPD vykdymą 2015 metų I–III ketvirčiais.<text:s/></text:span></text:p>
      <text:p text:style-name="P521"><text:span text:style-name="T522">53</text:span><text:span text:style-name="T523">. Pratęstos sutartys vykdomos ir kontroliuojamos Nuostatų nustatyta tvarka.</text:span></text:p>
      <text:p text:style-name="P524"><text:span text:style-name="T525">54</text:span><text:span text:style-name="T526">. Lėšos 2015 metais gali būti naudojamos nuo Sutarties pasirašymo dienos iki 2015 m. gruodžio 31 dienos.</text:span></text:p>
      <text:p text:style-name="P527"><text:span text:style-name="T528">55</text:span><text:span text:style-name="T529">. Tinkamai suplanuotos ir su Departamentu suderintos 2015 m. pradėtos veiklos gali būti tęsiamos 2016 metais. Teikėjui su SPPD pasirašius susitarimą dėl Sutarties pratęsimo 2016 metams, lėšos gali būti naudojamos pagal su Departamentu ir SPPD suderintą 2016 m. veiklų planą ir 2016 m. sąmatą, bet ne anksčiau kaip nuo 2016 m. sausio 1 dienos. Jeigu susitarimas dėl Sutarties pratęsimo nepasirašomas, vykdant veiklas 2016 m. Teikėjo patirtos išlaidos nėra kompensuojamos.</text:span></text:p>
      <text:p text:style-name="P530"><text:span text:style-name="T531">56</text:span><text:span text:style-name="T532">. Departamento direktoriui priėmus sprendimą pratęsti finansavimą, Teikėjas suderina patikslintą 2016 m. sąmatą ir 2016 m. veiklų planą su SPPD. Pakeitimams, kuriais būtų keičiami programos laukiami rezultatai (kokybiniai ir kiekybiniai rodikliai), Teikėjas privalo gauti Departamento sutikimą.</text:span></text:p>
      <text:p text:style-name="P533"><text:span text:style-name="T534">57</text:span><text:span text:style-name="T535">. Departamento direktorius gali iš naujo peržiūrėti sprendimą skirti finansavimą, atsižvelgdamas į pasikeitusį atitinkamų metų Lietuvos Respublikos valstybės biudžeto ir savivaldybių biudžetų finansinių rodiklių patvirtinimo įstatymą ir susijusius teisės aktus, pagal kuriuos skiriami valstybės biudžeto asignavimai, bei asignavimų valdytojo sprendimą sumažinti ar panaikinti valstybės biudžeto asignavimus šiai veiklai vykdyti, atsižvelgdamas į Teikėjo pateiktą veiklų planą.</text:span></text:p>
      <text:p text:style-name="P536"><text:span text:style-name="T537">58</text:span><text:span text:style-name="T538">. Skyrus papildomų lėšų Jaunimo organizacijų stiprinimo programoms finansuoti, Departamentas Nuostatų nustatyta tvarka skelbia ir organizuoja programų atrankos konkursą, kuriame turi teisę dalyvauti tik tie Teikėjai, kurie nėra gavę finansavimo organizuojant pirminį 2015 m. Jaunimo organizacijų stiprinimo programų finansavimo konkursą ir (ar) su kuriais sutartys nėra pratęstos 2016 metais. Su laimėjusiais Teikėjais sudarytos sutartys galioja iki einamųjų metų gruodžio 31 dienos.</text:span></text:p>
      <text:p text:style-name="P539"><text:span text:style-name="T540">59</text:span><text:span text:style-name="T541">. Vykdant Konkursui teikiamas programas, išlaidos gali būti skirtos:</text:span></text:p>
      <text:p text:style-name="P542"><text:span text:style-name="T543">59.1</text:span><text:span text:style-name="T544">. darbo užmokesčiui ir socialiniam draudimui;</text:span></text:p>
      <text:p text:style-name="P545"><text:span text:style-name="T546">59.2</text:span><text:span text:style-name="T547">. ryšių paslaugoms (pvz., pašto, fakso, telefono, interneto);</text:span></text:p>
      <text:p text:style-name="P548"><text:span text:style-name="T549">59.3</text:span><text:span text:style-name="T550">. transportui (pvz., degalai, nuoma);</text:span></text:p>
      <text:p text:style-name="P551"><text:span text:style-name="T552">59.4</text:span><text:span text:style-name="T553">. kitoms prekėms (pvz., kanceliarinės, ūkio prekės, maisto produktai);</text:span></text:p>
      <text:p text:style-name="P554"><text:span text:style-name="T555">59.5</text:span><text:span text:style-name="T556">. komunalinėms paslaugoms;</text:span></text:p>
      <text:p text:style-name="P557"><text:span text:style-name="T558">59.6</text:span><text:span text:style-name="T559">. veiklos nuomai (pvz., organizacinės technikos, patalpų renginiams nuoma);</text:span></text:p>
      <text:p text:style-name="P560"><text:span text:style-name="T561">59.7</text:span><text:span text:style-name="T562">. kitoms paslaugoms, iš jų:</text:span></text:p>
      <text:p text:style-name="P563"><text:span text:style-name="T564">59.7.1</text:span><text:span text:style-name="T565">. paslaugoms, susijusioms su darbo pobūdžiu, autorinėms sutartims, pvz., lektoriams apmokėti, mokymų vadovų darbo užmokesčiui (ne daugiau kaip 14,5 euro už 1 val.);</text:span></text:p>
      <text:p text:style-name="P566"><text:span text:style-name="T567">59.7.2</text:span><text:span text:style-name="T568">. maitinimo paslaugoms (ne daugiau kaip 7,5 euro 1 asm. per dieną);</text:span></text:p>
      <text:p text:style-name="P569"><text:span text:style-name="T570">59.7.3</text:span><text:span text:style-name="T571">. apgyvendinimo paslaugoms (ne daugiau kaip 14,5 euro 1 asm. per parą);</text:span></text:p>
      <text:p text:style-name="P572"><text:span text:style-name="T573">59.7.4</text:span><text:span text:style-name="T574">. viešinimui (pvz., radijas, internetas, socialiniai tinklai, lankstinukų gamybos paslaugos);</text:span></text:p>
      <text:p text:style-name="P575"><text:span text:style-name="T576">59.7.5</text:span><text:span text:style-name="T577">. transporto paslaugoms (pvz., kelionės bilietai);</text:span></text:p>
      <text:p text:style-name="P578"><text:span text:style-name="T579">59.7.6</text:span><text:span text:style-name="T580">. kitoms paslaugoms.</text:span></text:p>
      <text:p text:style-name="P581"><text:span text:style-name="T582">60</text:span><text:span text:style-name="T583">. Išlaidoms, nurodytoms Nuostatų 59.1–59.5 papunkčiuose, negali būti skirta daugiau nei 50 proc. visos prašomos sumos.</text:span></text:p>
      <text:p text:style-name="P584"><text:span text:style-name="T585">61</text:span><text:span text:style-name="T586">. Programos finansuojamos iš tikslinių valstybės biudžeto lėšų. Negali būti finansuojamos šios programos išlaidos:</text:span></text:p>
      <text:p text:style-name="P587"><text:span text:style-name="T588">61.1</text:span><text:span text:style-name="T589">. ilgalaikiam materialiajam ir nematerialiajam turtui, kuris nenusidėvi per vienerius metus, o jo vieno vieneto vertė yra didesnė kaip 500 eurų, įsigyti;</text:span></text:p>
      <text:p text:style-name="P590"><text:span text:style-name="T591">61.2</text:span><text:span text:style-name="T592">. patalpų remonto, rekonstrukcijos ir statybos;</text:span></text:p>
      <text:p text:style-name="P593"><text:span text:style-name="T594">61.3</text:span><text:span text:style-name="T595">. programos parengiamojo etapo išlaidos, t. y. išlaidos, susijusios su veikla, vykdyta iki pateikiant paraišką ir iki pasirašant Sutartį, pvz., paraiškos rašymas, narių sąrašų sudarymas ir kt.;</text:span></text:p>
      <text:p text:style-name="P596"><text:span text:style-name="T597">61.4</text:span><text:span text:style-name="T598">. Teikėjo įsiskolinimams padengti.</text:span></text:p>
      <text:p text:style-name="P599"><text:span text:style-name="T600">62</text:span><text:span text:style-name="T601">. Jei Teikėjui buvo skirtas dalinis finansavimas, t. y. skirta suma yra mažesnė, negu Teikėjas prašė paraiškoje:</text:span></text:p>
      <text:p text:style-name="P602"><text:span text:style-name="T603">62.1</text:span><text:span text:style-name="T604">. <text:s/>Teikėjas turi teisę keisti savo programos veiklos apimčių įsipareigojimus, bet neturi teisės keisti paraiškoje aprašytos veiklos turinio ir tikslų;</text:span></text:p>
      <text:p text:style-name="P605"><text:span text:style-name="T606">62.2</text:span><text:span text:style-name="T607">. Teikėjas privalo įvykdyti Nuostatų 10 ir 11 punktuose nustatytus reikalavimus, neatsižvelgiant į skirtą dalinį finansavimą;<text:s/></text:span></text:p>
      <text:p text:style-name="P608"><text:span text:style-name="T609">62.3</text:span><text:span text:style-name="T610">. prieš pasirašydamas Sutartį su SPPD, turi elektroniniu paštu per 5 darbo dienas nuo rezultatų paskelbimo pateikti Departamentui sutikimą įgyvendinti programą su skirta finansavimo suma, vadovaudamasis su Departamentu suderintais 2015–2016 m. veiklų planais ir 2015–2016 m. sąmatomis.</text:span></text:p>
      <text:p text:style-name="P611"><text:span text:style-name="T612">63</text:span><text:span text:style-name="T613">. Laiškas, kuriame patvirtinama, kad veiklų planai ir sąmatos yra suderintos, pridedamas prie Teikėjo pateiktos paraiškos.</text:span></text:p>
      <text:p text:style-name="P614"><text:span text:style-name="T615">64</text:span><text:span text:style-name="T616">. Teikėjui, kuriam yra skirtas finansavimas, per 30 kalendorinių dienų nuo finansuojamų organizacijų sąrašo perdavimo SPPD dienos nepasirašius Sutarties, Departamento direktoriaus įsakymas dėl lėšų skyrimo šiam Teikėjui pripažįstamas netekusiu galios.</text:span></text:p>
      <text:p text:style-name="P617"><text:span text:style-name="T618">65</text:span><text:span text:style-name="T619">. Teikėjas SPPD privalo:</text:span></text:p>
      <text:p text:style-name="P620"><text:span text:style-name="T621">65.1</text:span><text:span text:style-name="T622">. kiekvienam ketvirčiui pasibaigus, iki kito ketvirčio pirmo mėnesio 5 dienos, teikti ketvirtines biudžeto išlaidų sąmatos įvykdymo, ketvirčio veiklos ir finansinę ataskaitas pagal SPPD pateiktas formas;</text:span></text:p>
      <text:p text:style-name="P623"><text:span text:style-name="T624">65.2</text:span><text:span text:style-name="T625">. atitinkamai iki 2015 m. ir 2016 m. sausio 5 d. pateikti metines veiklos ir finansinę ataskaitas pagal SPPD pateiktas formas;</text:span></text:p>
      <text:p text:style-name="P626"><text:span text:style-name="T627">65.3</text:span><text:span text:style-name="T628">. kiekvienam ketvirčiui pasibaigus, iki kito ketvirčio pirmo mėnesio 5 dienos, teikti kitą Sutarties vykdymui užtikrinti reikalingą informaciją.</text:span></text:p>
      <text:p text:style-name="P629"><text:span text:style-name="T630">66</text:span><text:span text:style-name="T631">. Sutarties vykdymas gali būti sustabdytas, nutrauktas ir išieškotos skirtos lėšos, kai:</text:span></text:p>
      <text:p text:style-name="P632"><text:span text:style-name="T633">66.1</text:span><text:span text:style-name="T634">. nesilaikoma Nuostatų reikalavimų ir (ar) Sutarties su SPPD įsipareigojimų;</text:span></text:p>
      <text:p text:style-name="P635"><text:span text:style-name="T636">66.2</text:span><text:span text:style-name="T637">. nustatoma, kad skirtos lėšos naudojamos ne pagal paskirtį;</text:span></text:p>
      <text:p text:style-name="P638"><text:span text:style-name="T639">66.3</text:span><text:span text:style-name="T640">. paaiškėja, kad buvo pateikta klaidinga informacija ketvirčių ir (ar) metinėse veiklos ir (ar) finansinėje ataskaitose. Departamentas ir SPPD gali tikrinti finansuotų programų įgyvendinimą, ar laikomasi Sutartyje numatytų įsipareigojimų, ir atlikti skirtų lėšų panaudojimo bei veiklos vykdymo kontrolę.</text:span></text:p>
      <text:p text:style-name="P641"><text:span text:style-name="T642">67</text:span><text:span text:style-name="T643">. Programai įgyvendinti nepanaudotas lėšas Teikėjas privalo grąžinti į SPPD nurodytą sąskaitą iki kitų metų sausio 5 dienos. 2015 m. nepanaudotos lėšos į 2016 m. neperkeliamos.</text:span></text:p>
      <text:p text:style-name="P644"><text:span text:style-name="T645">68</text:span><text:span text:style-name="T646">. Ne pagal paskirtį ar neteisėtai panaudotos lėšos, nustačius neteisėto panaudojimo atvejį, nedelsiant turi būti grąžinamos į SPPD nurodytą banko sąskaitą.</text:span></text:p>
      <text:p text:style-name="P647"><text:span text:style-name="T648">69</text:span><text:span text:style-name="T649">. Valstybės biudžeto lėšos turi būti laikomos specialiai šioms lėšoms atidarytoje banko sąskaitoje, įvertinant valstybės biudžeto lėšų laikymo, naudojimo ir saugojimo rizikos veiksnius. Gautos palūkanos iki kitų metų sausio 5 d. turi būti pervestos į SPPD nurodytą banko sąskaitą.</text:span></text:p>
      <text:p text:style-name="P650"><text:span text:style-name="T651">70</text:span><text:span text:style-name="T652">. Teikėjas, gavęs finansavimą, privalo dalyvauti visose Ministerijos ir Departamento organizuojamose ir (ar) nurodomose su šiuo Konkursu susijusiose veiklose.</text:span></text:p>
      <text:p text:style-name="P653"><text:span text:style-name="T654">71</text:span><text:span text:style-name="T655">. Tei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656"><text:span text:style-name="T657">72</text:span><text:span text:style-name="T658">. Jei Teikėjas, gavęs finansavimą, programai įgyvendinti sudaro darbo sutartis, darbo užmokestis mokamas vadovaujantis Lietuvos Respublikos Vyriausybės 1993 m. liepos 8 d. nutarimu Nr. 511 „Dėl biudžetinių įstaigų ir organizacijų darbuotojų darbo apmokėjimo tvarkos tobulinimo“.</text:span></text:p>
      <text:p text:style-name="P659"><text:span text:style-name="T660">73</text:span><text:span text:style-name="T661">. Teikėjas, gavęs finansavimą programai įgyvendinti, įgyvendindamas programą įsipareigoja jokiais būdais, metodais ar veiklomis nepažeisti Nuostatų, taip pat savo veikloje nevartoti dviprasmiškų žodžių, posakių, kurie galėtų pažeisti žmogaus garbę ir orumą.</text:span></text:p>
      <text:p text:style-name="P662"/>
      <text:p text:style-name="P663"><text:span text:style-name="T664">Vii</text:span><text:span text:style-name="T665"><text:s/>SKYRIUS</text:span></text:p>
      <text:p text:style-name="P666"><text:span text:style-name="T667">BAIGIAMOSIOS NUOSTATOS</text:span></text:p>
      <text:p text:style-name="P668"/>
      <text:p text:style-name="P669"><text:span text:style-name="T670">74</text:span><text:span text:style-name="T671">. Departamentas neprisiima atsakomybės, jei dėl Teikėjo paraiškoje nurodytų klaidingų kontaktinių duomenų (adreso, telefono, fakso numerio, el. pašto adreso ir kt.) Teikėjo nepasiekia laiškai arba su Teikėju negalima susisiekti telefonu.<text:s/></text:span></text:p>
      <text:p text:style-name="P672"><text:span text:style-name="T673">75</text:span><text:span text:style-name="T674">. Teikėjui el. paštu Departamento siunčiami klausimai, prašymai, susiję su paraiškos teikimu Konkursui, laikomi oficialiais.<text:s/></text:span></text:p>
      <text:p text:style-name="P675"><text:span text:style-name="T676">76</text:span><text:span text:style-name="T677">. Teikdamas paraišką Konkursui, Teikėjas sutinka, kad informacija, pateikta paraiškoje (išskyrus informaciją, kuri negali būti viešinama teisės aktų nustatyta tvarka), gali būti viešinama su Konkursu susijusioje informacijoje, medžiagoje.</text:span></text:p>
      <text:p text:style-name="P678"><text:span text:style-name="T679">77</text:span><text:span text:style-name="T680">. Gavęs finansavimą Teikėjas įsipareigoja, prieš tai suderinęs su Departamentu, viešinti vykdomą programą, naudodamas Ministerijos ir Departamento logotipą, visuose su veikla susijusiuose naudojamuose dokumentuose ir leidiniuose, taip pat renginių metu bei nurodydamas finansavimo šaltinį – Ministeriją ir Departamentą. Visoje teikiamoje informacijoje ir leidiniuose, neatsižvelgiant į jų formą ir pateikimo būdą, turi būti nurodoma, kad už ją atsakingas tik autorius ir kad Ministerija ir Departamentas neatsako už toje medžiagoje pateiktos informacijos panaudojimą.</text:span></text:p>
      <text:p text:style-name="P681"><text:span text:style-name="T6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2-06T07:50:00Z</meta:creation-date>
    <dc:date>2015-02-06T07:50:00Z</dc:date>
    <meta:print-date>2015-02-04T11:09:00Z</meta:print-date>
    <meta:template xlink:href="Normal" xlink:type="simple"/>
    <meta:editing-cycles>2</meta:editing-cycles>
    <meta:editing-duration>PT0S</meta:editing-duration>
    <meta:user-defined meta:name="_NewReviewCycle"/>
    <meta:user-defined meta:name="_EmailSubject">įsakymas </meta:user-defined>
    <meta:user-defined meta:name="_AuthorEmail">Justina.Alsyte@socmin.lt</meta:user-defined>
    <meta:user-defined meta:name="_AuthorEmailDisplayName">Justina Alsytė-Gogelienė</meta:user-defined>
    <meta:user-defined meta:name="_ReviewingToolsShownOnce"/>
    <meta:document-statistic meta:page-count="7" meta:paragraph-count="344" meta:word-count="3722" meta:character-count="29660" meta:row-count="1095" meta:non-whitespace-character-count="26282"/>
  </office:meta>
</office:document-meta>
</file>