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style:vertical-align="middle" style:line-height-at-least="0.1951in" fo:text-indent="0.2166in" fo:background-color="#FFFFFF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 style:vertical-align="middle" style:line-height-at-least="0.1951in" fo:text-indent="0.2166in" fo:background-color="#FFFFFF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justify" fo:line-height="115%"/>
      <style:text-properties style:font-size-complex="12pt" fo:language="en" fo:country="GB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break-before="page" fo:text-align="justify" style:vertical-align="middle" fo:margin-left="3.6423in" fo:background-color="#FFFFFF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margin-left="3.6423in" fo:background-color="#FFFFFF">
        <style:tab-stops/>
      </style:paragraph-properties>
      <style:text-properties style:font-weight-complex="bold" style:font-style-complex="italic" style:font-size-complex="12pt" fo:background-color="#FFFFFF"/>
    </style:style>
    <style:style style:name="P39" style:parent-style-name="Normal" style:family="paragraph">
      <style:paragraph-properties fo:text-align="justify" style:vertical-align="middle" fo:margin-left="3.6423in" fo:background-color="#FFFFFF">
        <style:tab-stops/>
      </style:paragraph-properties>
      <style:text-properties style:font-weight-complex="bold" style:font-style-complex="italic" style:font-size-complex="12pt" fo:background-color="#FFFFFF"/>
    </style:style>
    <style:style style:name="P40" style:parent-style-name="Normal" style:family="paragraph">
      <style:paragraph-properties fo:text-align="justify" style:vertical-align="middle" fo:margin-left="3.6423in" fo:background-color="#FFFFFF">
        <style:tab-stops/>
      </style:paragraph-properties>
    </style:style>
    <style:style style:name="T41" style:parent-style-name="DefaultParagraphFont" style:family="text">
      <style:text-properties style:font-weight-complex="bold" style:font-style-complex="italic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margin-left="3.642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text-align="center" style:vertical-align="middl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259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259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2958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2958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margin-left="0.2958in">
        <style:tab-stops>
          <style:tab-stop style:type="left" style:position="0.1965in"/>
        </style:tab-stops>
      </style:paragraph-properties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text-indent="0.2958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2958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2958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2958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2958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text-indent="0.2958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2166in">
        <style:tab-stops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1972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2166in"/>
      <style:text-properties fo:hyphenate="false"/>
    </style:style>
    <style:style style:name="P168" style:parent-style-name="Normal" style:family="paragraph">
      <style:paragraph-properties fo:keep-together="always" fo:text-align="center" style:vertical-align="middle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paragraph-properties fo:keep-together="always" fo:text-align="center" style:vertical-align="middle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4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fo:letter-spacing="-0.0027in" style:font-size-complex="12pt"/>
    </style:style>
    <style:style style:name="P185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 style:vertical-align="middle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text:s/></text:span></text:p>
      <text:p text:style-name="P3"/>
      <text:p text:style-name="P4">ĮSAKYMAS</text:p>
      <text:p text:style-name="P5"><text:span text:style-name="T6">DĖL<text:s/></text:span><text:span text:style-name="T7">AUDITORIŲ KONTROLIERIŲ PARINKIMO, RENGIMO IR KVALIFIKACIJOS KĖLIMO TVARKOS APRAŠO</text:span></text:p>
      <text:p text:style-name="P8"><text:span text:style-name="T9">PATVIRTINIMO</text:span></text:p>
      <text:p text:style-name="P10"/>
      <text:p text:style-name="P11">2017 m. kovo 6 d. Nr. V3-12</text:p>
      <text:p text:style-name="P12">Vilnius <text:s text:c="2"/></text:p>
      <text:p text:style-name="P13"/>
      <text:p text:style-name="P14"/>
      <text:p text:style-name="P15"><text:span text:style-name="T16">Vadovaudamasis Lietuvos Respublikos finansinių ataskaitų audito įstatymo 41 straipsnio 4 dalies 4 punktu, atsižvelgdamas į Audito priežiūros komiteto 2017 m. kovo 2 d. nutarimą A1-5.6,</text:span></text:p>
      <text:p text:style-name="P17"><text:span text:style-name="T18">t v i r t i n u <text:s/></text:span><text:span text:style-name="T19">Auditorių kontrolierių parinkimo, rengimo ir kvalifikacijos kėlimo tvarkos aprašą</text:span><text:span text:style-name="T20"><text:s/>(pridedama).</text:span></text:p>
      <text:p text:style-name="P21"/>
      <text:p text:style-name="P22"/>
      <text:p text:style-name="P23"/>
      <text:p text:style-name="P24"><text:span text:style-name="T25">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Audrius Linartas</text:span></text:p>
      <text:p text:style-name="P36"><text:span text:style-name="T37">PATVIRTINTA</text:span></text:p>
      <text:p text:style-name="P38">Audito, apskaitos, turto vertinimo ir nemokumo<text:s/></text:p>
      <text:p text:style-name="P39">valdymo tarnybos prie Lietuvos Respublikos</text:p>
      <text:p text:style-name="P40"><text:span text:style-name="T41">finansų ministerijos</text:span><text:span text:style-name="T42"><text:s/></text:span><text:span text:style-name="T43">direktoriaus<text:s/></text:span><text:span text:style-name="T44">2017 m. kovo 6 d.</text:span></text:p>
      <text:p text:style-name="P45">įsakymu Nr. V3-12</text:p>
      <text:p text:style-name="P46"/>
      <text:p text:style-name="P47"><text:span text:style-name="T48">AUDITORIŲ KONTROLIERIŲ PARINKIMO, RENGIMO IR KVALIFIKACIJOS KĖL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/text:span><text:span text:style-name="T60">Auditorių kontrolierių parinkimo, rengimo ir kvalifikacijos kėlimo tvarkos aprašas (toliau – Tvarkos aprašas) nustato auditorių kontrolierių (toliau – Kontrolierius) parinkimo, rengimo ir kvalifikacijos kėlimo kursų organizavimo tvarką.</text:span></text:p>
      <text:p text:style-name="P61"><text:span text:style-name="T62">2</text:span><text:span text:style-name="T63">.</text:span><text:span text:style-name="T64"><text:tab/>Šis Tvarkos aprašas parengtas įgyvendinant Lietuvos Respublikos finansinių ataskaitų audito įstatymo (toliau – Įstatymas) 41 straipsnio 4 dalies 4 punkto reikalavimus.</text:span></text:p>
      <text:p text:style-name="P65"><text:span text:style-name="T66">3</text:span><text:span text:style-name="T67">.</text:span><text:span text:style-name="T68"><text:tab/>Šiame Tvarkos apraše vartojamų sąvokų reikšmės atitinka Įstatyme vartojamų sąvokų reikšmes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KONTROLIERIŲ<text:s/></text:span><text:span text:style-name="T75">ATRANKA,</text:span><text:span text:style-name="T76"><text:s/>SKYRIMAS IR ATŠAUKIMAS<text:s/></text:span></text:p>
      <text:p text:style-name="P77"/>
      <text:p text:style-name="P78"><text:span text:style-name="T79">4</text:span><text:span text:style-name="T80">.</text:span><text:span text:style-name="T81"><text:tab/>Kontrolierius, suderinę su<text:s/></text:span><text:span text:style-name="T82">Audito, apskaitos, turto vertinimo ir nemokumo valdymo tarnyba prie Lietuvos Respublikos finansų ministerijos</text:span><text:span text:style-name="T83"><text:s/>(toliau – Tarnyba), trejų metų laikotarpiui tvirtina<text:s/></text:span><text:span text:style-name="T84">Lietuvos auditorių rūmai.</text:span></text:p>
      <text:p text:style-name="P85"><text:span text:style-name="T86">5</text:span><text:span text:style-name="T87">.</text:span><text:span text:style-name="T88"><text:tab/>Kontrolierių atranką, atsižvelgdami į Įstatyme nustatytus reikalavimus Kontrolieriams, vykdo Lietuvos auditorių rūmai.<text:s/></text:span></text:p>
      <text:p text:style-name="P89"><text:span text:style-name="T90">6</text:span><text:span text:style-name="T91">.</text:span><text:span text:style-name="T92"><text:tab/></text:span><text:span text:style-name="T93">Lietuvos auditorių rūmai ne vėliau kaip prieš 2 mėnesius iki laikotarpio, kuriam buvo patvirtinti Kontrolieriai, pabaigos turi pateikti svarstyti<text:s/></text:span><text:span text:style-name="T94">Tarnybai</text:span><text:span text:style-name="T95"><text:s/></text:span><text:span text:style-name="T96">parinktų Kontrolierių kandidatūras.<text:s/></text:span></text:p>
      <text:p text:style-name="P97"><text:span text:style-name="T98">7</text:span><text:span text:style-name="T99">.</text:span><text:span text:style-name="T100"><text:tab/>Lietuvos auditorių rūmai turi teisę teikti Tarnybai, o Tarnyba turi teisę prašyti Lietuvos auditorių rūmų atrinkti ir pateikti svarstyti kandidatus į <text:s text:c="2"/>Kontrolierius dar nepasibaigus šio Tvarkos aprašo 4 punkte nurodytam laikotarpiui.<text:s/></text:span></text:p>
      <text:p text:style-name="P101"><text:span text:style-name="T102">8</text:span><text:span text:style-name="T103">.</text:span><text:span text:style-name="T104"><text:tab/>Lietuvos auditorių rūmai, teikdami Tarnybai svarstyti <text:s/>Kontrolierių kandidatūras, turi pateikti ir kandidatų į <text:s/>Kontrolierius dokumentus, susijusius su Kontrolierių atranka, taip pat dokumentus, kuriais įrodoma kandidatų į Kontrolierius atitiktis Įstatymo nustatytiems reikalavimams.</text:span></text:p>
      <text:p text:style-name="P105"><text:span text:style-name="T106">9</text:span><text:span text:style-name="T107">.</text:span><text:span text:style-name="T108"><text:tab/>Lietuvos auditorių rūmai Tarnybai turi pateikti kandidato į Kontrolierius raštišką sutikimą, jei tokį gavo, kad tapęs Kontrolieriumi sustabdys praktinę auditoriaus veiklą iki laikotarpio, nurodyto šio Tvarkos aprašo 4 punkte, pabaigos. . Svarstant Kontrolierių kandidatūras, toks sutikimas būtų laikomas privalumu.</text:span></text:p>
      <text:p text:style-name="P109"><text:span text:style-name="T110">10</text:span><text:span text:style-name="T111">.</text:span><text:span text:style-name="T112"><text:tab/>Šio Tvarkos aprašo 8 ir 9 punktuose išvardyti dokumentai turi būti parašyti lietuvių kalba. Dokumentai, parašyti kita kalba, pateikiami kartu su notaro patvirtintu vertimu į lietuvių kalbą.</text:span></text:p>
      <text:p text:style-name="P113"><text:span text:style-name="T114">11</text:span><text:span text:style-name="T115">.</text:span><text:span text:style-name="T116"><text:tab/>Ne vėliau kaip per 20 darbo dienų Tarnyba išnagrinėja gautą medžiagą ir pateikia ją svarstyti Audito priežiūros komitetui.<text:s/></text:span></text:p>
      <text:p text:style-name="P117"><text:span text:style-name="T118">12</text:span><text:span text:style-name="T119">.</text:span><text:span text:style-name="T120"><text:tab/></text:span><text:span text:style-name="T121">Siekiant geriau įsitikinti pretendentų į Kontrolierius, taip pat paskirtų Kontrolierių tinkamumu, jie gali būti kviečiami į Audito priežiūros komiteto posėdį, kuriame informuotų apie peržiūrų metu nustatytus pagrindinius trūkumus, problemas, su kuriomis susidūrė atlikdami savo pareigas, ir atsakytų į Audito priežiūros komiteto narių klausimus.</text:span></text:p>
      <text:p text:style-name="P122"><text:span text:style-name="T123">13</text:span><text:span text:style-name="T124">.</text:span><text:span text:style-name="T125"><text:tab/></text:span><text:span text:style-name="T126">Audito priežiūros komiteto posėdyje apsvarsčius kandidatus Kontrolierius, T</text:span><text:span text:style-name="T127">arnyba per 10 darbo dienų Lietuvos auditorių rūmams pateikia nuomonę dėl Kontrolierių kandidatūrų.<text:s/></text:span></text:p>
      <text:p text:style-name="P128"><text:span text:style-name="T129">14</text:span><text:span text:style-name="T130">.</text:span><text:span text:style-name="T131"><text:tab/></text:span><text:span text:style-name="T132">Su Tarnyba suderinę Kontrolierių kandidatūras Lietuvos auditorių rūmai Kontrolierius patvirtina per 10 darbo dienų.</text:span></text:p>
      <text:p text:style-name="P133"><text:span text:style-name="T134">15</text:span><text:span text:style-name="T135">.</text:span><text:span text:style-name="T136"><text:tab/>Kontrolierius prieš laiką iš pareigų gali būti atšauktas šiais atvejais:</text:span></text:p>
      <text:p text:style-name="P137"><text:span text:style-name="T138">15.1</text:span><text:span text:style-name="T139">. Kai paaiškėja, kad jo reputacija nėra nepriekaištinga.</text:span></text:p>
      <text:p text:style-name="P140"><text:span text:style-name="T141">15.2</text:span><text:span text:style-name="T142">. Kai paaiškėja, kad pažeidė nepriklausomumo, konfidencialumo ir profesinės paslapties principus.</text:span></text:p>
      <text:p text:style-name="P143"><text:span text:style-name="T144">15.3</text:span><text:span text:style-name="T145">. Kai paaiškėja, kad nebeatitinka Įstatyme Kontrolieriams nustatytų reikalavimų.</text:span></text:p>
      <text:p text:style-name="P146"><text:span text:style-name="T147">16</text:span><text:span text:style-name="T148">.</text:span><text:span text:style-name="T149"><text:tab/>Kontrolierių prieš laiką gali atšaukti Lietuvos auditorių rūmai savo arba Tarnybos iniciatyva.</text:span></text:p>
      <text:p text:style-name="P150"><text:span text:style-name="T151">17</text:span><text:span text:style-name="T152">. Sprendimą dėl Kontrolieriaus atšaukimo prieš laiką, suderinę su Tarnyba, priima Lietuvos auditorių rūmai.</text:span></text:p>
      <text:p text:style-name="P153"><text:span text:style-name="T154">18</text:span><text:span text:style-name="T155">. Tarnyba, gavusi derinti Lietuvos auditorių rūmų siūlymą<text:s/></text:span><text:span text:style-name="T156">prieš laiką atšaukti</text:span><text:span text:style-name="T157"><text:s/>Kontrolierių, siūlymą teikia svarstyti Audito priežiūros komitetui.</text:span></text:p>
      <text:p text:style-name="P158"><text:span text:style-name="T159">19</text:span><text:span text:style-name="T160">. Audito priežiūros komiteto posėdyje apsvarsčius L</text:span><text:span text:style-name="T161">ietuvos auditorių rūmų siūlymą<text:s/></text:span><text:span text:style-name="T162">prieš laiką atšaukti K</text:span><text:span text:style-name="T163">ontrolierių, Tarnyba per 10 darbo dienų Lietuvos auditorių rūmams pateikia savo nuomonę.</text:span></text:p>
      <text:p text:style-name="P164"><text:span text:style-name="T165">20</text:span><text:span text:style-name="T166">. Apie vykdomą Kontrolierių atranką, patvirtintus ir atšauktus Kontrolierius skelbiama Lietuvos auditorių rūmų interneto svetainėje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KONTROLIERIŲ RENGIMAS IR KVALIFIKACIJOS KĖLIMAS</text:span></text:p>
      <text:p text:style-name="P173"/>
      <text:p text:style-name="P174"><text:span text:style-name="T175">21</text:span><text:span text:style-name="T176">.</text:span><text:span text:style-name="T177"><text:tab/>Kontrolierių rengimo ir kvalifikacijos kėlimo kursus (toliau – kursai), atsižvelgdami į Įstatymo ir šio Tvarkos aprašo keliamus reikalavimus, užtikrindami reikiamą Kontrolierių kvalifikaciją ir tinkamą parengimą<text:s/></text:span><text:span text:style-name="T178">atlikti atlikto finansinių ataskaitų audito kokybės peržiūras</text:span><text:span text:style-name="T179"><text:s/>organizuoja Lietuvos auditorių rūmai.</text:span></text:p>
      <text:p text:style-name="P180"><text:span text:style-name="T181">22</text:span><text:span text:style-name="T182">.</text:span><text:span text:style-name="T183"><text:tab/></text:span><text:span text:style-name="T184">Kursų trukmė negali būti trumpesnė kaip 20 akademinių valandų per metus. Kontrolieriai, prieš pradėdami atlikti atlikto finansinių ataskaitų audito kokybės peržiūras, turi būti išklausę kursus.</text:span></text:p>
      <text:p text:style-name="P185"><text:span text:style-name="T186">23</text:span><text:span text:style-name="T187">.</text:span><text:span text:style-name="T188"><text:tab/>Lietuvos auditorių rūmai kursų programą su Tarnyba turi suderinti iš anksto.</text:span></text:p>
      <text:p text:style-name="P189"><text:span text:style-name="T190">24</text:span><text:span text:style-name="T191">.</text:span><text:span text:style-name="T192"><text:tab/>Kursai finansuojami Lietuvos auditorių rūmų nustatyta tvarka.</text:span></text:p>
      <text:p text:style-name="P193"><text:span text:style-name="T19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irlauk</meta:initial-creator>
    <dc:creator>adlibuser</dc:creator>
    <meta:creation-date>2017-04-19T13:25:00Z</meta:creation-date>
    <dc:date>2017-04-19T13:25:00Z</dc:date>
    <meta:template xlink:href="Normal.dotm" xlink:type="simple"/>
    <meta:editing-cycles>2</meta:editing-cycles>
    <meta:editing-duration>PT0S</meta:editing-duration>
    <meta:document-statistic meta:page-count="2" meta:paragraph-count="69" meta:word-count="685" meta:character-count="5658" meta:row-count="117" meta:non-whitespace-character-count="5042"/>
  </office:meta>
</office:document-meta>
</file>