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fo:text-indent="0.0861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Angsana New" style:font-name-complex="Angsana New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TARYBOS 2022 M. VASARIO 22 D. SPRENDIMO NR. T-26 „DĖL PANEVĖŽIO RAJONO SAVIVALDYBĖS 2022–2024 METŲ STRATEGINIO VEIKLOS PLANO PATVIRTINIMO“ PAKEITIMO</text:span></text:p>
      <text:p text:style-name="P14"/>
      <text:p text:style-name="P15">2022 m. kovo 31 d. Nr. T-56</text:p>
      <text:p text:style-name="P16">Panevėžys</text:p>
      <text:p text:style-name="P17"/>
      <text:p text:style-name="P18"><text:span text:style-name="T19">Vadovaudamasi Lietuvos Respublikos vietos savivaldos įstatymo 10³</text:span><text:span text:style-name="T20"><text:s/></text:span><text:span text:style-name="T21">straipsnio 1 ir 3 dalimis, 16 straipsnio 2 dalies 40 punktu ir 18 straipsnio 1 dalimi, Savivaldybės taryba n u s p r e n d ž i a:</text:span></text:p>
      <text:p text:style-name="P22"><text:span text:style-name="T23">Pakeisti Panevėžio rajono savivaldybės 2022–2024 metų strateginį veiklos planą, patvirtintą Savivaldybės tarybos 2022 m. vasario 22 d. sprendimu Nr. T-26 „Dėl Panevėžio rajono savivaldybės 2022–2024 metų strateginio veiklos plano patvirtinimo“:</text:span></text:p>
      <text:p text:style-name="P24"><text:span text:style-name="T25">Papildyti 5 programą nauja priemone –<text:s/></text:span><text:span text:style-name="T26">„</text:span><text:span text:style-name="T27">05010111 Parama socialiai pažeidžiamiems asmenims arba esant rizikai, kad asmenys bus socialiai pažeidžiami“</text:span><text:span text:style-name="T28"><text:s/></text:span><text:span text:style-name="T29">(pridedama).</text:span></text:p>
      <text:p text:style-name="P30"/>
      <text:p text:style-name="P31"/>
      <text:p text:style-name="P32"/>
      <text:soft-page-break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3-01-27T08:53:00Z</meta:creation-date>
    <dc:date>2023-01-27T08:53:00Z</dc:date>
    <meta:print-date>2021-09-20T10:1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4" meta:character-count="941" meta:row-count="28" meta:non-whitespace-character-count="834"/>
  </office:meta>
</office:document-meta>
</file>