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32 STRAIPSNIO PAKEITIMO</text:p>
      <text:p text:style-name="P17"><text:span text:style-name="T18">ĮSTATYMAS</text:span></text:p>
      <text:p text:style-name="P19"/>
      <text:p text:style-name="P20">2015 m. gruodžio 3 d. Nr. XII-2114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32 straipsnio pakeitimas</text:span></text:p>
      <text:p text:style-name="P29"><text:span text:style-name="T30">Pripažinti netekusiu galios 32 straipsnio 3 dalies 6 punktą.</text:span></text:p>
      <text:p text:style-name="P31"/>
      <text:p text:style-name="P32"><text:span text:style-name="T33">2</text:span><text:span text:style-name="T34"><text:s/>straipsnis.<text:s/></text:span><text:span text:style-name="T35">Įstatymo įsigaliojimas<text:s/></text:span></text:p>
      <text:p text:style-name="P36"><text:span text:style-name="T37">Šis įstatymas įsigalioja 2017 m. saus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Respublikos Prezidentė<text:span text:style-name="T45"><text:tab/></text:span>Dalia Grybauskait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14T06:44:00Z</meta:creation-date>
    <dc:date>2015-12-14T06:44:00Z</dc:date>
    <meta:print-date>2015-12-03T11:4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57" meta:character-count="446" meta:row-count="18" meta:non-whitespace-character-count="393"/>
  </office:meta>
</office:document-meta>
</file>