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3.2326in"/>
    </style:style>
    <style:style style:name="P41" style:parent-style-name="Normal" style:family="paragraph">
      <style:paragraph-properties fo:margin-right="-3.2326in"/>
    </style:style>
    <style:style style:name="P42" style:parent-style-name="Normal" style:family="paragraph">
      <style:paragraph-properties fo:margin-right="-3.2326in"/>
    </style:style>
    <style:style style:name="P43" style:parent-style-name="Normal" style:family="paragraph">
      <style:paragraph-properties fo:margin-right="-3.2326in"/>
      <style:text-properties style:font-size-complex="12pt"/>
    </style:style>
    <style:style style:name="P44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ĖS PRAMONINIŲ GAMINIŲ GAMYBOS STATISTINĖS ATASKAITOS<text:s/><text:line-break/>P-12 (MĖNESINĖS) STATISTINIO FORMULIARO PATVIRTINIMO</text:p>
      <text:p text:style-name="P10"/>
      <text:p text:style-name="P11">2021 m. lapkričio<text:s/><text:span text:style-name="T12">19<text:s/></text:span>d. Nr. DĮ-<text:span text:style-name="T13">282</text:span></text:p>
      <text:p text:style-name="P14">Vilnius</text:p>
      <text:p text:style-name="P15"/>
      <text:p text:style-name="P16"/>
      <text:p text:style-name="P17"><text:span text:style-name="T1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9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ą Įmonės pramoninių gaminių gamybos statistinės ataskaitos<text:s/></text:span><text:span text:style-name="T27"><text:line-break/>P-12 (mėnes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0 m. lapkričio 23 d. įsakymą Nr. DĮ-301 „Dėl Įmonės pramoninių gaminių gamybos statistinės ataskaitos P-12 (mėnesinės) statistinio formuliaro patvirtinimo“.</text:span></text:p>
      <text:p text:style-name="P34"><text:span text:style-name="T35">3</text:span><text:span text:style-name="T36">.</text:span><text:span text:style-name="T37"><text:tab/></text:span><text:span text:style-name="T38">Nustatau</text:span><text:span text:style-name="T39">, kad šis įsakymas įsigalioja 2022 m. vasario 1 d.</text:span></text:p>
      <text:p text:style-name="P40"/>
      <text:p text:style-name="P41"/>
      <text:p text:style-name="P42"/>
      <text:p text:style-name="P43">Generalinio direktoriaus pirmoji pavaduotoja,<text:s/><text:tab/><text:tab/><text:tab/><text:tab/><text:s text:c="9"/>Daiva Jurelevičienė</text:p>
      <text:p text:style-name="P44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0-11T10:07:00Z</meta:creation-date>
    <dc:date>2022-10-11T10:07:00Z</dc:date>
    <meta:print-date>2019-11-06T08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256" meta:character-count="1870" meta:row-count="24" meta:non-whitespace-character-count="1621"/>
  </office:meta>
</office:document-meta>
</file>