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9013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9013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013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9013in">
        <style:tab-stops>
          <style:tab-stop style:type="left" style:position="0.8659in"/>
        </style:tab-stops>
      </style:paragraph-properties>
    </style:style>
    <style:style style:name="T32" style:parent-style-name="DefaultParagraphFont" style:family="text">
      <style:text-properties style:font-size-complex="12pt" fo:language="pt" fo:country="BR" style:language-asian="lt" style:country-asian="LT"/>
    </style:style>
    <style:style style:name="T33" style:parent-style-name="DefaultParagraphFont" style:family="text">
      <style:text-properties style:font-size-complex="12pt" fo:language="pt" fo:country="BR" style:language-asian="lt" style:country-asian="LT"/>
    </style:style>
    <style:style style:name="T34" style:parent-style-name="DefaultParagraphFont" style:family="text">
      <style:text-properties fo:color="#0563C1" style:font-size-complex="12pt" style:text-underline-type="single" style:text-underline-style="solid" style:text-underline-width="auto" style:text-underline-mode="continuous" fo:language="pt" fo:country="BR" style:language-asian="lt" style:country-asian="LT"/>
    </style:style>
    <style:style style:name="T35" style:parent-style-name="DefaultParagraphFont" style:family="text">
      <style:text-properties style:font-size-complex="12pt" fo:language="pt" fo:country="BR"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15in" style:page-number="1"/>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0.75in"/>
        </style:tab-stops>
      </style:paragraph-properties>
    </style:style>
    <style:style style:name="P64" style:parent-style-name="Normal" style:family="paragraph">
      <style:paragraph-properties fo:text-align="center">
        <style:tab-stops>
          <style:tab-stop style:type="left" style:position="0.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7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8659in">
        <style:tab-stops>
          <style:tab-stop style:type="left" style:position="0.86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9041in" fo:background-color="#FFFFFF">
        <style:tab-stops>
          <style:tab-stop style:type="left" style:position="0.865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fo:background-color="#FFFFFF"/>
    </style:style>
    <style:style style:name="T136" style:parent-style-name="DefaultParagraphFont" style:family="text">
      <style:text-properties fo:color="#474747" style:font-size-complex="12pt" fo:background-color="#FFFFFF"/>
    </style:style>
    <style:style style:name="P137" style:parent-style-name="Normal" style:family="paragraph">
      <style:paragraph-properties fo:text-align="justify" fo:line-height="150%" fo:text-indent="0.8659in">
        <style:tab-stops>
          <style:tab-stop style:type="left" style:position="0.865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75in" fo:text-indent="0.75in">
        <style:tab-stops>
          <style:tab-stop style:type="left" style:position="0in"/>
        </style:tab-stops>
      </style:paragraph-properties>
    </style:style>
    <style:style style:name="P141" style:parent-style-name="Normal" style:family="paragraph">
      <style:paragraph-properties fo:text-align="center">
        <style:tab-stops>
          <style:tab-stop style:type="left" style:position="0.7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75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47" style:parent-style-name="Normal" style:family="paragraph">
      <style:paragraph-properties fo:line-height="150%" fo:text-indent="0.8659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7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zh" style:country-asian="CN"/>
    </style:style>
    <style:style style:name="T153" style:parent-style-name="DefaultParagraphFont" style:family="text">
      <style:text-properties fo:font-weight="bold" style:font-weight-asian="bold" style:font-size-complex="12pt" style:language-asian="zh" style:country-asian="C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zh" style:country-asian="CN"/>
    </style:style>
    <style:style style:name="P156" style:parent-style-name="Normal" style:family="paragraph">
      <style:paragraph-properties fo:text-align="center" fo:line-height="150%"/>
      <style:text-properties fo:font-weight="bold" style:font-weight-asian="bold" style:font-size-complex="12pt" style:language-asian="zh" style:country-asian="CN"/>
    </style:style>
    <style:style style:name="P157" style:parent-style-name="Normal" style:family="paragraph">
      <style:paragraph-properties fo:line-height="150%" fo:text-indent="0.8659i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line-height="150%" fo:text-indent="0.8659i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line-height="150%" fo:text-indent="0.8659i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50%" fo:text-indent="0.8659i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line-height="150%" fo:text-indent="0.8659i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50%" fo:text-indent="0.8659i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line-height="150%" fo:text-indent="0.8659i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zh" style:country-asian="CN"/>
    </style:style>
    <style:style style:name="P187" style:parent-style-name="Normal" style:family="paragraph">
      <style:paragraph-properties fo:text-align="center"/>
      <style:text-properties fo:font-weight="bold" style:font-weight-asian="bold" style:font-size-complex="12pt" style:language-asian="zh" style:country-asian="CN"/>
    </style:style>
    <style:style style:name="P188" style:parent-style-name="Normal" style:family="paragraph">
      <style:paragraph-properties fo:text-align="justify" fo:line-height="150%" fo:text-indent="0.8659i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50%" fo:text-indent="0.8659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center" fo:line-height="150%"/>
    </style:style>
    <style:style style:name="P195" style:parent-style-name="Normal" style:family="paragraph">
      <style:paragraph-properties fo:text-align="center" fo:line-height="150%"/>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text:span text:style-name="T13">DĖL<text:s/></text:span><text:span text:style-name="T14">KUPIŠKIO R. KŪNO KULTŪROS IR SPORTO CENTRO ATLYGINTINAI TEIKIAMŲ PASLAUGŲ ĮKAINIŲ<text:s/></text:span><text:span text:style-name="T15">NUSTATYMO</text:span><text:span text:style-name="T16"><text:s/>IR GAUNAMŲ PAJAMŲ NAUDOJIMO TVARKOS APRAŠO PATVIRTINIMO<text:s/></text:span></text:p>
      <text:p text:style-name="P17"/>
      <text:p text:style-name="P18">2023 m. rugpjūčio 31 d. Nr. TS-181</text:p>
      <text:p text:style-name="P19">Kupiškis</text:p>
      <text:p text:style-name="P20"/>
      <text:p text:style-name="P21"/>
      <text:p text:style-name="P22"><text:span text:style-name="T23">Vadovaudamasi Lietuvos Respublikos vietos savivaldos įstatymo 15 straipsnio 2 dalies 13 punktu, 16 straipsnio 1 dalimi, Lietuvos Respublikos biudžetinių įstaigų įstatymo 10 straipsnio 3 dalimi, Lietuvos Respublikos švietimo įstatymo 67 straipsnio 5 dalimi, 70 straipsnio 9 dalimi, Kupiškio r. kūno kultūros ir sporto centro nuostatų, patvirtintų Kupiškio rajono savivaldybės tarybos 2022 m. vasario 23 d. sprendimu Nr. TS-13 „Dėl Kupiškio r. kūno kultūros ir sporto centro nuostatų patvirtinimo“, 24.6 papunkčiu ir atsižvelgdama į Kupiškio r. kūno kultūros ir sporto centro 2023 m. liepos 10 <text:s/>d. raštą Nr. SD-70 „Dėl Kupiškio r. kūno kultūros ir sporto centro<text:s/></text:span><text:soft-page-break/><text:span text:style-name="T24">atlygintinai teikiamų paslaugų aprašo projekto“, Kupiškio rajono savivaldybės taryba <text:s/>n u s p r e n d ž i a:</text:span></text:p>
      <text:p text:style-name="P25"><text:span text:style-name="T26">1</text:span><text:span text:style-name="T27">. Patvirtinti Kupiškio r. kūno kultūros ir sporto centro atlygintinai teikiamų paslaugų įkainių nustatymo ir gaunamų pajamų naudojimo tvarkos aprašą (pridedama).</text:span></text:p>
      <text:p text:style-name="P28"><text:span text:style-name="T29">2</text:span><text:span text:style-name="T30">. Pripažinti netekusiu galios Kupiškio rajono savivaldybės tarybos 2017 m. vasario 24 d. sprendimą Nr. TS-5 „Dėl Kupiškio r. kūno kultūros ir sporto centro atlygintinai teikiamų paslaugų įkainių nustatymo ir gaunamų pajamų naudojimo tvarkos aprašo patvirtinimo“ su visais vėlesniais pakeitimais.</text:span></text:p>
      <text:p text:style-name="P31"><text:span text:style-name="T32">3</text:span><text:span text:style-name="T33">. Paskelbti šį sprendimą Savivaldybės interneto svetainėje<text:s/></text:span><text:span text:style-name="T34">www.kupiskis.lt</text:span><text:span text:style-name="T35"><text:s text:c="2"/>ir Teisės aktų registre.</text:span></text:p>
      <text:p text:style-name="Normal"/>
      <text:p text:style-name="Normal"/>
      <text:p text:style-name="Normal"/>
      <text:p text:style-name="P36">Savivaldybės mero pareigas laikinai einantis<text:s/></text:p>
      <text:p text:style-name="P37"><text:span text:style-name="T38">Savivaldybės tarybos narys</text:span><text:span text:style-name="T39"><text:tab/>Virginijus Umbra</text:span></text:p>
      <text:soft-page-break/>
      <text:p text:style-name="P40">PATVIRTINTA</text:p>
      <text:p text:style-name="P46">Kupiškio rajono savivaldybės tarybos<text:s/></text:p>
      <text:p text:style-name="P47">2023 m. rugpjūčio 31 d. sprendimu Nr. TS-181</text:p>
      <text:p text:style-name="P48"/>
      <text:p text:style-name="P49"><text:span text:style-name="T50">KUPIŠKIO R. <text:s/>KŪNO KULTŪROS IR SPORTO CENTRO ATLYGINTINAI TEIKIAMŲ PASLAUGŲ ĮKAINIŲ NUSTATYMO IR GAUNAMŲ PAJAMŲ NAUDOJIMO<text:s/></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upiškio r. kūno kultūros ir sporto centro <text:s/>atlygintinai <text:s/>teikiamų <text:s/>paslaugų <text:s/>įkainių nustatymo ir gaunamų pajamų naudojimo tvarkos aprašas (toliau – Aprašas) reglamentuoja Kupiškio r. kūno kultūros ir sporto centro (toliau – Centras) atlygintinai teikiamų paslaugų įkainių nustatymo ir gaunamų pajamų naudojimo tvarką.</text:span></text:p>
      <text:p text:style-name="P63"/>
      <text:p text:style-name="P64"><text:span text:style-name="T65">II</text:span><text:span text:style-name="T66"><text:s/>SKYRIUS</text:span></text:p>
      <text:p text:style-name="P67"><text:span text:style-name="T68">MOKESTIS UŽ UGDYMĄ</text:span></text:p>
      <text:p text:style-name="P69"/>
      <text:p text:style-name="P70"><text:span text:style-name="T71">2</text:span><text:span text:style-name="T72">. Mokestis už vaiko (mokinio) ugdymą Centre – 4 Eur/mėn.</text:span></text:p>
      <text:p text:style-name="P73"><text:span text:style-name="T74">3</text:span><text:span text:style-name="T75">. Mokestis mokamas už 10 mėnesių per kalendorinius metus, skaičiuojant nuo pirmos mokslo metų dienos.</text:span></text:p>
      <text:p text:style-name="P76"><text:span text:style-name="T77">4</text:span><text:span text:style-name="T78">. Mokestis už vaiko (mokinio) ugdymą Centre mažinamas 50 procentų tėvams (globėjams, rūpintojams) ar kitiems teisėtiems vaiko atstovams el. paštu<text:s/></text:span><text:span text:style-name="T79">kupiskiosportocentras@gmail.com</text:span><text:span text:style-name="T80"><text:s/>atsiuntusiems paprastu ar elektroniniu parašu pasirašytą prašymą, arba <text:s/>atvykus į Centrą ir jį užpildžius (Aprašo 1 priedas) jei:</text:span></text:p>
      <text:p text:style-name="P81"><text:span text:style-name="T82">4.1</text:span><text:span text:style-name="T83">. vaikas <text:s/>auga šeimoje, gaunančioje socialinę pašalpą;</text:span></text:p>
      <text:p text:style-name="P84"><text:span text:style-name="T85">4.2</text:span><text:span text:style-name="T86">. vaikas auga šeimoje, kuriai taikoma atvejo vadyba;</text:span></text:p>
      <text:p text:style-name="P87"><text:span text:style-name="T88">4.3</text:span><text:span text:style-name="T89">. globotiniams ir <text:s/>globos namų auklėtiniams;</text:span></text:p>
      <text:p text:style-name="P90"><text:span text:style-name="T91">4.4</text:span><text:span text:style-name="T92">.<text:s/></text:span><text:span text:style-name="T93">vaikas turi tik vieną iš tėvų (kitas miręs).</text:span></text:p>
      <text:p text:style-name="P94"><text:span text:style-name="T95">5</text:span><text:span text:style-name="T96">. Mokestis už vaiko (mokinio) ugdymą Centre mažinamas 50 procentų, vadovaujantis einamųjų mokslo metų Mokinių registro <text:s/>duomenimis:</text:span></text:p>
      <text:p text:style-name="P97"><text:span text:style-name="T98">5.1</text:span><text:span text:style-name="T99">. jei Centrą lanko du ir daugiau<text:s/></text:span><text:span text:style-name="T100">vaikų (mokinių)<text:s/></text:span><text:span text:style-name="T101">iš vienos šeimos, mokestis mažinamas kiekvienam vaikui (mokiniui);</text:span></text:p>
      <text:p text:style-name="P102"><text:span text:style-name="T103">5.2</text:span><text:span text:style-name="T104">. jei vienas vaikas (mokinys) lanko dviejų ar daugiau <text:s/>sporto šakų užsiėmimus.</text:span></text:p>
      <text:p text:style-name="P105"><text:span text:style-name="T106">6</text:span><text:span text:style-name="T107">. Mokestis už vaiko (mokinio) ugdymą už einamąjį mėnesį neskaičiuojamas, jei:</text:span></text:p>
      <text:p text:style-name="P108"><text:span text:style-name="T109">6.1</text:span><text:span text:style-name="T110">. Centras, pasibaigus mokinio ligos laikotarpiui, per tris darbo dienas, tiesiogiai arba el. paštu<text:s/></text:span><text:span text:style-name="T111">kupiskiosportocentras@gmail.com</text:span><text:span text:style-name="T112"><text:s/>gauna <text:s/>tėvų (globėjų, rūpintojų) ar kitų teisėtų vaiko atstovų prašymą, pasirašytą paprastu arba elektroniniu parašu, kuriame nurodomos mokinio ligos datos bei prašoma neskaičiuoti mokesčio už dienas, kai vaikas dėl ligos nelankė Centro.</text:span></text:p>
      <text:p text:style-name="P113"><text:span text:style-name="T114">6.2</text:span><text:span text:style-name="T115">. Mokestis netaikomas už vaiko (mokinio) ugdymą Centre visą ugdymo procesą organizuojant nuotoliniu būdu karantino ir (ar) ekstremaliosios situacijos metu.</text:span></text:p>
      <text:p text:style-name="P116"><text:span text:style-name="T117">7</text:span><text:span text:style-name="T118">. Lengvatos įsigalioja:<text:s/></text:span></text:p>
      <text:p text:style-name="P119"><text:span text:style-name="T120">7.1</text:span><text:span text:style-name="T121">. Aprašo 5 punkte nustatytos lengvatos įsigalioja priimant vaiką (mokinį) ugdytis Centre;</text:span></text:p>
      <text:p text:style-name="P122"><text:span text:style-name="T123">7.2</text:span><text:span text:style-name="T124">. prašyme Centro direktoriui pateikus informaciją apie teisę į Aprašo 4 punkte išvardintą mokesčio lengvatą.<text:s/></text:span></text:p>
      <text:p text:style-name="P125"><text:span text:style-name="T126">8</text:span><text:span text:style-name="T127">.<text:s/></text:span><text:span text:style-name="T128">Mokesčio mažinimas įforminamas Centro direktoriaus įsakymu.</text:span></text:p>
      <text:p text:style-name="P129"><text:span text:style-name="T130">9</text:span><text:span text:style-name="T131">. Neįvykdžius Aprašo 4 ir 6 punktuose išvardintų reikalavimų, mokestis už vaiko (mokinio) ugdymą skaičiuojamas bendra tvarka.</text:span></text:p>
      <text:p text:style-name="P132"><text:span text:style-name="T133">10</text:span><text:span text:style-name="T134">.<text:s/></text:span><text:span text:style-name="T135">Už pateiktų teisę į lengvatą suteikiančių dokumentų teisingumą atsako vaiko (mokinio) tėvai (globėjai, rūpintojai) ar kiti teisėti vaiko atstovai</text:span><text:span text:style-name="T136">.</text:span></text:p>
      <text:p text:style-name="P137"><text:span text:style-name="T138">11</text:span><text:span text:style-name="T139">. Nesumokėjus mokesčio už vaiko (mokinio) ugdymą Centre du mėnesius iš eilės ugdymo sutartyje nurodytu tėvų elektroninio pašto adresu išsiunčiamas priminimas, nesumokėjus mokesčio tris mėnesius iš eilės – vaikas (mokinys) Centro direktoriaus įsakymu šalinamas iš Centro. Įsakymo kopija išsiunčiama tėvams (globėjams, rūpintojams) ar kitiems teisėtiems vaiko atstovams ugdymo sutartyje nurodytu elektroninio pašto adresu. Sudarant naują ugdymo sutartį ugdytinis privalo neturėti įsiskolinimo už ugdymą Centre.</text:span></text:p>
      <text:p text:style-name="P140"/>
      <text:p text:style-name="P141"><text:span text:style-name="T142">III</text:span><text:span text:style-name="T143"><text:s/>SKYRIUS</text:span></text:p>
      <text:p text:style-name="P144"><text:span text:style-name="T145">KITŲ ATLYGINTINŲ PASLAUGŲ KAINOS</text:span></text:p>
      <text:p text:style-name="P146"/>
      <text:p text:style-name="P147"><text:span text:style-name="T148">12</text:span><text:span text:style-name="T149">. Kitų Centro atlygintinai teikiamų paslaugų kainos nurodytos Aprašo 2 priede.</text:span></text:p>
      <text:p text:style-name="P150"/>
      <text:p text:style-name="P151"><text:span text:style-name="T152">IV</text:span><text:span text:style-name="T153"><text:s/>SKYRIUS</text:span></text:p>
      <text:p text:style-name="P154"><text:span text:style-name="T155">PAJAMŲ, GAUTŲ UŽ SUTEIKTAS PASLAUGAS, NAUDOJIMAS</text:span></text:p>
      <text:p text:style-name="P156"/>
      <text:p text:style-name="P157"><text:span text:style-name="T158">13</text:span><text:span text:style-name="T159">. Lėšų, surinktų už vaiko (mokinio) ugdymą Centre, panaudojimas:</text:span></text:p>
      <text:p text:style-name="P160"><text:span text:style-name="T161">13.1</text:span><text:span text:style-name="T162">. 70 procentų įmokėto mokesčio lėšų skiriama tai sporto šakai, kurios mokiniai jį įmokėjo, inventoriui, sportinei aprangai, avalynei įsigyti, išvykoms į varžybas ir turnyrus,<text:s/></text:span><text:span text:style-name="T163"> viešųjų renginių ir aukšto sportinio meistriškumo stovyklų, vykstančių Lietuvoje, dalyvių maitinimosi <text:s/></text:span><text:span text:style-name="T164">ir<text:s/></text:span><text:soft-page-break/><text:span text:style-name="T165">nakvynės išlaidoms apmokėti, sporto šakos turnyrams ir varžyboms organizuoti, edukacinėms sporto srities išvykoms;</text:span></text:p>
      <text:p text:style-name="P166"><text:span text:style-name="T167">13.2</text:span><text:span text:style-name="T168">. 30 procentų įmokėto mokesčio lėšų skiriama Centre kultivuojamų sporto šakų bendrų reikmių ir poreikių tenkinimui.</text:span></text:p>
      <text:p text:style-name="P169"><text:span text:style-name="T170">14</text:span><text:span text:style-name="T171">. Pajamos, gautos už kitas Centro teikiamas paslaugas, naudojamos:</text:span></text:p>
      <text:p text:style-name="P172"><text:span text:style-name="T173">14.1</text:span><text:span text:style-name="T174">. atsiskaitymams su fiziniais ir juridiniais asmenimis;</text:span></text:p>
      <text:p text:style-name="P175"><text:span text:style-name="T176">14.2</text:span><text:span text:style-name="T177">. Centro sporto bazei stiprinti, eksploatacinėms, reprezentacinėms išlaidoms;</text:span></text:p>
      <text:p text:style-name="P178"><text:span text:style-name="T179">14.3</text:span><text:span text:style-name="T180">. sportinių, sveikatinimo <text:s/>renginių organizavimui.</text:span></text:p>
      <text:p text:style-name="P181"/>
      <text:p text:style-name="P182"><text:span text:style-name="T183">V</text:span><text:span text:style-name="T184"><text:s/>SKYRIUS<text:s/></text:span></text:p>
      <text:p text:style-name="P185"><text:span text:style-name="T186">TEIKIAMŲ PASLAUGŲ MOKESČIO APSKAITA IR KONTROLĖ</text:span></text:p>
      <text:p text:style-name="P187"/>
      <text:p text:style-name="P188"><text:span text:style-name="T189">15</text:span><text:span text:style-name="T190">. Už suteiktas paslaugas gautų lėšų apskaitą vykdo Savivaldybės įstaigų apskaitos tarnyba. Paslaugų gavėjams už suteiktas paslaugas pagal nustatytus įkainius išrašomos sąskaitos faktūros.</text:span></text:p>
      <text:p text:style-name="P191"><text:span text:style-name="T192">16</text:span><text:span text:style-name="T193">. Už suteiktas paslaugas užsakovai atsiskaito teisės aktų nustatyta tvarka.</text:span></text:p>
      <text:p text:style-name="P194"/>
      <text:p text:style-name="P195"><text:span text:style-name="T196">__________________________</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_k</meta:initial-creator>
    <dc:creator>adlibuser</dc:creator>
    <meta:creation-date>2023-09-01T06:44:00Z</meta:creation-date>
    <dc:date>2023-09-01T06:44:00Z</dc:date>
    <meta:print-date>2023-08-30T06:31:00Z</meta:print-date>
    <meta:template xlink:href="Normal.dotm" xlink:type="simple"/>
    <meta:editing-cycles>2</meta:editing-cycles>
    <meta:editing-duration>PT0S</meta:editing-duration>
    <meta:user-defined meta:name="LabbisDVSAttachmentId">6cbaf110-fd3a-401b-a11e-542b2c5a9a3a</meta:user-defined>
    <meta:document-statistic meta:page-count="8" meta:paragraph-count="59" meta:word-count="839" meta:character-count="6529" meta:row-count="122" meta:non-whitespace-character-count="5749"/>
  </office:meta>
</office:document-meta>
</file>