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text-indent="0.984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84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84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84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84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84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style:font-size-complex="12pt"/>
    </style:style>
    <style:style style:name="P43" style:parent-style-name="Normal" style:family="paragraph">
      <style:paragraph-properties fo:text-align="justify" fo:text-indent="0.9847in"/>
    </style:style>
    <style:style style:name="P44" style:parent-style-name="Normal" style:family="paragraph">
      <style:paragraph-properties fo:text-align="justify" fo:text-indent="0.9847in"/>
      <style:text-properties style:font-name="TimesLT" style:font-size-complex="12pt"/>
    </style:style>
    <style:style style:name="P45" style:parent-style-name="Normal" style:family="paragraph">
      <style:paragraph-properties fo:text-align="justify" fo:text-indent="0.9847in"/>
      <style:text-properties style:font-name="TimesLT"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9 M. BIRŽELIO 12 D. ĮSAKYMO NR. A1-386 „DĖL SAVIVALDYBĖS TERITORIJOJE GYVENANTIEMS ASMENIMS IŠMOKĖTŲ IŠMOKŲ VAIKAMS KETVIRTINĖS ATASKAITOS FORMOS IR JOS PILDYMO TVARKOS APRAŠO PATVIRTINIMO“ PAKEITIMO</text:p>
      <text:p text:style-name="P12"/>
      <text:p text:style-name="P13"/>
      <text:p text:style-name="P14">2020 m. liepos 7 <text:s/>d. Nr. A1-645</text:p>
      <text:p text:style-name="P15">Vilnius</text:p>
      <text:p text:style-name="P16"/>
      <text:p text:style-name="P17"><text:span text:style-name="T18">P a k e i č i u <text:s/>Lietuvos Respublikos socialinės apsaugos ir darbo ministro 2009 m. birželio 12 d. įsakymą Nr. A1-386 „Dėl Savivaldybės teritorijoje gyvenantiems asmenims išmokėtų išmokų vaikams ketvirtinės ataskaitos formos ir jos pildymo tvarkos aprašo patvirtinimo“:</text:span></text:p>
      <text:p text:style-name="P19"><text:span text:style-name="T20">1</text:span><text:span text:style-name="T21">. Pakeičiu nurodytu įsakymu patvirtintą Savivaldybės teritorijoje gyvenantiems asmenims išmokėtų išmokų vaikams ketvirtinės ataskaitos formą ir ją išdėstau nauja redakcija (pridedama).</text:span></text:p>
      <text:p text:style-name="P22"><text:span text:style-name="T23">2</text:span><text:span text:style-name="T24">. Pakeičiu nurodytu įsakymu patvirtintą Savivaldybės teritorijoje gyvenantiems asmenims išmokėtų išmokų vaikams ketvirtinės ataskaitos formos pildymo tvarkos aprašą:</text:span></text:p>
      <text:p text:style-name="P25"><text:span text:style-name="T26">2.1</text:span><text:span text:style-name="T27">. Pakeičiu 10.3 papunktį ir jį išdėstau taip:</text:span></text:p>
      <text:p text:style-name="P28"><text:span text:style-name="T29">„</text:span><text:span text:style-name="T30">10.3</text:span><text:span text:style-name="T31">.</text:span><text:span text:style-name="T32"><text:s/>Ataskaitos eilučių tarpusavio priklausomybė: 2 = 2.1 + 2.2 = 2.3 + 2.4 + 2.5. Duomenys apie išmokas išskaidomi, jeigu jos buvo suteiktos ne tik piniginėmis lėšomis (ataskaitos 2.1 eilutė), bet ir kitais būdais, nustatytais Išmokų vaikams įstatymo 19 straipsnio 2 dalies 3−10 punktuose (maisto produktais, vaikams būtinomis prekėmis ir kt.) (ataskaitos 2.2 eilutė). Ataskaitos 2.3 eilutėje surašomi duomenys apie kiekvienam vaikui išmokėtą išmoką vaikui, skirtą vadovaujantis Išmokų vaikams įstatymo 6 straipsnio 1 dalimi, 2.3.1 eilutėje –<text:s/></text:span><text:span text:style-name="T33">duomenys apie kiekvienam vaikui nuo gimimo dienos iki 18 metų išmokėtą išmoką vaikui, skirtą vadovaujantis Išmokų vaikams įstatymo 6 straipsnio 1 dalimi, 2.3.2 eilutėje – duomenys apie 18 metų ir vyresniems,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išmokėtą išmoką vaikui, skirtą vadovaujantis Išmokų vaikams įstatymo 6 straipsnio 1 dalimi, 2.3.3 eilutėje – duomenys apie emancipuotiems ar susituokusiems nepilnamečiams vaikams išmokėtą išmoką vaikui, skirtą vadovaujantis Išmokų vaikams įstatymo 6 straipsnio 3 dalimi, 2.4 eilutėje – duomenys apie papildomai išmokėtą išmoką vaikui, skirtą vadovaujantis Išmokų vaikams įstatymo 6 straipsnio 2 dalimi, o 2.5 eilutėje – duomenys apie vienkartinę išmoką šeimoms,<text:s/></text:span><text:soft-page-break/><text:span text:style-name="T34">auginančioms vaikus (įvaikius), ir vaikams, netekusiems tėvų globos, skirtą vadovaujantis Lietuvos Respublikos vienkartinės išmokos vaikams, skirtos COVID-19 (koronaviruso infekcijos) pandemijos padariniams mažinti, įstatymu (toliau – vienkartinė išmoka).“</text:span></text:p>
      <text:p text:style-name="P35"><text:span text:style-name="T36">2.2</text:span><text:span text:style-name="T37">. Papildau 10.5 papunkčiu ir jį išdėstau taip:</text:span></text:p>
      <text:p text:style-name="P38"><text:span text:style-name="T39">„</text:span><text:span text:style-name="T40">10.5</text:span><text:span text:style-name="T41">. Ataskaitos eilučių tarpusavio priklausomybė: 2.5 = 2.5.1 + 2.5.2.<text:s/></text:span><text:span text:style-name="T42">Ataskaitos 2.5.1 eilutėje surašomi duomenys apie kiekvienam vaikui (asmeniui), gaunančiam ar turinčiam teisę gauti universalią išmoką vaikui, išmokėtą 120 eurų vienkartinę išmoką, 2.5.2 eilutėje – duomenys apie vaikams iš nepasiturinčių šeimų, tris ir daugiau vaikų auginančių šeimų bei neįgaliems vaikams išmokėtą 200 eurų vienkartinę išmoką.“</text:span></text:p>
      <text:p text:style-name="P43"/>
      <text:p text:style-name="P44"/>
      <text:p text:style-name="P45"/>
      <text:p text:style-name="P46"/>
      <text:p text:style-name="P47">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03T12:54:00Z</meta:creation-date>
    <dc:date>2020-07-03T12:54:00Z</dc:date>
    <meta:print-date>2017-01-09T07:44:00Z</meta:print-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31" meta:word-count="479" meta:character-count="3347" meta:row-count="60" meta:non-whitespace-character-count="2899"/>
  </office:meta>
</office:document-meta>
</file>