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IBERNETINIO SAUGUMO ĮSTATYMO NR. XII-1428 4, 6 STRAIPSNIŲ PAKEITIMO IR 7 STRAIPSNIO PRIPAŽINIMO NETEKUSIU GALIOS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21</text:span><text:span text:style-name="T23"><text:s/>d. Nr.<text:s/></text:span><text:span text:style-name="T24">XIII-79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į ir jį išdėstyti taip:</text:span></text:p>
        <text:p text:style-name="P35"><text:span text:style-name="T36">„</text:span><text:span text:style-name="T37">4</text:span><text:span text:style-name="T38"><text:s/>straipsnis.<text:s/></text:span><text:span text:style-name="T39">Kibernetinio saugumo<text:s/></text:span><text:span text:style-name="T40">politikos formavimo ir įgyvendinimo institucijos</text:span></text:p>
        <text:p text:style-name="P41"><text:span text:style-name="T42">1</text:span><text:span text:style-name="T43">. Kibernetinio saugumo politikos strateginius tikslus ir jiems pasiekti būtinas priemones nustato Lietuvos Respublikos Vyriausybė (toliau – Vyriausybė).</text:span></text:p>
        <text:p text:style-name="P44"><text:span text:style-name="T45">2</text:span><text:span text:style-name="T46">. Kibernetinio saugumo politiką formuoja, jo</text:span><text:span text:style-name="T47">s įgyvendinimą organizuoja, kontroliuoja ir koordinuoja Lietuvos Respublikos krašto apsaugos ministerija (toliau – Krašto apsaugos ministerija). Nacionalinis kibernetinio saugumo centras, Lietuvos Respublikos ryšių reguliavimo tarnyba (toliau – Ryšių regul</text:span><text:span text:style-name="T48">iavimo tarnyba), Valstybinė duomenų apsaugos inspekcija ir Policijos departamentas prie Lietuvos Respublikos vidaus reikalų ministerijos (toliau – Policijos departamentas) formuojant kibernetinio saugumo politiką dalyvauja tiek, kiek šiame įstatyme nustaty</text:span><text:span text:style-name="T49">toms funkcijoms atlikti reikia nustatyti viešojo administravimo subjektų, valdančių valstybės informacinius išteklius, ypatingos svarbos informacinės infrastruktūros valdytojų, viešųjų ryšių tinklų ir (arba) viešųjų elektroninių ryšių paslaugų teikėjų ir e</text:span><text:span text:style-name="T50">lektroninės informacijos prieglobos paslaugų teikėjų veiklos teisinį reguliavimą.</text:span></text:p>
        <text:p text:style-name="P51"><text:span text:style-name="T52">3</text:span><text:span text:style-name="T53">. Kibernetinio saugumo politiką pagal kompetenciją įgyvendina Nacionalinis kibernetinio saugumo centras, Ryšių reguliavimo tarnyba, Valstybinė duomenų apsaugos inspekcij</text:span><text:span text:style-name="T54">a ir Policijos departamentas.“</text:span></text:p>
        <text:p text:style-name="P55"/>
        <text:p text:style-name="P56"><text:span text:style-name="T57">2</text:span><text:span text:style-name="T58"><text:s/>straipsnis.<text:s/></text:span><text:span text:style-name="T59">6 straipsnio pakeitimas</text:span></text:p>
        <text:p text:style-name="P60"><text:span text:style-name="T61">1</text:span><text:span text:style-name="T62">.<text:s/></text:span><text:span text:style-name="T63">Papildyti 6 straipsnį<text:s/></text:span><text:span text:style-name="T64">nauju 3 punktu:</text:span></text:p>
        <text:p text:style-name="P65"><text:span text:style-name="T66">„</text:span><text:span text:style-name="T67">3</text:span><text:span text:style-name="T68">) rengia ir teikia Vyriausybei tvirtinti Ypatingos svarbos informacinės infrastruktūros identifikavimo metodiką ir ypatingos<text:s/></text:span><text:span text:style-name="T69">svarbos informacinės infrastruktūros ir (arba) šios infrastruktūros valdytojų sąrašą;“.</text:span></text:p>
        <text:p text:style-name="P70"><text:span text:style-name="T71">2</text:span><text:span text:style-name="T72">. Buvusius 6 straipsnio 3, 4, 5, 6 punktus laikyti atitinkamai 4, 5, 6, 7 punktais.</text:span></text:p>
        <text:p text:style-name="P73"><text:span text:style-name="T74">3</text:span><text:span text:style-name="T75"><text:s/>straipsnis.<text:s/></text:span><text:span text:style-name="T76">7 straipsnio pripažinimas netekusiu galios</text:span></text:p>
        <text:p text:style-name="P77"><text:span text:style-name="T78">Pripažinti</text:span><text:span text:style-name="T79"><text:s/>netekusiu galios 7 straipsnį.</text:span></text:p>
        <text:p text:style-name="P80"/>
        <text:p text:style-name="P81"><text:span text:style-name="T82">4</text:span><text:span text:style-name="T83"><text:s/>straipsnis.<text:s/></text:span><text:span text:style-name="T84">Įstatymo įsigaliojimas ir įgyvendinimas<text:s/></text:span></text:p>
        <text:p text:style-name="P85"><text:span text:style-name="T86">1</text:span><text:span text:style-name="T87">. Šis įstatymas, išskyrus šio straipsnio 2 dalį, įsigalioja 2018 m. sausio 1 d.</text:span></text:p>
        <text:p text:style-name="P88"><text:span text:style-name="T89">2</text:span><text:span text:style-name="T90">. Lietuvos Respublikos Vyriausybė iki 2017 m. gruodžio 31 d. priima šio<text:s/></text:span><text:span text:style-name="T91">įstatymo įgyvendinamuosius teisės aktus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Respublikos Prezidentė<text:span text:style-name="T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42:00Z</meta:creation-date>
    <dc:date>2017-11-28T11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2" meta:character-count="2494" meta:row-count="53" meta:non-whitespace-character-count="2178"/>
  </office:meta>
</office:document-meta>
</file>