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line-height="150%">
        <style:tab-stops>
          <style:tab-stop style:type="center" style:position="3.2486in"/>
          <style:tab-stop style:type="left" style:position="4.725in"/>
        </style:tab-stops>
      </style:paragraph-properties>
      <style:text-properties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center">
        <style:tab-stops>
          <style:tab-stop style:type="center" style:position="3.2486in"/>
          <style:tab-stop style:type="left" style:position="4.725in"/>
        </style:tab-stops>
      </style:paragraph-properties>
      <style:text-properties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ab-stops>
          <style:tab-stop style:type="left" style:position="0.1979in"/>
        </style:tab-stops>
      </style:paragraph-properties>
      <style:text-properties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1.27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868in"/>
          <style:tab-stop style:type="left" style:position="1.58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16in">
        <style:tab-stops>
          <style:tab-stop style:type="left" style:position="0.9847in"/>
          <style:tab-stop style:type="left" style:position="1.0833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16in">
        <style:tab-stops>
          <style:tab-stop style:type="left" style:position="0.9847in"/>
          <style:tab-stop style:type="left" style:position="1.0833in"/>
          <style:tab-stop style:type="left" style:position="1.1812in"/>
          <style:tab-stop style:type="left" style:position="2.568in"/>
          <style:tab-stop style:type="left" style:position="2.764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 style:type="left" style:position="1.9763in"/>
          <style:tab-stop style:type="left" style:position="2.172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 style:type="left" style:position="1.9763in"/>
          <style:tab-stop style:type="left" style:position="2.172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 style:type="left" style:position="1.9763in"/>
          <style:tab-stop style:type="left" style:position="2.172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5916in">
        <style:tab-stops>
          <style:tab-stop style:type="left" style:position="0.393in"/>
          <style:tab-stop style:type="left" style:position="0.4916in"/>
          <style:tab-stop style:type="left" style:position="0.5895in"/>
          <style:tab-stop style:type="left" style:position="1.9763in"/>
          <style:tab-stop style:type="left" style:position="2.172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P1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1.0833in"/>
          <style:tab-stop style:type="left" style:position="1.1812in"/>
          <style:tab-stop style:type="left" style:position="1.3784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0.9847in"/>
        </style:tab-stops>
      </style:paragraph-properties>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style>
    <style:style style:name="P317" style:parent-style-name="Normal" style:family="paragraph">
      <style:paragraph-properties fo:text-align="justify">
        <style:tab-stops>
          <style:tab-stop style:type="right" style:position="6.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NACIONALINĖS MOKĖJIMO AGENTŪROS<text:line-break/>PRIE ŽEMĖS ŪKIO MINISTERIJOS<text:line-break/>DIREKTORIUS<text:line-break/></text:p>
      <text:p text:style-name="P13"/>
      <text:p text:style-name="P14">ĮSAKYMAS</text:p>
      <text:p text:style-name="P15">dėl Nacionalinės mokėjimo agentūros prie Žemės ūkio ministerijos direktoriaus 2008 m. sausio 29 d. įsakymO Nr. BR1-59 „Dėl Žemės ūkio paramos administravimo informacinės sistemos nuostatų patvirtinimo“ pakeitimo</text:p>
      <text:p text:style-name="P16"/>
      <text:p text:style-name="P17"/>
      <text:p text:style-name="P18">2015 m.<text:s/>balandžio 23<text:s text:c="2"/>d. Nr. BR1-123</text:p>
      <text:p text:style-name="P19"/>
      <text:p text:style-name="P20">Vilnius</text:p>
      <text:p text:style-name="P21"/>
      <text:p text:style-name="P22"/>
      <text:p text:style-name="P23"><text:span text:style-name="T24">P a k e i č i u Žemės ūkio paramos administravimo informacinės sistemos nuostatus, patvirtintus Nacionalinės mokėjimo agentūros prie Žemės ūkio ministerijos direktoriaus 2008 m. sausio 29 d. įsakymu Nr.<text:s/></text:span><text:span text:style-name="T25">BR1-59</text:span><text:span text:style-name="T26"><text:s/>„Dėl Žemės ūkio paramos administravimo informacinės sistemos nuostatų patvirtinimo“:</text:span></text:p>
      <text:p text:style-name="P27"><text:span text:style-name="T28">1</text:span><text:span text:style-name="T29">.</text:span><text:span text:style-name="T30"><text:tab/>Papildau 4.3 papunkčiu:</text:span></text:p>
      <text:p text:style-name="P31">„4.3.<text:tab/>automatizuoti fizinių ir juridinių asmenų, pretenduojančių gauti ir/ar gaunančių paramą iš Europos žemės ūkio fondo kaimo plėtrai ir Europos jūrų reikalų ir žuvininkystės fondo pagal Lietuvos kaimo plėtros 2014–2020 metų ir Lietuvos žuvininkystės sektoriaus 2014–2020 metų veiksmų programų priemones (toliau – projektų vykdytojai), atliekamų pirkimų (toliau – pirkimai) procedūrų procesus.“</text:p>
      <text:p text:style-name="P32"><text:span text:style-name="T33">2</text:span><text:span text:style-name="T34">.</text:span><text:span text:style-name="T35"><text:tab/>Pakeičiu 5.3 papunktį ir jį išdėstau taip:</text:span></text:p>
      <text:p text:style-name="P36">„5.3.<text:tab/>s<text:span text:style-name="T37">kelbti informaciją apie teikiamą paramą, projektų vykdytojų atliekamus pirkimus, siųsti informacinius pranešimus pareiškėjams ir paramos gavėjams;“.</text:span></text:p>
      <text:p text:style-name="P38"><text:span text:style-name="T39">3</text:span><text:span text:style-name="T40">.</text:span><text:span text:style-name="T41"><text:tab/>Papildau 7.75 papunkčiu:</text:span></text:p>
      <text:p text:style-name="P42"><text:span text:style-name="T43">„</text:span><text:span text:style-name="T44">7.75</text:span><text:span text:style-name="T45">.</text:span><text:span text:style-name="T46"><text:tab/>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47"><text:span text:style-name="T48">4</text:span><text:span text:style-name="T49">.</text:span><text:span text:style-name="T50"><text:tab/>Pakeičiu 13.1.9 papunktį ir jį išdėstau taip:</text:span></text:p>
      <text:p text:style-name="P51"><text:span text:style-name="T52">„</text:span><text:span text:style-name="T53">13.1.9</text:span><text:span text:style-name="T54">.</text:span><text:span text:style-name="T55"><text:tab/>žuvininkystės sektoriaus veiksmų programose dalyvaujantys asmenys;“.</text:span></text:p>
      <text:p text:style-name="P56"><text:span text:style-name="T57">5</text:span><text:span text:style-name="T58">.</text:span><text:span text:style-name="T59"><text:tab/>Papildau 13.1.10 papunkčiu:</text:span></text:p>
      <text:p text:style-name="P60"><text:span text:style-name="T61">„</text:span><text:span text:style-name="T62">13.1.10</text:span><text:span text:style-name="T63">.</text:span><text:span text:style-name="T64"><text:tab/>projektų vykdytojai;“.</text:span></text:p>
      <text:p text:style-name="P65"><text:span text:style-name="T66">6</text:span><text:span text:style-name="T67">.</text:span><text:span text:style-name="T68"><text:tab/>Papildau 13.1.11 papunkčiu:</text:span></text:p>
      <text:p text:style-name="P69"><text:span text:style-name="T70">„</text:span><text:span text:style-name="T71">13.1.11</text:span><text:span text:style-name="T72">.</text:span><text:span text:style-name="T73"><text:tab/>pasiūlymų teikėjai;“.</text:span></text:p>
      <text:p text:style-name="P74"><text:span text:style-name="T75">7</text:span><text:span text:style-name="T76">.</text:span><text:span text:style-name="T77"><text:tab/>Pakeičiu 13.2 papunktį ir jį išdėstau taip:</text:span></text:p>
      <text:p text:style-name="P78"><text:span text:style-name="T79">„</text:span><text:span text:style-name="T80">13.2</text:span><text:span text:style-name="T81">.</text:span><text:span text:style-name="T82"><text:tab/>LR ir ES valstybių narių ir (arba) Europos ekonominės erdvės juridiniai asmenys:<text:s/></text:span></text:p>
      <text:p text:style-name="P83"><text:span text:style-name="T84">13.2.1</text:span><text:span text:style-name="T85">.</text:span><text:span text:style-name="T86"><text:tab/>pareiškėjai gauti tiesiogines išmokas už žemės ūkio naudmenų ir pasėlių plotus;</text:span></text:p>
      <text:p text:style-name="P87"><text:span text:style-name="T88">13.2.2</text:span><text:span text:style-name="T89">.</text:span><text:span text:style-name="T90"><text:tab/>kaimo plėtros paramos programose dalyvaujantys asmenys;</text:span></text:p>
      <text:p text:style-name="P91"><text:span text:style-name="T92">13.2.3</text:span><text:span text:style-name="T93">.</text:span><text:span text:style-name="T94"><text:tab/>pieno gamintojai;</text:span></text:p>
      <text:p text:style-name="P95"><text:span text:style-name="T96">13.2.4</text:span><text:span text:style-name="T97">.</text:span><text:span text:style-name="T98"><text:tab/>pieno supirkėjai;</text:span></text:p>
      <text:p text:style-name="P99"><text:span text:style-name="T100">13.2.5</text:span><text:span text:style-name="T101">.</text:span><text:span text:style-name="T102"><text:tab/>pluoštinių linų perdirbėjai;</text:span></text:p>
      <text:p text:style-name="P103"><text:span text:style-name="T104">13.2.6</text:span><text:span text:style-name="T105">.</text:span><text:span text:style-name="T106"><text:tab/>baltojo cukraus gamintojai;</text:span></text:p>
      <text:p text:style-name="P107"><text:span text:style-name="T108">13.2.7</text:span><text:span text:style-name="T109">.</text:span><text:span text:style-name="T110"><text:tab/>užstatų pareiškėjai;</text:span></text:p>
      <text:p text:style-name="P111"><text:span text:style-name="T112">13.2.8</text:span><text:span text:style-name="T113">.</text:span><text:span text:style-name="T114"><text:tab/>nacionalinės paramos ir valstybės pagalbos paramos gavėjai;</text:span></text:p>
      <text:p text:style-name="P115"><text:span text:style-name="T116">13.2.9</text:span><text:span text:style-name="T117">.</text:span><text:span text:style-name="T118"><text:tab/>SAPARD paramos gavėjai;</text:span></text:p>
      <text:p text:style-name="P119"><text:span text:style-name="T120">13.2.10</text:span><text:span text:style-name="T121">.</text:span><text:span text:style-name="T122"><text:tab/>žemės ūkio produktų importuotojai;</text:span></text:p>
      <text:p text:style-name="P123"><text:span text:style-name="T124">13.2.11</text:span><text:span text:style-name="T125">.</text:span><text:span text:style-name="T126"><text:tab/>žemės ūkio produktų eksportuotojai;</text:span></text:p>
      <text:p text:style-name="P127"><text:span text:style-name="T128">13.2.12</text:span><text:span text:style-name="T129">.</text:span><text:span text:style-name="T130"><text:tab/>žemės ūkio ir maisto produktų rinkos reguliavimo programose dalyvaujantys pareiškėjai;</text:span></text:p>
      <text:p text:style-name="P131"><text:span text:style-name="T132">13.2.13</text:span><text:span text:style-name="T133">.</text:span><text:span text:style-name="T134"><text:tab/>žuvininkystės sektoriaus veiksmų programose dalyvaujantys asmenys;</text:span></text:p>
      <text:p text:style-name="P135"><text:span text:style-name="T136">13.2.14</text:span><text:span text:style-name="T137">.</text:span><text:span text:style-name="T138"><text:tab/>projektų vykdytojai;</text:span></text:p>
      <text:p text:style-name="P139"><text:span text:style-name="T140">13.2.15</text:span><text:span text:style-name="T141">.</text:span><text:span text:style-name="T142"><text:tab/>pasiūlymų teikėjai;</text:span></text:p>
      <text:p text:style-name="P143"><text:span text:style-name="T144">13.2.16</text:span><text:span text:style-name="T145">.</text:span><text:span text:style-name="T146"><text:tab/>ŽŪIKVC;</text:span></text:p>
      <text:p text:style-name="P147"><text:span text:style-name="T148">13.2.17</text:span><text:span text:style-name="T149">.</text:span><text:span text:style-name="T150"><text:tab/>VšĮ „Ekoagros“;</text:span></text:p>
      <text:p text:style-name="P151"><text:span text:style-name="T152">13.2.18</text:span><text:span text:style-name="T153">.</text:span><text:span text:style-name="T154"><text:tab/>VĮ „Pieno tyrimai“;<text:s/></text:span></text:p>
      <text:p text:style-name="P155"><text:span text:style-name="T156">13.2.19</text:span><text:span text:style-name="T157">.</text:span><text:span text:style-name="T158"><text:tab/>bankas „Swedbank“.</text:span></text:p>
      <text:p text:style-name="P159"><text:span text:style-name="T160">8</text:span><text:span text:style-name="T161">.</text:span><text:span text:style-name="T162"><text:tab/>Pakeičiu 15 punktą ir jį išdėstau taip:</text:span></text:p>
      <text:p text:style-name="P163">„15.<text:tab/>ŽŪPAIS naudoja fiziniai asmenys, nurodyti 13.1.1–13.1.10 papunkčiuose, ir juridinių asmenų, nurodytų 13.2.1–13.2.13 papunkčiuose, įgalioti atstovai, teikiantys pirminius duomenis (toliau – pareiškėjai/paramos gavėjai), bei 13.1.11 ir 13.2.14 papunkčiuose nurodyti asmenys.“</text:p>
      <text:p text:style-name="P164"><text:span text:style-name="T165">9</text:span><text:span text:style-name="T166">.</text:span><text:span text:style-name="T167"><text:tab/>Papildau 16.15</text:span><text:span text:style-name="T168">1</text:span><text:span text:style-name="T169"><text:s/>papunkčiu:</text:span></text:p>
      <text:p text:style-name="P170"><text:span text:style-name="T171">„</text:span><text:span text:style-name="T172">16.15</text:span><text:span text:style-name="T173">1</text:span><text:span text:style-name="T174">.</text:span><text:span text:style-name="T175"><text:tab/>projektų vykdytojų atliekamų pirkimų duomenys:</text:span></text:p>
      <text:p text:style-name="P176"><text:span text:style-name="T177">16.15</text:span><text:span text:style-name="T178">1</text:span><text:span text:style-name="T179">.1</text:span><text:span text:style-name="T180">.</text:span><text:span text:style-name="T181"><text:tab/>fizinio asmens vardas, pavardė arba juridinio asmens pavadinimas;</text:span></text:p>
      <text:p text:style-name="P182"><text:span text:style-name="T183">16.15</text:span><text:span text:style-name="T184">1</text:span><text:span text:style-name="T185">.2</text:span><text:span text:style-name="T186">.</text:span><text:span text:style-name="T187"><text:tab/>fizinio arba juridinio asmens kodas (viešai neskelbiamas, naudojamas tik pirminės registracijos metu);</text:span></text:p>
      <text:p text:style-name="P188"><text:span text:style-name="T189">16.15</text:span><text:span text:style-name="T190">1</text:span><text:span text:style-name="T191">.3</text:span><text:span text:style-name="T192">.</text:span><text:span text:style-name="T193"><text:tab/>pirkimo būdas: apklausa, konkursas;</text:span></text:p>
      <text:p text:style-name="P194"><text:span text:style-name="T195">16.15</text:span><text:span text:style-name="T196">1</text:span><text:span text:style-name="T197">.4</text:span><text:span text:style-name="T198">.</text:span><text:span text:style-name="T199"><text:tab/>pirkimo tipas: prekės, paslaugos, darbai;</text:span></text:p>
      <text:p text:style-name="P200"><text:span text:style-name="T201">16.15</text:span><text:span text:style-name="T202">1</text:span><text:span text:style-name="T203">.5</text:span><text:span text:style-name="T204">.</text:span><text:span text:style-name="T205"><text:tab/>paramos paraiškos numeris;</text:span></text:p>
      <text:p text:style-name="P206"><text:span text:style-name="T207">16.15</text:span><text:span text:style-name="T208">1</text:span><text:span text:style-name="T209">.6</text:span><text:span text:style-name="T210">.</text:span><text:span text:style-name="T211"><text:tab/>pirkimo objekto pavadinimas;<text:s/></text:span></text:p>
      <text:p text:style-name="P212"><text:span text:style-name="T213">16.15</text:span><text:span text:style-name="T214">1</text:span><text:span text:style-name="T215">.7</text:span><text:span text:style-name="T216">.</text:span><text:span text:style-name="T217"><text:tab/>pirkimo santrauka (trumpas aprašymas, kokias prekes, darbus ar paslaugas siekiama įsigyti);<text:s/></text:span></text:p>
      <text:p text:style-name="P218"><text:span text:style-name="T219">16.15</text:span><text:span text:style-name="T220">1</text:span><text:span text:style-name="T221">.8</text:span><text:span text:style-name="T222">.</text:span><text:span text:style-name="T223"><text:tab/>pasiūlymo pateikimo terminas;</text:span></text:p>
      <text:p text:style-name="P224"><text:span text:style-name="T225">16.15</text:span><text:span text:style-name="T226">1</text:span><text:span text:style-name="T227">.9</text:span><text:span text:style-name="T228">.</text:span><text:span text:style-name="T229"><text:tab/>elektroninio pašto adresas;<text:s/></text:span></text:p>
      <text:p text:style-name="P230"><text:span text:style-name="T231">16.15</text:span><text:span text:style-name="T232">1</text:span><text:span text:style-name="T233">.10</text:span><text:span text:style-name="T234">.</text:span><text:span text:style-name="T235"><text:tab/>telefono numeris (skelbiamas viešai tik projekto vykdytojui nurodžius);</text:span></text:p>
      <text:p text:style-name="P236"><text:span text:style-name="T237">16.15</text:span><text:span text:style-name="T238">1</text:span><text:span text:style-name="T239">.11</text:span><text:span text:style-name="T240">.</text:span><text:span text:style-name="T241"><text:tab/>pirkimo dokumentai ir jų metaduomenys;</text:span></text:p>
      <text:p text:style-name="P242"><text:span text:style-name="T243">16.15</text:span><text:span text:style-name="T244">1</text:span><text:span text:style-name="T245">.12</text:span><text:span text:style-name="T246">.</text:span><text:span text:style-name="T247"><text:tab/>pasiūlymo dokumentai ir jų metaduomenys.“</text:span></text:p>
      <text:p text:style-name="P248"><text:span text:style-name="T249">10</text:span><text:span text:style-name="T250">.</text:span><text:span text:style-name="T251"><text:tab/>Papildau 18.15 papunkčiu:</text:span></text:p>
      <text:p text:style-name="P252"><text:span text:style-name="T253">„</text:span><text:span text:style-name="T254">18.15</text:span><text:span text:style-name="T255">.</text:span><text:span text:style-name="T256"><text:tab/>Agentūros projektų vykdytojų pirkimų (toliau – PVP) posistemė.“</text:span></text:p>
      <text:p text:style-name="P257"><text:span text:style-name="T258">11</text:span><text:span text:style-name="T259">.</text:span><text:span text:style-name="T260"><text:tab/>Papildau 19.11.2.3 papunkčiu:</text:span></text:p>
      <text:p text:style-name="P261">„19.11.2.3.<text:tab/><text:span text:style-name="T262">juridinio ir fizinio asmens autentifikavimas naudojantis Elektroninės valdžios vartais;“.</text:span></text:p>
      <text:p text:style-name="P263"><text:span text:style-name="T264">12</text:span><text:span text:style-name="T265">.</text:span><text:span text:style-name="T266"><text:tab/>Papildau 19.14 papunkčiu:</text:span></text:p>
      <text:p text:style-name="P267"><text:span text:style-name="T268">„</text:span><text:span text:style-name="T269">19.14</text:span><text:span text:style-name="T270">.</text:span><text:span text:style-name="T271"><text:tab/>ŽŪPAIS PVP pagrindinės funkcijos:<text:s/></text:span></text:p>
      <text:p text:style-name="P272"><text:span text:style-name="T273">19.14.1</text:span><text:span text:style-name="T274">.</text:span><text:span text:style-name="T275"><text:tab/>informacijos apie pradedamus pirkimus skelbimas;</text:span></text:p>
      <text:p text:style-name="P276"><text:span text:style-name="T277">19.14.2</text:span><text:span text:style-name="T278">.</text:span><text:span text:style-name="T279"><text:tab/>skelbimų patvirtinimas;</text:span></text:p>
      <text:p text:style-name="P280"><text:span text:style-name="T281">19.14.3</text:span><text:span text:style-name="T282">.</text:span><text:span text:style-name="T283"><text:tab/>pasiūlymų formavimas ir pateikimas;</text:span></text:p>
      <text:p text:style-name="P284"><text:span text:style-name="T285">19.14.5</text:span><text:span text:style-name="T286">.</text:span><text:span text:style-name="T287"><text:tab/>pasiūlymų vokų atplėšimo fiksavimas ir pateikimas nagrinėti.“</text:span></text:p>
      <text:p text:style-name="P288"><text:span text:style-name="T289">13</text:span><text:span text:style-name="T290">.</text:span><text:span text:style-name="T291"><text:tab/>Pakeičiu 20 punktą ir jį išdėstau taip:</text:span></text:p>
      <text:p text:style-name="P292">„20.<text:tab/><text:span text:style-name="T293">ŽŪPAIS duomenys yra vieši ir pasirašytų sutarčių pagrindu yra teikiami valstybės ir savivaldybių institucijoms ir įstaigoms, kitiems juridiniams ir fiziniams asmenims.“</text:span></text:p>
      <text:p text:style-name="P294"><text:span text:style-name="T295">14</text:span><text:span text:style-name="T296">.</text:span><text:span text:style-name="T297"><text:tab/>Pakeičiu 23 punktą ir jį išdėstau taip:</text:span></text:p>
      <text:p text:style-name="P298"><text:span text:style-name="T299">„</text:span><text:span text:style-name="T300">23</text:span><text:span text:style-name="T301">.</text:span><text:span text:style-name="T302"><text:tab/>ŽŪPAIS viešai skelbiama ši informacija:</text:span></text:p>
      <text:p text:style-name="P303">23.1.<text:tab/><text:span text:style-name="T304">apie pareiškėjus ir paramos gavėjus bei jų prašomas ir (arba) jiems skirtas paramos sumas pagal šias paramos programas ir priemones: Lietuvos 2004–2006 m. bendrojo programavimo dokumentą; Kaimo plėtros 2004–2006 m. planą; Lietuvos kaimo plėtros 2007–2013 m. programą; nacionalinėmis lėšomis finansuojamas priemones; SAPARD; Lietuvos žuvininkystės sektoriaus 2007–2013 metų veiksmų programą. Skelbiami šie fizinių ir juridinių asmenų duomenys pagal kalendorinius metus: pareiškėjo/paramos gavėjo pavadinimas; priemonės pavadinimas; paraiškos būsena; projekto pavadinimas; paraiškos kodas prašoma ir (arba) <text:s/>skirta paramos suma, Eur;</text:span></text:p>
      <text:p text:style-name="P305"><text:span text:style-name="T306">2</text:span>3.2.<text:tab/><text:span text:style-name="T307">apie išmokėtą paramą remiantis 2008 m. kovo 18 d. EK reglamentu Nr. 259/2008 iš Europos žemės ūkio garantijų fondo ir iš Europos žemės ūkio fondo kaimo plėtrai pagal Lietuvos kaimo plėtros 2007–2013 m. programos priemones, tiesiogines išmokas, intervencines priemones, eksporto kompensacijas, paramą pagal paramos Lietuvos bitininkystės sektoriui programas ir kt., taip pat nacionalinėmis lėšomis finansuojamas priemones. Skelbiami šie juridinių asmenų duomenys pagal finansinius arba (nacionalinėmis lėšomis finansuojamų priemonių atveju) kalendorinius metus: metai; paramos gavėjo pavadinimas; apskritis; savivaldybė; priemonės pavadinimas; tiesioginių išmokų suma; kitų išmokų suma; viešojo finansavimo suma; bendra išmokų suma, Eur;</text:span></text:p>
      <text:p text:style-name="P308">23.3.<text:tab/><text:span text:style-name="T309">apie projektų vykdytojų, pretenduojančių gauti paramą iš Europos žemės ūkio fondo kaimo plėtrai ir<text:s/></text:span><text:span text:style-name="T310">Europos jūrų reikalų ir žuvininkystės fondo</text:span><text:span text:style-name="T311"><text:s/>pagal Lietuvos kaimo plėtros 2014–2020 metų ir<text:s/></text:span><text:span text:style-name="T312">Lietuvos žuvininkystės sektoriaus 2014–2020 metų veiksmų programų<text:s/></text:span><text:span text:style-name="T313">priemones, prekių, paslaugų ar darbų pirkimų skelbimus.“</text:span></text:p>
      <text:p text:style-name="P314"/>
      <text:p text:style-name="P315"/>
      <text:p text:style-name="P316"/>
      <text:p text:style-name="P317"><text:span text:style-name="T318">Direktorius</text:span><text:span text:style-name="T319"><text:tab/>Erikas Bėro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 User</dc:creator>
    <meta:creation-date>2015-05-05T12:38:00Z</meta:creation-date>
    <dc:date>2015-05-05T12:38:00Z</dc:date>
    <meta:template xlink:href="Normal" xlink:type="simple"/>
    <meta:editing-cycles>2</meta:editing-cycles>
    <meta:editing-duration>PT0S</meta:editing-duration>
    <meta:document-statistic meta:page-count="3" meta:paragraph-count="168" meta:word-count="888" meta:character-count="6895" meta:row-count="280" meta:non-whitespace-character-count="6175"/>
  </office:meta>
</office:document-meta>
</file>