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weight-complex="bold"/>
    </style:style>
    <style:style style:name="P43" style:parent-style-name="Normal" style:family="paragraph">
      <style:paragraph-properties>
        <style:tab-stops>
          <style:tab-stop style:type="left" style:position="5.414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SAUSIO 11 D. ĮSAKYMO NR. 17 „DĖL<text:s/></text:span><text:span text:style-name="T15">ORTODONTINIO APARATO IR BREKETŲ SISTEMOS BAZINIŲ KAINŲ BEI LIGŲ IR ORTODONTINIŲ ANOMALIJŲ, KURIOMS GYDYTI NAUDOJAMI KOMPENSUOJAMIEJI ORTODONTINIAI APARATAI IR BREKETŲ SISTEMOS, SĄRAŠŲ PATVIRTINIMO“<text:s/></text:span><text:span text:style-name="T16">PAKEITIMO</text:span></text:p>
      <text:p text:style-name="P17"/>
      <text:p text:style-name="P18">2019 m. liepos 18 d. Nr. V-842</text:p>
      <text:p text:style-name="P19">Vilnius</text:p>
      <text:p text:style-name="P20"/>
      <text:p text:style-name="P21"/>
      <text:p text:style-name="P22">Vadovaudamasis Lietuvos Respublikos sveikatos draudimo įstatymo 25 straipsnio 1 dalimi ir atsižvelgdamas į Privalomojo sveikatos draudimo tarybos 2019 m. birželio 17 d. nutarimą Nr. DT-6/1 „<text:span text:style-name="T23">Dėl asmens sveikatos priežiūros paslaugų finansavimo didinimo nuo 2019 m.<text:s/></text:span>rugsėjo<text:span text:style-name="T24"><text:s/>1 d.</text:span>“:</text:p>
      <text:p text:style-name="P25"><text:span text:style-name="T26">1</text:span><text:span text:style-name="T27">.</text:span><text:span text:style-name="T28"><text:tab/></text:span><text:span text:style-name="T29">P a k e i č i u <text:s/>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30">1.1 papunktį išdėstau taip:</text:span></text:p>
      <text:p text:style-name="P31"><text:span text:style-name="T32">„</text:span><text:span text:style-name="T33">1.1</text:span><text:span text:style-name="T34">. kompensuojamojo<text:s/></text:span><text:span text:style-name="T35">ortodontinio aparato (plokštelės) bazinė kaina yra 76,77 balo,</text:span><text:s/>kompensuojamosios<text:s/><text:span text:style-name="T36">breketų sistemos – 614,03 balo;“.</text:span></text:p>
      <text:p text:style-name="P37"><text:span text:style-name="T38">2</text:span><text:span text:style-name="T39">.<text:s/></text:span><text:span text:style-name="T40">N u s t a t a u, kad šis įsakymas įsigalioja 2019 m.<text:s/></text:span>rugsėjo<text:span text:style-name="T41"><text:s/>1 d.</text:span></text:p>
      <text:p text:style-name="Normal"/>
      <text:p text:style-name="Normal"/>
      <text:p text:style-name="Normal"/>
      <text:p text:style-name="P42">Laikinai einantis pareigas</text:p>
      <text:p text:style-name="P43"><text:span text:style-name="T44">sveikatos</text:span><text:span text:style-name="T45"><text:s/></text:span>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08:30:00Z</meta:creation-date>
    <dc:date>2019-07-19T08:30:00Z</dc:date>
    <meta:print-date>2016-05-31T05:23:00Z</meta:print-date>
    <meta:template xlink:href="Normal.dotm" xlink:type="simple"/>
    <meta:editing-cycles>2</meta:editing-cycles>
    <meta:editing-duration>PT0S</meta:editing-duration>
    <meta:document-statistic meta:page-count="1" meta:paragraph-count="37" meta:word-count="183" meta:character-count="1316" meta:row-count="68" meta:non-whitespace-character-count="1170"/>
  </office:meta>
</office:document-meta>
</file>