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left" style:position="1.25in"/>
          <style:tab-stop style:type="center" style:position="3.3458in"/>
          <style:tab-stop style:type="left" style:position="4.5416in"/>
          <style:tab-stop style:type="center" style:position="5.0937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034in"/>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indent="0.3937in"/>
    </style:style>
    <style:style style:name="P33" style:parent-style-name="Normal" style:family="paragraph">
      <style:paragraph-properties fo:text-indent="0.3937in"/>
    </style:style>
    <style:style style:name="P34" style:parent-style-name="Normal" style:family="paragraph">
      <style:paragraph-properties fo:text-indent="0.3937in"/>
    </style:style>
    <style:style style:name="P35" style:parent-style-name="Normal" style:family="paragraph">
      <style:paragraph-properties fo:margin-left="0.0055in" fo:margin-right="0.0236in">
        <style:tab-stops>
          <style:tab-stop style:type="left" style:position="3.345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margin-left="3.9375in" fo:margin-right="0.034in" fo:text-indent="-0.0979in" style:page-number="1">
        <style:tab-stops/>
      </style:paragraph-properties>
      <style:text-properties style:font-name-asian="Calibri" style:font-size-complex="12pt"/>
    </style:style>
    <style:style style:name="P49" style:parent-style-name="Normal" style:family="paragraph">
      <style:paragraph-properties fo:text-align="justify" fo:margin-left="3.9375in" fo:margin-right="0.034in" fo:text-indent="-0.0979in">
        <style:tab-stops/>
      </style:paragraph-properties>
      <style:text-properties style:font-name-asian="Calibri" style:font-size-complex="12pt"/>
    </style:style>
    <style:style style:name="P50" style:parent-style-name="Normal" style:family="paragraph">
      <style:paragraph-properties fo:text-align="justify" fo:margin-left="3.9375in" fo:margin-right="0.034in" fo:text-indent="-0.0979in">
        <style:tab-stops/>
      </style:paragraph-properties>
      <style:text-properties style:font-name-asian="Calibri" style:font-size-complex="12pt"/>
    </style:style>
    <style:style style:name="P51" style:parent-style-name="Normal" style:family="paragraph">
      <style:paragraph-properties fo:text-align="justify" fo:margin-left="3.9375in" fo:margin-right="0.034in">
        <style:tab-stops/>
      </style:paragraph-properties>
      <style:text-properties fo:font-weight="bold" style:font-weight-asian="bold" style:font-size-complex="12p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text-indent="0.3937in"/>
      <style:text-properties style:font-size-complex="12pt"/>
    </style:style>
    <style:style style:name="P55" style:parent-style-name="Normal" style:family="paragraph">
      <style:paragraph-properties fo:text-align="center" fo:margin-right="0.034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center"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margin-left="1.409in" fo:text-indent="0.5909in">
        <style:tab-stops/>
      </style:paragraph-properties>
    </style:style>
    <style:style style:name="T234" style:parent-style-name="DefaultParagraphFont" style:family="text">
      <style:text-properties style:font-size-complex="12pt"/>
    </style:style>
    <style:style style:name="P235" style:parent-style-name="Normal" style:master-page-name="MPF2" style:family="paragraph">
      <style:paragraph-properties fo:break-before="page" fo:text-align="justify" fo:text-indent="3.2486in" style:page-number="1"/>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3.2486in"/>
    </style:style>
    <style:style style:name="P243" style:parent-style-name="Normal" style:family="paragraph">
      <style:paragraph-properties fo:text-align="justify" fo:text-indent="3.2486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center"/>
      <style:text-properties fo:font-size="10pt" style:font-size-asian="10pt"/>
    </style:style>
    <style:style style:name="P254" style:parent-style-name="Normal" style:family="paragraph">
      <style:text-properties fo:font-size="10pt" style:font-size-asian="10pt"/>
    </style:style>
    <style:style style:name="TableColumn256" style:family="table-column">
      <style:table-column-properties style:column-width="1.7486in"/>
    </style:style>
    <style:style style:name="Table255" style:family="table">
      <style:table-properties style:width="1.7486in" fo:margin-left="0in" table:align="left"/>
    </style:style>
    <style:style style:name="TableRow257" style:family="table-row">
      <style:table-row-properties/>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Normal" style:family="paragraph">
      <style:text-properties style:font-name="Calibri" style:font-name-asian="Calibri" style:font-size-complex="12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style:font-size-complex="12pt"/>
    </style:style>
    <style:style style:name="TableColumn274" style:family="table-column">
      <style:table-column-properties style:column-width="6.925in"/>
    </style:style>
    <style:style style:name="Table273" style:family="table">
      <style:table-properties style:width="6.925in" fo:margin-left="0in" table:align="left"/>
    </style:style>
    <style:style style:name="TableRow275" style:family="table-row">
      <style:table-row-properties/>
    </style:style>
    <style:style style:name="TableCell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 style:parent-style-name="Normal" style:family="paragraph">
      <style:paragraph-properties fo:text-align="justify"/>
      <style:text-properties style:font-name="TimesLT" fo:text-transform="uppercase"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TableColumn294" style:family="table-column">
      <style:table-column-properties style:column-width="6.925in"/>
    </style:style>
    <style:style style:name="Table293" style:family="table">
      <style:table-properties style:width="6.925in" fo:margin-left="0in" table:align="left"/>
    </style:style>
    <style:style style:name="TableRow295" style:family="table-row">
      <style:table-row-properties/>
    </style:style>
    <style:style style:name="TableCell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 style:parent-style-name="Normal" style:family="paragraph">
      <style:paragraph-properties fo:text-align="justify"/>
      <style:text-properties style:font-name="TimesLT" fo:text-transform="uppercase" style:font-size-complex="12pt"/>
    </style:style>
    <style:style style:name="TableRow298" style:family="table-row">
      <style:table-row-properties/>
    </style:style>
    <style:style style:name="TableCell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justify"/>
      <style:text-properties style:font-name="TimesLT" fo:text-transform="uppercase"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6437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6437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6437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s/></text:p>
      <text:p text:style-name="P12"><text:span text:style-name="T13">DĖL<text:s/></text:span><text:span text:style-name="T14">Žemės gelmių registre neregistruotų<text:s/></text:span><text:span text:style-name="T15">GĖLO POŽEMINIO VANDENS GAVYBOS GRĘŽINIŲ ĮTEISINIMO TVARKOS APRAŠO<text:s/></text:span><text:span text:style-name="T16">PATVIRTINIMO</text:span></text:p>
      <text:p text:style-name="P17"/>
      <text:p text:style-name="P18">2022 m. balandžio 26 d. Nr. D1-111</text:p>
      <text:p text:style-name="P19">Vilnius<text:line-break/></text:p>
      <text:p text:style-name="P20"/>
      <text:p text:style-name="P21"><text:span text:style-name="T22">Vadovaudamasis Lietuvos Respublikos gėlo požeminio vandens<text:s/></text:span><text:span text:style-name="T23">gavybos gręžinių įteisinimo laikinojo įstatymo<text:s/></text:span><text:span text:style-name="T24">3 straipsnio 1 ir 2 dalimis:<text:s/></text:span></text:p>
      <text:p text:style-name="P25">1.<text:tab/><text:span text:style-name="T26">Tvirtinu</text:span><text:span text:style-name="T27"><text:s/></text:span><text:span text:style-name="T28">Žemės gelmių registre neregistruotų<text:s/></text:span><text:span text:style-name="T29">gėlo požeminio vandens gavybos gręžinių įteisinimo tvarkos aprašą (pridedama).</text:span></text:p>
      <text:p text:style-name="P30">2.<text:tab/><text:span text:style-name="T31">N u s t a t a u, kad šis įsakymas įsigalioja 2022 m. gegužės 1 d. ir galioja iki 2025 m. balandžio 30 d.</text:span></text:p>
      <text:p text:style-name="P32"/>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text:span><text:span text:style-name="T42"><text:tab/></text:span>Simonas Gentvilas</text:p>
      <text:soft-page-break/>
      <text:p text:style-name="P43">PATVIRTINTA</text:p>
      <text:p text:style-name="P49">Lietuvos Respublikos aplinkos ministro</text:p>
      <text:p text:style-name="P50">2022 m. balandžio 26 d. įsakymu Nr. D1-111</text:p>
      <text:p text:style-name="P51"/>
      <text:p text:style-name="P52"><text:span text:style-name="T53">Žemės gelmių registre neregistruotų GĖLO požeminio vandens gavybos gręžiniŲ ĮTEIS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Žemės gelmių registre neregistruotų gėlo požeminio vandens gavybos gręžinių įteisinimo tvarkos aprašas (toliau – Aprašas) nustato esamų ir Žemės gelmių registre neregistruotų gėlo požeminio vandens gavybos gręžinių (toliau – gręžinys) įteisinimo tvarką.</text:span><text:span text:style-name="T66"><text:s/></text:span></text:p>
      <text:p text:style-name="P67"><text:span text:style-name="T68">2</text:span><text:span text:style-name="T69">.</text:span><text:span text:style-name="T70"><text:tab/>Apraše vartojamos sąvokos suprantamos taip, kaip jos apibrėžtos Lietuvos Respublikos žemės gelmių įstatyme, Lietuvos Respublikos geriamojo vandens įstatyme ir Lietuvos Respublikos specialiųjų žemės naudojimo sąlygų įstatyme.</text:span></text:p>
      <text:p text:style-name="P71"><text:span text:style-name="T72">3</text:span><text:span text:style-name="T73">.</text:span><text:span text:style-name="T74"><text:tab/>Apraše nurodyti asmens<text:s/></text:span><text:span text:style-name="T75">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76"/>
      <text:p text:style-name="P77"><text:span text:style-name="T78">ii</text:span><text:span text:style-name="T79"><text:s/>SKYRIUS</text:span></text:p>
      <text:p text:style-name="P80"><text:span text:style-name="T81">GĖLO POŽEMINIO VANDENS GAVYBOS GRĘŽINIAMS ĮTEISINTI BŪTINI VEIKSMAI</text:span></text:p>
      <text:p text:style-name="P82"/>
      <text:p text:style-name="P83"><text:span text:style-name="T84">4</text:span><text:span text:style-name="T85">.</text:span><text:span text:style-name="T86"><text:tab/>Asmuo, norintis<text:s/></text:span><text:span text:style-name="T87">įregistruoti Žemės gelmių registre jam nuosavybės ar patikėjimo teise priklausantį arba jo valdomą ir (arba) naudojamą Žemės gelmių registre neregistruotą<text:s/></text:span><text:span text:style-name="T88">gręžinį (toliau – asmuo), turi raštu ar elektroniniu būdu (pasirašant kvalifikuotu elektroniniu parašu) pateikti savivaldybės, kurios teritorijoje yra gręžinys, vykdomajai institucijai paraišką dėl pritarimo naudoti gręžinį (toliau – paraiška). Paraiškos forma nustatyta Aprašo priede.</text:span></text:p>
      <text:p text:style-name="P89"><text:span text:style-name="T90">5</text:span><text:span text:style-name="T91">.</text:span><text:span text:style-name="T92"><text:tab/>Savivaldybės vykdomoji institucija, vadovaudamasi Lietuvos Respublikos gėlo požeminio vandens<text:s/></text:span><text:span text:style-name="T93">gavybos gręžinių įteisinimo laikinojo įstatymo<text:s/></text:span><text:span text:style-name="T94">3 straipsnio 1 dalimi, per Lietuvos Respublikos viešojo administravimo įstatyme nustatytus terminus raštu ar elektroniniu būdu (pasirašant kvalifikuotu elektroniniu parašu) pateikia asmeniui<text:s/></text:span><text:span text:style-name="T95">pagrįstą nuomonę dėl pritarimo ar nepritarimo naudoti gręžinį</text:span><text:span text:style-name="T96">.<text:s/></text:span></text:p>
      <text:p text:style-name="P97"><text:span text:style-name="T98">6</text:span><text:span text:style-name="T99">.</text:span><text:span text:style-name="T100"><text:tab/>Asmuo, g</text:span><text:span text:style-name="T101">avęs savivaldybės vykdomosios institucijos pritarimą naudoti gręžinį, vadovaudamasis<text:s/></text:span><text:span text:style-name="T102">Gėlo požeminio vandens<text:s/></text:span><text:span text:style-name="T103">gavybos gręžinių įteisinimo laikinojo įstatymo 3 straipsnio 2 dalimi, kreipiasi į fizinį ar juridinį asmenį ar šių asmenų grupę, veikiančius pagal jungtinės veiklos sutartį, turinčius leidimą tirti žemės gelmes, suteikiantį teisę atlikti požeminio vandens paiešką ir žvalgybą (toliau – leidimo turėtojas).<text:s/></text:span><text:span text:style-name="T104">Duomenys apie leidimo turėtojus skelbiami Aplinkosaugos leidimų informacinės sistemos viešajame portale (https://www.alisas.lt/public-info/L11).<text:s/></text:span></text:p>
      <text:p text:style-name="P105"><text:span text:style-name="T106">7</text:span><text:span text:style-name="T107">.</text:span><text:span text:style-name="T108"><text:tab/>Leidimo turėtojas turi:</text:span></text:p>
      <text:p text:style-name="P109"><text:span text:style-name="T110">7.1</text:span><text:span text:style-name="T111">.</text:span><text:span text:style-name="T112"><text:tab/></text:span><text:span text:style-name="T113">paimti gręžinio vandens mėginius ir pagal Lietuvos Respublikos atitikties įvertinimo įstatymą akredituotose laboratorijose arba laboratorijose, turinčiose Aplinkos apsaugos agentūros išduotą leidimą atlikti taršos šaltinių išmetamų į aplinką teršalų, teršalų aplinkos elementuose matavimus ir tyrimus, nustatyti vandens saugos ir kokybės rodiklius,<text:s/></text:span>nurodytus Požeminio vandens gręžinių projektavimo, įrengimo, konservavimo ir likvidavimo tvarkos aprašo, patvirtinto Lietuvos Respublikos aplinkos ministro 1999 m. gruodžio 23 d. įsakymu Nr. 417 „Dėl Požeminio vandens gręžinių projektavimo, įrengimo, konservavimo ir likvidavimo tvarkos aprašo patvirtinimo“ (toliau – Tvarkos aprašas), 18 punkte;</text:p>
      <text:p text:style-name="P114"><text:span text:style-name="T115">7.2</text:span><text:span text:style-name="T116">.</text:span><text:span text:style-name="T117"><text:tab/>jei nėra žinomi Aprašo 7.4.8, 7.4.10 ir 7.4.11 papunkčiuose nurodyti duomenys – atlikti veiksmus, reikalingus nurodytiems duomenims gauti;</text:span></text:p>
      <text:p text:style-name="P118"><text:span text:style-name="T119">7.3</text:span><text:span text:style-name="T120">.</text:span><text:span text:style-name="T121"><text:tab/>parengti<text:s/></text:span><text:span text:style-name="T122">žemės sklypo planą su pažymėta gręžinio vieta ir požeminio vandens vandenvietės apsaugos zonos 1-ąja juosta</text:span><text:span text:style-name="T123"><text:s/>arba Požeminio vandens vandenviečių apsaugos zonų nustatymo tvarkos aprašo, patvirtinto Lietuvos Respublikos aplinkos ministro 2015 m. gruodžio 14 d. įsakymu Nr. D1-912 „Dėl Požeminio vandens vandenviečių apsaugos zonų nustatymo tvarkos aprašo patvirtinimo“ (toliau – VAZ aprašas), 11.1 papunktyje nurodytais atvejais – požeminio vandens vandenvietės apsaugos zonos projektą pagal VAZ aprašo 16 punkto reikalavimus;</text:span></text:p>
      <text:p text:style-name="P124"><text:span text:style-name="T125">7.4</text:span><text:span text:style-name="T126">.</text:span><text:span text:style-name="T127"><text:tab/>parengti gręžinio pasą, kuriame turi būti nurodyti:<text:s/></text:span></text:p>
      <text:p text:style-name="P128"><text:span text:style-name="T129">7.4.1</text:span><text:span text:style-name="T130">.</text:span><text:span text:style-name="T131"><text:tab/>bendrieji duomenys (</text:span><text:span text:style-name="T132">gręžinio koordinatės pagal 1994 metų Lietuvos koordinačių sistemą LKS-94, gręžinio adresas, žemės sklypo, kuriame įrengtas gręžinys, kadastro numeris</text:span><text:span text:style-name="T133">);</text:span></text:p>
      <text:p text:style-name="P134"><text:span text:style-name="T135">7.4.2</text:span><text:span text:style-name="T136">.</text:span><text:span text:style-name="T137"><text:tab/></text:span><text:span text:style-name="T138">gręžinio žiočių aukštis Lietuvos valstybinėje aukščių sistemoje LAS 07;</text:span></text:p>
      <text:p text:style-name="P139"><text:span text:style-name="T140">7.4.3</text:span><text:span text:style-name="T141">.</text:span><text:span text:style-name="T142"><text:tab/></text:span><text:span text:style-name="T143">gręžinio įrengimo data (jei nežinoma, nurodoma Gėlo požeminio vandens gavybos gręžinių įteisinimo laikinojo įstatymo įsigaliojimo data – 2022 m. gegužės 1 d.);</text:span></text:p>
      <text:p text:style-name="P144"><text:span text:style-name="T145">7.4.4</text:span><text:span text:style-name="T146">.</text:span><text:span text:style-name="T147"><text:tab/></text:span><text:span text:style-name="T148">gręžinį įrengusio (jeigu žinoma) juridinio asmens pavadinimas, teisinė forma, buveinės adresas,<text:s/></text:span><text:span text:style-name="T149">juridinio asmens<text:s/></text:span><text:span text:style-name="T150">kodas arba fizinio asmens vardas, pavardė, asmens kodas, gyvenamoji vieta (adresas), arba juridinių<text:s/></text:span><text:span text:style-name="T151">ir (ar)<text:s/></text:span><text:span text:style-name="T152">fizinių asmenų grupės, veikiančios pagal jungtinės veiklos sutartį, jungtinės veiklos sutarties sudarymo data ir numeris;</text:span></text:p>
      <text:p text:style-name="P153"><text:span text:style-name="T154">7.4.5</text:span><text:span text:style-name="T155">.</text:span><text:span text:style-name="T156"><text:tab/></text:span><text:span text:style-name="T157">gręžinio būklė;</text:span></text:p>
      <text:p text:style-name="P158"><text:span text:style-name="T159">7.4.6</text:span><text:span text:style-name="T160">.</text:span><text:span text:style-name="T161"><text:tab/></text:span><text:span text:style-name="T162">gręžinio paskirtis;</text:span></text:p>
      <text:p text:style-name="P163"><text:span text:style-name="T164">7.4.7</text:span><text:span text:style-name="T165">.</text:span><text:span text:style-name="T166"><text:tab/></text:span><text:span text:style-name="T167">gręžinio savininko juridinio asmens pavadinimas, teisinė forma, buveinės adresas,<text:s/></text:span><text:span text:style-name="T168">juridinio asmens<text:s/></text:span><text:span text:style-name="T169">kodas arba fizinio asmens vardas, pavardė, asmens kodas, gyvenamoji vieta (adresas), arba juridinių<text:s/></text:span><text:span text:style-name="T170">ir (ar)<text:s/></text:span><text:span text:style-name="T171">fizinių asmenų grupės, veikiančios pagal jungtinės veiklos sutartį,<text:s/></text:span><text:span text:style-name="T172">šalių vardai, pavardės, pavadinimai, juridinių asmenų teisinės formos, kodai,</text:span><text:span text:style-name="T173"><text:s/>jungtinės veiklos sutarties sudarymo data ir numeris;</text:span></text:p>
      <text:p text:style-name="P174"><text:span text:style-name="T175">7.4.8</text:span><text:span text:style-name="T176">.</text:span><text:span text:style-name="T177"><text:tab/></text:span><text:span text:style-name="T178">gręžinio gylis;</text:span></text:p>
      <text:p text:style-name="P179"><text:span text:style-name="T180">7.4.9</text:span><text:span text:style-name="T181">.</text:span><text:span text:style-name="T182"><text:tab/></text:span><text:span text:style-name="T183">gręžinio geologinis pjūvis (jeigu žinoma);</text:span></text:p>
      <text:p text:style-name="P184"><text:span text:style-name="T185">7.4.10</text:span><text:span text:style-name="T186">.</text:span><text:span text:style-name="T187"><text:tab/></text:span><text:span text:style-name="T188">vandeningų sluoksnių charakteristikos;</text:span></text:p>
      <text:p text:style-name="P189"><text:span text:style-name="T190">7.4.11</text:span><text:span text:style-name="T191">.</text:span><text:span text:style-name="T192"><text:tab/></text:span><text:span text:style-name="T193">vandeningų sluoksnių hidrogeocheminės charakteristikos;</text:span></text:p>
      <text:p text:style-name="P194"><text:span text:style-name="T195">7.4.12</text:span><text:span text:style-name="T196">.</text:span><text:span text:style-name="T197"><text:tab/></text:span><text:span text:style-name="T198">gręžinio konstrukcija (jeigu žinoma);</text:span></text:p>
      <text:p text:style-name="P199"><text:span text:style-name="T200">7.4.13</text:span><text:span text:style-name="T201">.</text:span><text:span text:style-name="T202"><text:tab/></text:span><text:span text:style-name="T203">gręžinio užvamzdinės ertmės izoliacija (jeigu žinoma);</text:span></text:p>
      <text:p text:style-name="P204"><text:span text:style-name="T205">7.5</text:span><text:span text:style-name="T206">.</text:span><text:span text:style-name="T207"><text:tab/></text:span><text:span text:style-name="T208">gręžiniui registruoti Žemės gelmių registre Lietuvos geologijos tarnybai prie Aplinkos ministerijos kartu su gręžinio pasu pateikti šiuos dokumentus:</text:span></text:p>
      <text:p text:style-name="P209"><text:span text:style-name="T210">7.5.1</text:span><text:span text:style-name="T211">.</text:span><text:span text:style-name="T212"><text:tab/>Aprašo 4 punkte nurodytos paraiškos ir savivaldybės vykdomosios institucijos pritarimo dėl gręžinio naudojimo kopijas arba jų nuorašus (jei dokumentai pasirašyti kvalifikuotu elektroniniu parašu);</text:span></text:p>
      <text:p text:style-name="P213"><text:span text:style-name="T214">7.5.2</text:span><text:span text:style-name="T215">.</text:span><text:span text:style-name="T216"><text:tab/>VAZ aprašo<text:s/></text:span>16 punkte nurodytą<text:s/><text:span text:style-name="T217">požeminio vandens vandenvietės apsaugos zonos projektą arba<text:s/></text:span><text:span text:style-name="T218">žemės sklypo planą su pažymėta gręžinio vieta ir požeminio vandens vandenvietės apsaugos zonos 1-ąja juosta ir Specialiųjų žemės naudojimo sąlygų įstatymo 7 straipsnio 1 dalyje nurodytus rašytinius sutikimus, jei požeminio vandens vandenvietės apsaugos zonos 1-oji juosta patenka į kitiems asmenims priklausančius žemės sklypus ar valstybinę žemę, kurioje žemės sklypas nesuformuotas</text:span><text:span text:style-name="T219">;</text:span></text:p>
      <text:p text:style-name="P220"><text:span text:style-name="T221">7.5.3</text:span><text:span text:style-name="T222">.</text:span><text:span text:style-name="T223"><text:tab/></text:span><text:span text:style-name="T224">Tvarkos aprašo 18 punkte nurodytų hidrogeologinių ir hidrocheminių tyrimų<text:s/></text:span><text:span text:style-name="T225">rezultatus<text:s/></text:span><text:span text:style-name="T226">patvirtinantį dokumentą</text:span><text:span text:style-name="T227">;</text:span></text:p>
      <text:p text:style-name="P228"><text:span text:style-name="T229">7.5.4</text:span><text:span text:style-name="T230">.</text:span><text:span text:style-name="T231"><text:tab/>vienkartinės gręžinio įteisinimo įmokos sumokėjimą patvirtinantį dokumentą arba dokumentą, patvirtinantį, kad asmuo Lietuvos Respublikos mokesčio už valstybinius gamtos išteklius įstatymo nustatyta tvarka sumokėjo mokestį už išgautus požeminio vandens išteklius už paskutinius trejus metus iki Gėlo požeminio vandens gavybos gręžinių įteisinimo laikinojo įstatymo įsigaliojimo dienos.</text:span></text:p>
      <text:p text:style-name="P232"/>
      <text:p text:style-name="P233"><text:span text:style-name="T234">_________________</text:span></text:p>
      <text:p text:style-name="P235"><text:span text:style-name="T241">Žemės gelmių registre neregistruotų<text:s/></text:span>gėlo požeminio<text:s/></text:p>
      <text:p text:style-name="P242">vandens gavybos gręžinių įteisinimo tvarkos aprašo<text:s/></text:p>
      <text:p text:style-name="P243">priedas</text:p>
      <text:p text:style-name="P244"/>
      <text:p text:style-name="P245"/>
      <text:p text:style-name="P246"/>
      <text:p text:style-name="P247">(Paraiškos dėl pritarimo naudoti gėlo požeminio vandens gavybos gręžinį formos pavyzdys)</text:p>
      <text:p text:style-name="P248">________________________________________________________________________________</text:p>
      <text:p text:style-name="P249">(fizinio asmens vardas, pavardė arba juridinio asmens pavadinimas, teisinė forma)</text:p>
      <text:p text:style-name="P250">________________________________________________________________________________</text:p>
      <text:p text:style-name="P251"/>
      <text:p text:style-name="P252">________________________________________________________________________________</text:p>
      <text:p text:style-name="P253">(fizinio asmens gyvenamosios vietos arba juridinio asmens buveinės adresas, juridinio asmens kodas, registras, kuriame kaupiami ir saugomi duomenys apie juridinį asmenį, fizinio arba juridinio asmens telefonas, el. paštas)</text:p>
      <text:p text:style-name="P254"/>
      <table:table table:style-name="Table255">
        <table:table-columns>
          <table:table-column table:style-name="TableColumn256"/>
        </table:table-columns>
        <table:table-row table:style-name="TableRow257">
          <table:table-cell table:style-name="TableCell258">
            <text:p text:style-name="P259"/>
          </table:table-cell>
        </table:table-row>
      </table:table>
      <text:p text:style-name="P260">savivaldybės administracijai</text:p>
      <text:p text:style-name="P261"/>
      <text:p text:style-name="P262"/>
      <text:p text:style-name="P263"><text:span text:style-name="T264">PARAIŠKA DĖL PRITARIMO NAUDOTI GĖLO POŽEMINIO VANDENS GAVYBOS GRĘŽINĮ</text:span></text:p>
      <text:p text:style-name="P265"/>
      <text:p text:style-name="P266">20____ m. _____________d. Nr.</text:p>
      <text:p text:style-name="P267"/>
      <text:p text:style-name="P268">Prašome leisti naudoti gėlo požeminio vandens gavybos gręžinį.<text:s/></text:p>
      <text:p text:style-name="P269"><text:span text:style-name="T270">1</text:span><text:span text:style-name="T271">. Bendrieji duomenys (gręžinio adresas):</text:span></text:p>
      <text:p text:style-name="P272"/>
      <table:table table:style-name="Table273">
        <table:table-columns>
          <table:table-column table:style-name="TableColumn274"/>
        </table:table-columns>
        <table:table-row table:style-name="TableRow275">
          <table:table-cell table:style-name="TableCell276">
            <text:p text:style-name="P277"/>
          </table:table-cell>
        </table:table-row>
      </table:table>
      <text:p text:style-name="P278"/>
      <text:p text:style-name="P279"><text:span text:style-name="T280">2</text:span><text:span text:style-name="T281">. Gręžinio paskirtis: ūkinei komercinei veiklai; geriamojo vandens viešajam tiekimui; individualiam apsirūpinimui geriamuoju vandeniu; žemės ūkio veiklai, kuriai daroma išimtis pagal Lietuvos Respublikos žemės gelmių įstatymo 16 str. 2 d. 2 p.; nekomercinei ūkinei veiklai.</text:span></text:p>
      <text:p text:style-name="P282"><text:span text:style-name="T283">(nereikalingus išbraukti)</text:span></text:p>
      <text:p text:style-name="P284"><text:span text:style-name="T285">3</text:span><text:span text:style-name="T286">. Vidutinis išgaunamo vandens kiekis m</text:span><text:span text:style-name="T287">3</text:span><text:span text:style-name="T288"><text:s/>per parą, skaičiuojant metinį vidurkį: ___________</text:span></text:p>
      <text:p text:style-name="P289"><text:span text:style-name="T290">4</text:span><text:span text:style-name="T291">. Nuotekų tvarkymo būdas (pvz., kaupimas, mechaninis-biologinis valymas, į esamus tinklus, nuotekos nesusidarys, kitas nuotekų tvarkymo būdas, sudaryta nuotekų tvarkymo viešoji sutartis ir kt.)</text:span></text:p>
      <text:p text:style-name="P292"/>
      <table:table table:style-name="Table293">
        <table:table-columns>
          <table:table-column table:style-name="TableColumn294"/>
        </table:table-columns>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
      <text:p text:style-name="P301"/>
      <text:p text:style-name="P302"><text:span text:style-name="T303">PRIDEDAMA:<text:s/></text:span></text:p>
      <text:p text:style-name="P304"><text:span text:style-name="T305">1</text:span><text:span text:style-name="T306">.</text:span><text:span text:style-name="T307"><text:tab/>Žemės sklypo planas, žemės sklypo nuosavybę arba naudojimą pagrindžiančio dokumento kopija.<text:s/></text:span></text:p>
      <text:p text:style-name="P308"><text:span text:style-name="T309">2</text:span><text:span text:style-name="T310">.</text:span><text:span text:style-name="T311"><text:tab/>Visų gręžinio savininkų įgaliojimai dėl paraiškos teikimo (kai paraišką teikia ne visi savininkai).</text:span></text:p>
      <text:p text:style-name="P312"><text:span text:style-name="T313">3</text:span><text:span text:style-name="T314">.</text:span><text:span text:style-name="T315"><text:tab/><text:s/>(Pareiškėjo nuožiūra su paraiška susijusių pridedamų dokumentų kopijos).</text:span></text:p>
      <text:p text:style-name="Normal"/>
      <text:p text:style-name="Normal"/>
      <text:p text:style-name="P316">______________________________________<text:tab/><text:tab/>__________<text:tab/><text:s text:c="17"/>___________________</text:p>
      <text:p text:style-name="P317"><text:span text:style-name="T318">(pareigų pavadinimas, jeigu pildo juridinis asmuo) <text:s text:c="18"/></text:span><text:span text:style-name="T319"><text:tab/>(parašas) <text:s text:c="3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36"><text:page-number text:fixed="false">3</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2-04-26T08:18:00Z</meta:creation-date>
    <dc:date>2022-04-26T08:18: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24" meta:word-count="1397" meta:character-count="9673" meta:row-count="404" meta:non-whitespace-character-count="8500"/>
  </office:meta>
</office:document-meta>
</file>