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right="-0.0784in"/>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right="-0.0784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FF0000"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ab-stops>
          <style:tab-stop style:type="center" style:position="3.052in"/>
        </style:tab-stops>
      </style:paragraph-properties>
      <style:text-properties style:language-asian="ar" style:country-asian="SA" fo:hyphenate="false"/>
    </style:style>
    <style:style style:name="P15" style:parent-style-name="Normal" style:family="paragraph">
      <style:paragraph-properties fo:margin-right="-0.0784in">
        <style:tab-stops>
          <style:tab-stop style:type="left" style:position="4.4298in"/>
        </style:tab-stops>
      </style:paragraph-properties>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fo:text-align="justify"/>
      <style:text-properties fo:hyphenate="false"/>
    </style:style>
    <style:style style:name="P43"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45" style:parent-style-name="Normal" style:family="paragraph">
      <style:paragraph-properties fo:margin-left="4.3312in">
        <style:tab-stops/>
      </style:paragraph-properties>
      <style:text-properties style:font-name-asian="Calibri" style:font-size-complex="12pt"/>
    </style:style>
    <style:style style:name="P46" style:parent-style-name="Normal" style:family="paragraph">
      <style:paragraph-properties fo:margin-left="4.3312in">
        <style:tab-stops/>
      </style:paragraph-properties>
      <style:text-properties style:font-name-asian="Calibri" style:font-size-complex="12pt"/>
    </style:style>
    <style:style style:name="P47" style:parent-style-name="Normal" style:family="paragraph">
      <style:paragraph-properties fo:margin-left="4.3312in">
        <style:tab-stops/>
      </style:paragraph-properties>
      <style:text-properties style:font-name-asian="Calibri" style:font-size-complex="12pt"/>
    </style:style>
    <style:style style:name="P48" style:parent-style-name="Normal" style:family="paragraph">
      <style:paragraph-properties fo:keep-with-next="always" fo:text-align="end">
        <style:tab-stops>
          <style:tab-stop style:type="left" style:position="2.125in"/>
          <style:tab-stop style:type="left" style:position="2.2479in"/>
          <style:tab-stop style:type="left" style:position="2.5in"/>
          <style:tab-stop style:type="left" style:position="2.625in"/>
        </style:tab-stops>
      </style:paragraph-properties>
      <style:text-properties fo:font-weight="bold" style:font-weight-asian="bold" style:font-weight-complex="bold" fo:text-transform="uppercase"/>
    </style:style>
    <style:style style:name="P49" style:parent-style-name="Normal" style:family="paragraph">
      <style:paragraph-properties fo:keep-with-next="always" fo:text-align="end">
        <style:tab-stops>
          <style:tab-stop style:type="left" style:position="2.125in"/>
          <style:tab-stop style:type="left" style:position="2.2479in"/>
          <style:tab-stop style:type="left" style:position="2.5in"/>
          <style:tab-stop style:type="left" style:position="2.625in"/>
        </style:tab-stops>
      </style:paragraph-properties>
      <style:text-properties fo:font-weight="bold" style:font-weight-asian="bold" style:font-weight-complex="bold" fo:text-transform="uppercase"/>
    </style:style>
    <style:style style:name="P50"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fo:color="#FF0000"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2"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1"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fo:color="#FF0000" style:font-size-complex="12pt"/>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style>
    <style:style style:name="P99" style:parent-style-name="Normal" style:family="paragraph">
      <style:paragraph-properties fo:text-align="justify" style:line-height-at-least="0.1916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1916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16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16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background-color="#FFFFFF"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FF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style:tab-stops>
          <style:tab-stop style:type="left" style:position="1.6145in"/>
        </style:tab-stops>
      </style:paragraph-properties>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indent="1.9479in">
        <style:tab-stops>
          <style:tab-stop style:type="left" style:position="1.9479in"/>
          <style:tab-stop style:type="center" style:position="3.3465in"/>
        </style:tab-stops>
      </style:paragraph-properties>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fo:color="#FF0000" style:font-size-complex="12p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5194in"/>
      <style:text-properties fo:font-weight="bold" style:font-weight-asian="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94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FF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94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94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94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194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background-color="#FFFFFF"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background-color="#FFFFFF"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background-color="#FFFFFF"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fo:text-indent="0.5194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043in"/>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center" fo:text-indent="0.5in"/>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text:span text:style-name="T5">NERINGOS SAVIVALDYBĖS TARYBA</text:span></text:p>
      <text:p text:style-name="P6"/>
      <text:p text:style-name="P7">SPRENDIMAS</text:p>
      <text:p text:style-name="P8"><text:span text:style-name="T9">DĖL PINIGINĖS SOCIALINĖS PARAMOS</text:span><text:span text:style-name="T10"><text:s/></text:span><text:span text:style-name="T11">TEIKIMO ASMENIMS, PATIRIANTIEMS SOCIALINĘ RIZIKĄ, TVARKOS APRAŠO PATVIRTINIMO</text:span></text:p>
      <text:p text:style-name="P12"/>
      <text:p text:style-name="P13">2020 m. lapkričio 26 d. Nr. T1-224</text:p>
      <text:p text:style-name="P14">Neringa</text:p>
      <text:p text:style-name="P15"/>
      <text:p text:style-name="P16"/>
      <text:p text:style-name="P17"><text:span text:style-name="T18">Vadovaudamasi Lietuvos Respublikos vietos savivaldos įstatymo 16 straipsnio 2 dalies 38 punktu, 18 straipsnio 1 dalimi, Lietuvos Respublikos piniginės socialinės paramos nepasiturintiems gyventojams įstatymo 22 straipsnio 1 dalies 1 punktu</text:span><text:span text:style-name="T19">,<text:s/></text:span><text:span text:style-name="T20">Piniginės socialinės paramos nepasiturintiems gyventojams teikimo Neringos savivaldybėje tvarkos aprašo, patvirtinto Neringos savivaldybės tarybos 201</text:span><text:span text:style-name="T21">8</text:span><text:span text:style-name="T22"><text:s/>m. sausio 25d. sprendimu Nr. T1-7 „Dėl Piniginės socialinės paramos nepasiturintiems gyventojams teikimo Neringos savivaldybėje tvarkos aprašo patvirtinimo“ (su visais pakeitimais ir papildymais), 29 punktu, 31.3, 55.1 papunkčiais,<text:s/></text:span><text:span text:style-name="T23">Neringos savivaldybės taryba n u s p r e n d ž i a:</text:span></text:p>
      <text:p text:style-name="P24"><text:span text:style-name="T25">1</text:span><text:span text:style-name="T26">.</text:span><text:span text:style-name="T27"><text:tab/>Patvirtinti Piniginės socialinės paramos teikimo asmenims, patiriantiems socialinę riziką, tvarkos aprašą.<text:s/></text:span></text:p>
      <text:p text:style-name="P28"><text:span text:style-name="T29">2</text:span><text:span text:style-name="T30">.</text:span><text:span text:style-name="T31"><text:tab/>Panaikinti Neringos savivaldybės tarybos 2015 m. sausio 29 d. sprendimą Nr. T1-3 „Dėl<text:s/></text:span><text:span text:style-name="T32">Socialinių išmokų teikimo asmenims, patyrusiems socialinę riziką, tvarkos aprašo patvirtinimo“.</text:span></text:p>
      <text:p text:style-name="P33"><text:span text:style-name="T34">Skelbti šį sprendimą<text:s/></text:span><text:span text:style-name="T35">Teisės aktų registre ir Neringos savivaldybės interneto svetainėje<text:s/></text:span><text:span text:style-name="T36">www.neringa.lt</text:span><text:span text:style-name="T37">.</text:span></text:p>
      <text:p text:style-name="P38"/>
      <text:p text:style-name="P39"/>
      <text:p text:style-name="P40"/>
      <text:p text:style-name="P41">Savivaldybės meras<text:tab/><text:tab/><text:tab/><text:tab/>Darius Jasaitis</text:p>
      <text:p text:style-name="P42"/>
      <text:soft-page-break/>
      <text:p text:style-name="P43">PATVIRTINTA</text:p>
      <text:p text:style-name="P45">Neringos savivaldybės tarybos</text:p>
      <text:p text:style-name="P46">2020 m. lapkričio 26 d.</text:p>
      <text:p text:style-name="P47">sprendimu Nr. T1-224<text:s/></text:p>
      <text:h text:style-name="P48" text:outline-level="2"/>
      <text:h text:style-name="P49" text:outline-level="2"/>
      <text:p text:style-name="P50"><text:span text:style-name="T51">PINIGINĖS SOCIALINĖS PARAMOS</text:span><text:span text:style-name="T52"><text:s/></text:span><text:span text:style-name="T53">TEIKIMO ASMENIMS, PATIRIANTIEMS SOCIALINĘ RIZIKĄ, TVARKOS APRAŠAS</text:span></text:p>
      <text:p text:style-name="P54"/>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
      <text:p text:style-name="P63"><text:span text:style-name="T64">1</text:span><text:span text:style-name="T65">.</text:span><text:span text:style-name="T66"><text:tab/>Piniginės socialinės paramos teikimo asmenims, patiriantiems socialinę riziką, tvarkos aprašas (toliau – Tvarkos aprašas) reglamentuoja socialinės paramos pinigine ir (arba) nepinigine forma teikimo būdus asmenims, patiriantiems socialinę riziką, skyrimo ir mokėjimo tvarką, asmenų, patiriančių socialinę riziką, teises ir pareigas.</text:span></text:p>
      <text:p text:style-name="P67"><text:span text:style-name="T68">2</text:span><text:span text:style-name="T69">.</text:span><text:span text:style-name="T70"><text:tab/></text:span><text:span text:style-name="T71">Socialinė parama pinigine ir (arba) nepinigine forma skiriama asmenims, patiriantiems socialinę riziką, vadovaujantis Lietuvos Respublikos piniginės socialinės paramos nepasiturintiems gyventojams įstatymu (toliau – Įstatymas),<text:s/></text:span><text:span text:style-name="T72">Piniginės socialinės paramos nepasiturintiems gyventojams teikimo Neringos savivaldybėje tvarkos aprašu,</text:span><text:span text:style-name="T73"><text:s/>patvirtintu Neringos savivaldybės tarybos sprendimu bei šiuo Tvarkos aprašu.</text:span></text:p>
      <text:p text:style-name="P74"><text:span text:style-name="T75">3</text:span><text:span text:style-name="T76">.</text:span><text:span text:style-name="T77"><text:tab/></text:span><text:span text:style-name="T78">Tvarkos aprašas taikomas asmenims, patiriantiems socialinę riziką, kurių deklaruota gyvenamoji vieta yra Neringos savivaldybėje, arba įtrauktiems į gyvenamosios vietos neturinčių asmenų apskaitą Neringos savivaldybėje bei Gyvenamosios vietos deklaravimo įstatymo<text:s/></text:span><text:soft-page-break/><text:span text:style-name="T79">nustatyta tvarka nedeklaravusiems gyvenamosios vietos ir neįtrauktiems į gyvenamosios vietos neturinčių (nedeklaravusių) asmenų apskaitą Neringos savivaldybėje pagal faktinę gyvenamąją vietą Neringos savivaldybėje.<text:s/></text:span></text:p>
      <text:p text:style-name="P80"><text:span text:style-name="T81">4</text:span><text:span text:style-name="T82">.</text:span><text:span text:style-name="T83"><text:tab/></text:span><text:span text:style-name="T84">Tvarkos aprašu privalo vadovautis Neringos savivaldybės administracijos (toliau – Administracija) Socialinės paramos skyrius (toliau – Socialinės paramos skyrius) ir Neringos socialinių paslaugų centras (toliau – socialinių paslaugų centras) bei asmenys, patiriantys socialinę riziką ir gaunantys socialinę paramą pinigine ir (arba) nepinigine forma.</text:span></text:p>
      <text:p text:style-name="P85"><text:span text:style-name="T86">5</text:span><text:span text:style-name="T87">.</text:span><text:span text:style-name="T88"><text:tab/></text:span><text:span text:style-name="T89">Tvarkos apraše vartojamos sąvokos atitinka Įstatyme vartojamas sąvokas.<text:s/></text:span></text:p>
      <text:p text:style-name="P90"/>
      <text:h text:style-name="P91" text:outline-level="2"><text:span text:style-name="T92">II</text:span><text:span text:style-name="T93"><text:s/>SKYRIUS</text:span></text:h>
      <text:p text:style-name="P94"><text:span text:style-name="T95">PINIGINĖS SOCIALINĖS PARAMOS</text:span><text:span text:style-name="T96"><text:s/></text:span><text:span text:style-name="T97">TEIKIMO BŪDAI</text:span></text:p>
      <text:p text:style-name="P98"/>
      <text:p text:style-name="P99"><text:span text:style-name="T100">6</text:span><text:span text:style-name="T101">.<text:s/></text:span><text:span text:style-name="T102">Tvarkos aprašo piniginės socialinės paramos teikimo būdai pinigine ir (arba) nepinigine forma taikomi šioms piniginės socialinės paramos rūšims:</text:span></text:p>
      <text:p text:style-name="P103"><text:span text:style-name="T104">6.1</text:span><text:span text:style-name="T105">. socialinė pašalpa;</text:span></text:p>
      <text:p text:style-name="P106"><text:span text:style-name="T107">6.2</text:span><text:span text:style-name="T108">. būsto šildymo išlaidų kompensacijos (toliau – kompensacija);</text:span></text:p>
      <text:p text:style-name="P109"><text:span text:style-name="T110">6.3</text:span><text:span text:style-name="T111">. vienkartinė, tikslinė, sąlyginė ir periodinė pašalpa.</text:span></text:p>
      <text:p text:style-name="P112"><text:span text:style-name="T113">7</text:span><text:span text:style-name="T114">. Asmenims,<text:s/></text:span><text:span text:style-name="T115">patiriantiems</text:span><text:span text:style-name="T116"><text:s/>socialinę riziką, paskirtos socialinės pašalpos, vienkartinės, tikslinės, periodinės ir sąlyginės pašalpos gali būti teikiamos vienu ar keliais iš šių būdų arba derinant teikimo formas:</text:span><text:span text:style-name="T117"><text:s/></text:span></text:p>
      <text:p text:style-name="P118"><text:span text:style-name="T119">7.1</text:span><text:span text:style-name="T120">. pinigais;</text:span></text:p>
      <text:p text:style-name="P121"><text:span text:style-name="T122">7.2</text:span><text:span text:style-name="T123">. nepinigine form</text:span><text:span text:style-name="T124">a:</text:span></text:p>
      <text:p text:style-name="P125"><text:span text:style-name="T126">7.2.1</text:span><text:span text:style-name="T127">. socialinėmis kortelėmis, skirtomis pirkti parduotuvėse (prekybos centruose) parduodamas prekes, išskyrus alkoholio, tabako gaminius bei loterijos bilietus, ir (ar) atsiskaityti už komunalinių paslaugų bei telekomunikacijų paslaugų teikimą (toliau – socialinės kortelės);<text:s/></text:span></text:p>
      <text:p text:style-name="P128"><text:span text:style-name="T129">7.2.2</text:span><text:span text:style-name="T130">. apmokant už<text:s/></text:span><text:span text:style-name="T131">energijos, kuro, geriamojo ir karšto vandens</text:span><text:span text:style-name="T132">, dujų, elektros energijos tiekimą ir kitų komunalinių paslaugų</text:span><text:span text:style-name="T133"><text:s/></text:span><text:span text:style-name="T134">bei telekomunikacijų paslaugų teikimą;</text:span></text:p>
      <text:p text:style-name="P135"><text:span text:style-name="T136">7.2.3</text:span><text:span text:style-name="T137">. apmokant už būsto nuomą;</text:span></text:p>
      <text:p text:style-name="P138"><text:span text:style-name="T139">7.2.4</text:span><text:span text:style-name="T140">. apmokant vaikų maitinimo ir (ar) ugdymo išlaidas formaliojo ir (ar) neformaliojo švietimo paslaugų įstaigoje (įstaigose) ar dienos centre (centruose);</text:span></text:p>
      <text:p text:style-name="P141"><text:span text:style-name="T142">7.2.5</text:span><text:span text:style-name="T143">. apmokant gydymosi išlaidas ir (ar) socialines paslaugas;</text:span></text:p>
      <text:p text:style-name="P144"><text:span text:style-name="T145">7.2.6</text:span><text:span text:style-name="T146">. apmokant studijas ir (ar) neformalųjį švietimą;</text:span></text:p>
      <text:p text:style-name="P147"><text:span text:style-name="T148">7.2.7</text:span><text:span text:style-name="T149">.<text:s/></text:span><text:span text:style-name="T150">apmokant kitas būtinas išlaidas.</text:span></text:p>
      <text:p text:style-name="P151"><text:span text:style-name="T152">8</text:span><text:span text:style-name="T153">.<text:s/></text:span><text:span text:style-name="T154">Socialinė pašalpa asmenims, patyrusiems socialinę riziką, gali būti teikiama vienu ar keliais Tvarkos aprašo 7.2 papunktyje nurodytais būdais arba derinant Tvarkos aprašo 7 punkte nurodytas teikimo formas.<text:s/></text:span><text:span text:style-name="T155">Socialinės pašalpos dydis pinigais negali viršyti 50 procentų paskirtos socialinės pašalpos dydžio, išskyrus atvejus, kai atvejo vadybininkas, koordinuojantis atvejo vadybos procesą, rekomenduoja didesnę kaip 50 procentų paskirtos išmokos dydžio sumą mokėti piniginėmis lėšomis, o kai atvejo vadyba netaikoma – atsižvelgiant į socialinio darbuotojo, dirbančio su asmenimis, patiriančiais socialinę riziką, rekomendaciją.</text:span><text:s/></text:p>
      <text:p text:style-name="P156"><text:span text:style-name="T157">9</text:span><text:span text:style-name="T158">. Kompensacijos asmenims, patiriantiems socialinę riziką, teikiamos, kai:</text:span></text:p>
      <text:p text:style-name="P159"><text:span text:style-name="T160">9.1</text:span><text:span text:style-name="T161">. šiluma, geriamas ir karštas vanduo tiekiami centralizuotai, apskaičiuotų kompensacijų sumą pervedant į šilumą, geriamąjį ir karštą vandenį tiekiančių įmonių atsiskaitomąsias sąskaitas bankuose;</text:span></text:p>
      <text:p text:style-name="P162"><text:span text:style-name="T163">9.2</text:span><text:span text:style-name="T164">. būstui šildyti ir karštam vandeniui ruošti naudojamas kietasis ar kitoks kuras, apmokant elektros energijos, dujų, kietojo ar kitokio kuro pirkimo išlaidas (išlaidų dalį).</text:span></text:p>
      <text:p text:style-name="P165"><text:span text:style-name="T166">10</text:span><text:span text:style-name="T167">. Piniginės socialinės paramos teikimo būdą, atsižvelgdama į Administracijos direktoriaus įsakymu įgaliotų specialistų (toliau – specialistai) ar socialinių paslaugų centro socialinių darbuotojų surašytą buities ir gyvenimo sąlygų patikrinimo aktą (toliau – patikrinimo aktas) ir (ar) atvejo vadybininko, koordinuojančio atvejo vadybos procesą, o kai atvejo vadyba netaikoma – socialinio darbuotojo, dirbančio su asmenimis, patiriančiais socialinę riziką, rekomendacijas dėl<text:s/></text:span><text:soft-page-break/><text:span text:style-name="T168">piniginės socialinės paramos teikimo būdo (būdų), siūlo Paramos teikimo išimties tvarka komisija (toliau – Komisija), patvirtinta Neringos savivaldybės tarybos sprendimu.</text:span><text:span text:style-name="T169"><text:s/></text:span></text:p>
      <text:p text:style-name="P170"><text:span text:style-name="T171">Komisijos darbo organizavimo tvarką, Komisijos teises ir pareigas nustato Komisijos nuostatai.</text:span></text:p>
      <text:p text:style-name="P172"/>
      <text:p text:style-name="P173"><text:span text:style-name="T174">III</text:span><text:span text:style-name="T175"><text:s/>SKYRIUS</text:span></text:p>
      <text:p text:style-name="P176"><text:span text:style-name="T177">PINIGINĖS SOCIALINĖS PARAMOS</text:span><text:span text:style-name="T178"><text:s/></text:span><text:span text:style-name="T179">TEIKIMAS</text:span></text:p>
      <text:p text:style-name="P180"/>
      <text:p text:style-name="P181"><text:span text:style-name="T182">11</text:span><text:span text:style-name="T183">.</text:span><text:span text:style-name="T184"><text:s/></text:span><text:span text:style-name="T185">Kai asmenys, patiriantys socialinę riziką, kreipiasi į Socialinės paramos skyrių dėl piniginės socialinės paramos skyrimo arba Socialinės paramos skyriui pateikiama informacija apie asmenis,<text:s/></text:span>patiriančius<text:s/><text:span text:style-name="T186">socialinę riziką, gaunančius piniginę socialinę paramą, Socialinės paramos skyriaus specialistai, atsižvelgdami į aplinkybes, ne vėliau kaip per 3 darbo dienas:</text:span></text:p>
      <text:p text:style-name="P187"><text:span text:style-name="T188">11.1</text:span><text:span text:style-name="T189">. surenka duomenis apie asmenis,<text:s/></text:span>patiriančius<text:span text:style-name="T190"><text:s/>socialinę riziką, iš valstybės ir žinybinių registrų, valstybės bei kitų informacinių sistemų;</text:span></text:p>
      <text:p text:style-name="P191"><text:span text:style-name="T192">11.2</text:span><text:span text:style-name="T193">. kreipiasi į socialinių paslaugų centrą su prašymu pateikti turimą informaciją apie asmenis,<text:s/></text:span>patiriančius<text:span text:style-name="T194"><text:s/>socialinę riziką, ir (ar) rekomendacijas dėl piniginės socialinės paramos teikimo būdo (būdų);</text:span></text:p>
      <text:p text:style-name="P195"><text:span text:style-name="T196">11.3</text:span><text:span text:style-name="T197">. parengia dokumentus (duomenis)</text:span><text:span text:style-name="T198"><text:s/>socialinės rizikos veiksniams ir aplinkybėms, dėl kurių asmenys patiria ar yra pavojus patirti jiems socialinę atskirtį (piktnaudžiavimas narkotinėmis, psichotropinėmis medžiagomis, alkoholiu; elgetavimas, valkatavimas, skurdas bei benamystė ir kt.), vertinti (buities ir gyvenimo sąlygoms patikrinti ar kt.), išskyrus atvejus, kai asmenys neturi nuolatinės faktinės gyvenamosios vietos ir (ar) gauna socialinės priežiūros paslaugas, psichologinės bei socialinės reabilitacijos paslaugas ar pan. arba taikoma atvejo vadyba.</text:span><text:s/></text:p>
      <text:p text:style-name="P199"><text:span text:style-name="T200">12</text:span><text:span text:style-name="T201">. Socialinių paslaugų centras ne vėliau kaip per 7 darbo dienas nuo 11.2 papunktyje nurodytos informacijos gavimo,<text:s/></text:span><text:span text:style-name="T202">patikrina asmens, patiriančio socialinę riziką,</text:span><text:span text:style-name="T203"> </text:span><text:span text:style-name="T204">buities ir gyvenimo<text:s/></text:span><text:soft-page-break/><text:span text:style-name="T205">sąlygas ir surašo patikrinimo aktą, kuriame nurodo duomenis apie bendrai gyvenančius asmenis arba vieną gyvenantį asmenį, veiksnius ir aplinkybes, dėl kurių asmenys patiria ar yra pavojus jiems patirti socialinę atskirtį ir teikia rekomendaciją dėl piniginės socialinės paramos teikimo būdo Komisijai.</text:span></text:p>
      <text:p text:style-name="P206"><text:span text:style-name="T207">Ekstremaliosios situacijos ir (ar) karantino laikotarpiu buities ir gyvenimo sąlygos asmenų gyvenamosiose vietose gali būti netikrinamos ir patikrinimo aktai surašomi bei sprendimai dėl piniginės socialinės paramos teikimo formos ir būdo priimami atsižvelgiant į pareiškėjo pateiktus duomenis (dokumentus) bei prašymo nagrinėjimo metu Socialinės paramos skyriaus specialistų surinktus duomenis (dokumentus) iš valstybės ir žinybinių registrų, valstybės informacinių sistemų, internete prieinamos bei skelbiamos informacijos, kitų šaltinių bei bendradarbiaujant su valstybės ir savivaldybių įmonėmis, institucijomis, įstaigomis, organizacijomis, kitais fiziniais ir juridiniais asmenimis.</text:span><text:s/></text:p>
      <text:p text:style-name="P208"><text:span text:style-name="T209">13</text:span><text:span text:style-name="T210">. Tais atvejais, kai asmenys, patyrę socialinę riziką, deklaruoja gyvenamąją vietą Neringos savivaldybėje, bet faktiškai gyvena kitoje savivaldybėje, Socialinės paramos skyrius ne vėliau kaip per 3 darbo dienas raštu informuoja gyvenamosios vietos kompetentingą instituciją, prašydamas pateikti informaciją apie asmenis, patyrusius socialinę riziką, ir nurodyti siūlomą piniginės socialinės paramos teikimo būdą (būdus).<text:s/></text:span></text:p>
      <text:p text:style-name="P211"><text:span text:style-name="T212">14</text:span><text:span text:style-name="T213">. Piniginės socialinės paramos teikimo forma ir (ar) būdas pirmą kartą nustatomas<text:s/></text:span><text:span text:style-name="T214">nuo asmens prašymo</text:span><text:span text:style-name="T215"><text:s/></text:span><text:span text:style-name="T216">pateikimo<text:s/></text:span><text:span text:style-name="T217">mėnesio pirmos dienos</text:span><text:span text:style-name="T218">, keičiamas – nuo kito mėnesio pirmos dienos, po Komisijos pateikto pasiūlymo.</text:span></text:p>
      <text:p text:style-name="P219"><text:span text:style-name="T220">15</text:span><text:span text:style-name="T221">. Sprendimą dėl<text:s/></text:span><text:span text:style-name="T222">piniginės socialinės paramos</text:span><text:span text:style-name="T223"><text:s/>teikimo asmenims, patiriantiems socialinę riziką, būdo (būdų) priima Administracijos direktorius arba jo įgaliotas asmuo,<text:s/></text:span><text:span text:style-name="T224">Socialinės paramos skyriaus Socialinių išmokų sistemos „Parama“</text:span><text:span text:style-name="T225"><text:s/>nustatytos formos sprendimu</text:span><text:span text:style-name="T226">. Priimant sprendimą dėl piniginės socialinės paramos teikimo asmenims, patiriantiems socialinę riziką, būdo (būdų) atsižvelgiama į Komisijos siūlymą.</text:span><text:s/></text:p>
      <text:soft-page-break/>
      <text:p text:style-name="P227"><text:span text:style-name="T228">Apie priimtą sprendimą dėl piniginės socialinės paramos teikimo būdo paramos gavėjas informuojamas Socialinės paramos skyriaus Socialinių išmokų sistemos „Parama“ nustatytos formos pranešimu per 5 darbo dienas nuo sprendimo priėmimo asmens prašyme socialinei paramai gauti nurodytu būdu.</text:span></text:p>
      <text:p text:style-name="P229"><text:span text:style-name="T230">16</text:span><text:span text:style-name="T231">. Piniginė socialinė parama asmenims, patyrusiems socialinę riziką, Tvarkos aprašo 7.2.1 papunktyje nurodytais būdais teikiama tik tose parduotuvėse (prekybos centruose), su kuriomis Administracija yra sudariusi sutartis. Parduotuvės (prekybos centro) kortelė išduodama Socialinės paramos skyriuje.</text:span></text:p>
      <text:p text:style-name="P232"><text:span text:style-name="T233">Socialinių paslaugų centro darbuotojai gali dalyvauti perkant parduotuvėse (prekybos centruose) parduodamas prekes ir (ar) atsiskaitant už komunalinius patarnavimus.</text:span></text:p>
      <text:p text:style-name="P234"><text:span text:style-name="T235">17</text:span><text:span text:style-name="T236">. Kai asmenys, patyrę socialinę riziką, būstui šildyti ir karštam vandeniui paruošti naudoja kietąjį ar kitokį kurą, kurio faktinės sąnaudos kiekvieną mėnesį nenustatomos, kompensacijos teikiamos, apmokant asmenų, patyrusių socialinę riziką, faktines kietojo ar kitokio kuro pirkimo išlaidas (išlaidų dalį), bet ne didesnes kaip apskaičiuota kompensacijų suma už visą skyrimo laikotarpį.</text:span></text:p>
      <text:p text:style-name="P237"><text:span text:style-name="T238">18</text:span><text:span text:style-name="T239">.<text:s/></text:span><text:span text:style-name="T240">Jeigu asmenims,<text:s/></text:span>patiriantiems<text:span text:style-name="T241"><text:s/>socialinę riziką,<text:s/></text:span><text:span text:style-name="T242">piniginė socialinė parama<text:s/></text:span><text:span text:style-name="T243">(išmokų dalis) teikiama pinigais, lėšos pervedamos į atsiskaitomąsias sąskaitas mokėjimo ar kredito įstaigoje arba per kitą mokėjimo įstaigą, su kuria Administracija yra sudariusi sutartį dėl piniginės socialinės paramos pristatymo.</text:span></text:p>
      <text:p text:style-name="P244"><text:span text:style-name="T245">19</text:span><text:span text:style-name="T246">. Keičiant piniginės socialinės paramos teikimo formą ir (ar) būdą pagal asmens prašymą ar gavus iš institucijos informaciją, taikoma šio Tvarkos aprašo 11 punkte nustatyta tvarka.</text:span></text:p>
      <text:p text:style-name="P247"><text:span text:style-name="T248">Tvarkos aprašo nuostatos dėl piniginės socialinės paramos teikimo</text:span><text:span text:style-name="T249"><text:s/></text:span><text:span text:style-name="T250">nebetaikomos nustačius ir (ar) gavus informacijos, kad asmuo nepatiria socialinės rizikos.</text:span><text:s/></text:p>
      <text:p text:style-name="P251"><text:span text:style-name="T252">20</text:span><text:span text:style-name="T253">. Jeigu asmenims,<text:s/></text:span>patiriantiems<text:span text:style-name="T254"><text:s/>socialinę riziką,<text:s/></text:span><text:span text:style-name="T255">piniginė socialinė parama<text:s/></text:span><text:span text:style-name="T256">(išmokų dalis) teikiama vienu ar keliais iš Tvarkos aprašo 7.2 papunktyje nurodytų būdų, lėšos pervedamos:</text:span></text:p>
      <text:p text:style-name="P257"><text:span text:style-name="T258">20.1</text:span><text:span text:style-name="T259">. prekybos centrui, su kuriuo Administracija yra sudariusi sutartį;</text:span></text:p>
      <text:p text:style-name="P260"><text:span text:style-name="T261">20.2</text:span><text:span text:style-name="T262">. švietimo, sveikatos, socialines, telekomunikacijų ir (ar) komunalines paslaugas teikiančioms įmonėms, dienos centrams,</text:span><text:span text:style-name="T263"><text:s/>energiją, geriamąjį, karštą vandenį,<text:s/></text:span><text:span text:style-name="T264">dujas ir elektros energiją</text:span><text:span text:style-name="T265"><text:s/>tiekiančioms ir kt. įmonėms pagal<text:s/></text:span><text:span text:style-name="T266">institucijos pateiktą informaciją;</text:span></text:p>
      <text:p text:style-name="P267"><text:span text:style-name="T268">20.3</text:span><text:span text:style-name="T269">. būsto savininkams (fiziniams ar juridiniams asmenims), nuomojantiems būstą, pagal asmenų, patiriančių socialinę riziką, su nuomotoju raštu sudarytas gyvenamųjų patalpų nuomos sutartis, įregistruotas viešame registre, arba kitus būsto nuomos faktą patvirtinančius dokumentus, ar mokymų įstaigų bendrabučiams, kuriuose gyvena asmenys, patiriantys socialinę riziką;</text:span></text:p>
      <text:p text:style-name="P270"><text:span text:style-name="T271">20.4</text:span><text:span text:style-name="T272">. kurą tiekiančioms įmonėms ar fiziniams asmenims, iš kurių įsigytas kuras, pagal pateiktus dokumentus, patvirtinančius kietojo ar kitokio kuro įsigijimą;</text:span></text:p>
      <text:p text:style-name="P273"><text:span text:style-name="T274">20.5</text:span><text:span text:style-name="T275">.<text:s/></text:span><text:span text:style-name="T276">šilumą, geriamąjį ir karštą vandenį tiekiančioms įmonėms, kai</text:span><text:span text:style-name="T277"><text:s/>šiluma, geriamasis ir karštas vanduo tiekiami centralizuotai.</text:span></text:p>
      <text:p text:style-name="P278"/>
      <text:p text:style-name="P279"><text:span text:style-name="T280">IV</text:span><text:span text:style-name="T281"><text:s/>SKYRIUS</text:span></text:p>
      <text:p text:style-name="P282"><text:span text:style-name="T283">ASMENŲ, PATIRIANČIŲ SOCIALINĘ RIZIKĄ, TEISĖS IR PAREIGOS</text:span></text:p>
      <text:p text:style-name="P284"/>
      <text:p text:style-name="P285"><text:span text:style-name="T286">21</text:span><text:span text:style-name="T287">. Asmenys, patiriantys socialinę riziką, turi teisę:</text:span></text:p>
      <text:p text:style-name="P288"><text:span text:style-name="T289">21.1</text:span><text:span text:style-name="T290">. susipažinti su Komisijos nutarimu dėl piniginės socialinės paramos skyrimo formos ir (arba) būdo;</text:span></text:p>
      <text:p text:style-name="P291"><text:span text:style-name="T292">21.2</text:span><text:span text:style-name="T293">. apskųsti Komisijos nutarimą Administracijos direktoriui;</text:span></text:p>
      <text:p text:style-name="P294"><text:span text:style-name="T295">21.3</text:span><text:span text:style-name="T296">. kreiptis į Administracijos direktorių dėl specialisto, atvejo vadybininko ir (ar) socialinio darbuotojo, dirbančio su asmenimis, patiriančiais socialinę riziką, veiksmų, jei jie viršija savo įgaliojimus ar yra neobjektyvūs vertindami situaciją šeimoje;</text:span></text:p>
      <text:p text:style-name="P297"><text:span text:style-name="T298">21.4</text:span><text:span text:style-name="T299">. kreiptis į specialistą, atvejo vadybininką  ir (ar) socialinį darbuotoją, dirbantį su asmenimis, patiriančiais socialinę riziką, dėl piniginės socialinės paramos teikimo formos ir būdo pakeitimo iš vienos nepiniginės formos į kitą nepiniginę formą arba dėl piniginės socialinės<text:s/></text:span><text:soft-page-break/><text:span text:style-name="T300">paramos mokėjimo pinigine forma, pateikdamas argumentuotus įrodymus, kad piniginė socialinė parama bus naudojama pagal paskirtį.</text:span></text:p>
      <text:p text:style-name="P301"><text:span text:style-name="T302">22</text:span><text:span text:style-name="T303">. Asmenys, patiriantys socialinę riziką, privalo:</text:span></text:p>
      <text:p text:style-name="P304"><text:span text:style-name="T305">22.1</text:span><text:span text:style-name="T306">. gautą piniginę socialinę paramą naudoti pagal paskirtį, užtikrinant vaikų poreikius;</text:span></text:p>
      <text:p text:style-name="P307"><text:span text:style-name="T308">22.2</text:span><text:span text:style-name="T309">. sudaryti galimybę specialistui, atvejo vadybininkui ir (ar</text:span><text:span text:style-name="T310">) </text:span><text:span text:style-name="T311">socialiniam darbuotojui, dirbančiam su asmenimis, patiriančiais socialinę riziką, tikrinti šeimos gyvenimo sąlygas ir piniginės socialinės paramos panaudojimo tikslingumą.</text:span></text:p>
      <text:p text:style-name="P312"/>
      <text:p text:style-name="P313"><text:span text:style-name="T314">V</text:span><text:span text:style-name="T315"> SKYRIUS</text:span></text:p>
      <text:p text:style-name="P316"><text:span text:style-name="T317">BAIGIAMOSIOS NUOSTATOS</text:span></text:p>
      <text:p text:style-name="P318"/>
      <text:p text:style-name="P319"><text:span text:style-name="T320">23</text:span><text:span text:style-name="T321">. Sprendimai dėl piniginės socialinės paramos teikimo asmenims, patiriantiems socialinę riziką, gali būti skundžiami Lietuvos Respublikos administracinių bylų teisenos įstatymo nustatyta tvarka.</text:span></text:p>
      <text:p text:style-name="P322"><text:span text:style-name="T323">24</text:span><text:span text:style-name="T324">. Tvarkos aprašo pakeitimus ir papildymus inicijuoja Socialinės paramos skyrius ir teikia Neringos savivaldybės tarybai tvirtinti.</text:span></text:p>
      <text:p text:style-name="P325"><text:span text:style-name="T326">25</text:span><text:span text:style-name="T327">. Piniginės socialinės paramos skyrimo tikslu renkami asmens duomenys yra tvarkomi vadovaujantis Lietuvos Respublikos asmens duomenų teisinės apsaugos įstatymu.</text:span></text:p>
      <text:p text:style-name="P328"/>
      <text:p text:style-name="P329"><text:span text:style-name="T33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2-08T11:40:00Z</meta:creation-date>
    <dc:date>2023-02-08T11:40:00Z</dc:date>
    <meta:print-date>2020-11-27T08:38:00Z</meta:print-date>
    <meta:template xlink:href="Normal.dotm" xlink:type="simple"/>
    <meta:editing-cycles>2</meta:editing-cycles>
    <meta:editing-duration>PT0S</meta:editing-duration>
    <meta:document-statistic meta:page-count="10" meta:paragraph-count="328" meta:word-count="1847" meta:character-count="14781" meta:row-count="947" meta:non-whitespace-character-count="13262"/>
  </office:meta>
</office:document-meta>
</file>