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3.15in">
        <style:tab-stops>
          <style:tab-stop style:type="center" style:position="2.884in"/>
          <style:tab-stop style:type="right" style:position="7.062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indent="3.15in">
        <style:tab-stops>
          <style:tab-stop style:type="center" style:position="2.884in"/>
          <style:tab-stop style:type="right" style:position="7.0625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indent="3.15in">
        <style:tab-stops>
          <style:tab-stop style:type="center" style:position="2.884in"/>
          <style:tab-stop style:type="right" style:position="7.0625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5" style:parent-style-name="Normal" style:family="paragraph">
      <style:paragraph-properties fo:text-indent="3.8395in">
        <style:tab-stops>
          <style:tab-stop style:type="center" style:position="2.884in"/>
          <style:tab-stop style:type="right" style:position="7.0625in"/>
        </style:tab-stops>
      </style:paragraph-properties>
      <style:text-properties style:font-weight-complex="bold" fo:color="#000000" fo:font-size="8pt" style:font-size-asian="8pt" style:font-size-complex="8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6pt" style:font-size-asian="16pt" style:font-size-complex="16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6pt" style:font-size-asian="16pt" style:font-size-complex="16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ext-properties style:font-weight-complex="bold"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text-properties style:font-weight-complex="bold"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729in"/>
    </style:style>
    <style:style style:name="P47" style:parent-style-name="Normal" style:family="paragraph">
      <style:paragraph-properties fo:text-align="justify"/>
      <style:text-properties style:font-weight-complex="bold" fo:font-size="8pt" style:font-size-asian="8pt" style:font-size-complex="8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ext-properties style:font-weight-complex="bold"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weight-complex="bold" style:font-size-complex="12pt"/>
    </style:style>
    <style:style style:name="P56" style:parent-style-name="Normal" style:family="paragraph">
      <style:paragraph-properties fo:text-align="justify" fo:text-indent="0.5in"/>
      <style:text-properties style:font-weight-complex="bold" style:font-size-complex="12pt"/>
    </style:style>
    <style:style style:name="P57" style:parent-style-name="Normal" style:family="paragraph">
      <style:paragraph-properties fo:text-indent="0.5in"/>
      <style:text-properties style:font-weight-complex="bold" style:font-size-complex="12pt"/>
    </style:style>
    <style:style style:name="P58" style:parent-style-name="Normal" style:family="paragraph">
      <style:paragraph-properties>
        <style:tab-stops>
          <style:tab-stop style:type="left" style:position="4.725in"/>
        </style:tab-stops>
      </style:paragraph-properties>
      <style:text-properties style:font-size-complex="12pt"/>
    </style:style>
    <style:style style:name="P59" style:parent-style-name="Normal" style:family="paragraph">
      <style:paragraph-properties>
        <style:tab-stops>
          <style:tab-stop style:type="left" style:position="4.725in"/>
        </style:tab-stops>
      </style:paragraph-properties>
      <style:text-properties style:font-size-complex="12pt"/>
    </style:style>
    <style:style style:name="P60" style:parent-style-name="Normal" style:family="paragraph">
      <style:paragraph-properties>
        <style:tab-stops>
          <style:tab-stop style:type="left" style:position="4.725in"/>
        </style:tab-stops>
      </style:paragraph-properties>
      <style:text-properties style:font-size-complex="12pt"/>
    </style:style>
    <style:style style:name="P61" style:parent-style-name="Normal" style:family="paragraph">
      <style:paragraph-properties fo:text-indent="4.725in">
        <style:tab-stops>
          <style:tab-stop style:type="left" style:position="4.725in"/>
        </style:tab-stops>
      </style:paragraph-properties>
      <style:text-properties style:font-size-complex="12pt"/>
    </style:style>
    <style:style style:name="P62" style:parent-style-name="Normal" style:family="paragraph">
      <style:paragraph-properties>
        <style:tab-stops>
          <style:tab-stop style:type="left" style:position="4.725in"/>
        </style:tab-stops>
      </style:paragraph-properties>
      <style:text-properties style:font-size-complex="12pt"/>
    </style:style>
    <style:style style:name="P63" style:parent-style-name="Normal" style:family="paragraph">
      <style:paragraph-properties fo:text-indent="0.043in">
        <style:tab-stops>
          <style:tab-stop style:type="left" style:position="4.725in"/>
        </style:tab-stops>
      </style:paragraph-properties>
      <style:text-properties style:font-size-complex="12pt"/>
    </style:style>
    <style:style style:name="P64" style:parent-style-name="Normal" style:family="paragraph">
      <style:paragraph-properties fo:text-indent="4.725in">
        <style:tab-stops>
          <style:tab-stop style:type="left" style:position="4.725in"/>
        </style:tab-stops>
      </style:paragraph-properties>
    </style:style>
    <style:style style:name="T6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Nr. DOK-2473</text:span></text:p>
      <text:p text:style-name="P10"><text:span text:style-name="T11">Teisminio proceso Nr. 2-13-3-02888-2021-0</text:span></text:p>
      <text:p text:style-name="P12"><text:span text:style-name="T13">(S)</text:span></text:p>
      <text:p text:style-name="P14"/>
      <text:p text:style-name="P15"/>
      <text:p text:style-name="P16"><text:span text:style-name="T17"><draw:frame draw:z-index="0" draw:id="id0" draw:style-name="a1" draw:name="Picture 1" text:anchor-type="as-char" svg:x="0in" svg:y="0in" svg:width="0.72917in" svg:height="0.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
      <text:p text:style-name="P19"><text:span text:style-name="T20">LIETUVOS AUKŠČIAUSIASIS TEISMAS</text:span></text:p>
      <text:p text:style-name="P21"/>
      <text:p text:style-name="P22"><text:span text:style-name="T23">NUTARTIS</text:span></text:p>
      <text:p text:style-name="P24"/>
      <text:p text:style-name="P25"><text:span text:style-name="T26">2022 m. gegužės 1</text:span><text:span text:style-name="T27">8</text:span><text:span text:style-name="T28"><text:s/>d.</text:span></text:p>
      <text:p text:style-name="P29">Vilnius</text:p>
      <text:p text:style-name="P30"/>
      <text:p text:style-name="P31">Lietuvos Aukščiausiojo Teismo Civilinių bylų skyriaus atrankos kolegija, susidedanti iš teisėjų Danguolės Bublienės, Gedimino Sagačio (kolegijos pirmininkas) ir Donato Šerno,</text:p>
      <text:p text:style-name="P32"/>
      <text:p text:style-name="P33"><text:span text:style-name="T34">susipažinusi su 2022 m. gegužės<text:s/></text:span><text:span text:style-name="T35">4</text:span><text:span text:style-name="T36"><text:s/>d. paduotu</text:span><text:span text:style-name="T37"><text:s/>suinteresuoto asmens uždarosios akcinės bendrovės „Mano Būstas Kaunas“<text:s/></text:span><text:span text:style-name="T38">kasaciniu skundu dėl Kauno apygardos teismo 2022 m. vasario 8 d. nutarties peržiūrėjimo,</text:span></text:p>
      <text:p text:style-name="P39"/>
      <text:p text:style-name="P40"><text:span text:style-name="T41">n u s t a t ė :<text:s/></text:span></text:p>
      <text:p text:style-name="P42"/>
      <text:soft-page-break/>
      <text:p text:style-name="P43">Lietuvos Aukščiausiojo Teismo Civilinių bylų skyriaus atrankos kolegija 2022 m. balandžio 20 d. nutartimi Nr. DOK-2093 atsisakė priimti suinteresuoto asmens UAB „Mano Būstas Kaunas“ kasacinį skundą dėl Kauno apygardos teismo 2022 m. vasario 8 d. nutarties peržiūrėjimo, konstatavusi, kad jis neatitinka CPK 346 straipsnio, 347 straipsnio 1 dalies 3 punkto reikalavimų.</text:p>
      <text:p text:style-name="P44">Pagal Lietuvos Respublikos civilinio proceso kodekso (toliau – ir CPK) <text:s/>350 straipsnio 5 dalį asmuo, kurio skundą atsisakoma priimti dėl to, kad jis neatitinka CPK 346 straipsnio 2 dalyje nustatytų reikalavimų, ištaisęs trūkumus, turi teisę iš naujo paduoti kasacinį skundą, nepažeisdamas CPK 345 straipsnyje nustatyto termino.</text:p>
      <text:p text:style-name="P45">Atrankos kolegija, susipažinusi su suinteresuoto asmens UAB „Mano Būstas Kaunas“ antrą kartą paduodamu kasaciniu skundu, pažymi, kad nors skundo turinys pakoreguotas, tačiau jame nenurodyta iš esmės naujų argumentų, kurie sudarytų kasacijos pagrindą, todėl atrankos kolegija neturi pagrindo dėl kasacinio skundo priimtinumo daryti kitokią išvadą, nei padarė ankstesnė atrankos kolegija.</text:p>
      <text:p text:style-name="P46">Kasacinis skundas pripažintinas neatitinkančiu CPK 346 straipsnio, 347 straipsnio 1 dalies 3 punkto reikalavimų, todėl jį atsisakytina priimti (CPK 350 straipsnio 2 dalies 3, 4 punktai).</text:p>
      <text:p text:style-name="P47"/>
      <text:p text:style-name="P48"><text:span text:style-name="T49">Atrankos kolegija, vadovaudamasi Lietuvos Respublikos civilinio proceso kodekso 350 straipsnio 2 dalies 3, 4 punktais ir 4 dalimi,<text:s/></text:span></text:p>
      <text:p text:style-name="P50"/>
      <text:p text:style-name="P51"><text:span text:style-name="T52">n u t a r i a :</text:span></text:p>
      <text:p text:style-name="P53"/>
      <text:p text:style-name="P54">Kasacinį skundą atsisakyti priimti ir grąžinti jį padavusiam asmeniui.</text:p>
      <text:p text:style-name="P55">Ši nutartis yra galutinė ir neskundžiama.<text:s/></text:p>
      <text:p text:style-name="P56"/>
      <text:p text:style-name="P57"/>
      <text:p text:style-name="P58">Teisėjai<text:tab/>Danguolė Bublienė</text:p>
      <text:p text:style-name="P59"/>
      <text:p text:style-name="P60"/>
      <text:p text:style-name="P61">Gediminas Sagatys</text:p>
      <text:p text:style-name="P62"/>
      <text:p text:style-name="P63"/>
      <text:p text:style-name="P64"><text:span text:style-name="T65">Donatas Še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541in" fo:margin-left="1in" fo:margin-bottom="0.3541in" fo:margin-right="0.709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64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oslav Žibort</meta:initial-creator>
    <dc:creator>adlibuser</dc:creator>
    <meta:creation-date>2022-05-27T04:24:00Z</meta:creation-date>
    <dc:date>2022-05-27T04:24:00Z</dc:date>
    <meta:print-date>2022-05-13T06:49:00Z</meta:print-date>
    <meta:template xlink:href="Normal.dotm" xlink:type="simple"/>
    <meta:editing-cycles>2</meta:editing-cycles>
    <meta:editing-duration>PT0S</meta:editing-duration>
    <meta:document-statistic meta:page-count="3" meta:paragraph-count="12" meta:word-count="284" meta:character-count="2175" meta:row-count="57" meta:non-whitespace-character-count="1903"/>
  </office:meta>
</office:document-meta>
</file>