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margin-left="0.0909in" fo:text-indent="0.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text-indent="0.5597in">
        <style:tab-stops>
          <style:tab-stop style:type="left" style:position="0.492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vertical-align="baseline" fo:line-height="150%" fo:margin-left="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style:tab-stops>
          <style:tab-stop style:type="left" style:position="0.4923in"/>
        </style:tab-stops>
      </style:paragraph-properties>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fo:background-color="#FFFFFF"/>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style:punctuation-wrap="simple" fo:text-align="justify" style:vertical-align="baseline" fo:line-height="115%"/>
    </style:style>
    <style:style style:name="P72" style:parent-style-name="Normal" style:family="paragraph">
      <style:paragraph-properties style:punctuation-wrap="simple" fo:text-align="justify" style:vertical-align="baseline" fo:line-height="115%"/>
    </style:style>
    <style:style style:name="P73" style:parent-style-name="Normal" style:family="paragraph">
      <style:paragraph-properties style:punctuation-wrap="simple" fo:text-align="justify" style:vertical-align="baseline" fo:line-height="115%"/>
    </style:style>
    <style:style style:name="P74"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kovo 16 D. ĮSAKYMO NR. 3D-130 „</text:span><text:span text:style-name="T14">DĖL</text:span><text:span text:style-name="T15"><text:s/>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IŲ<text:s/></text:span><text:span text:style-name="T16">PATVIRTINIMO</text:span><text:span text:style-name="T17">“ PAKEITIMO</text:span></text:p>
      <text:p text:style-name="P18"/>
      <text:p text:style-name="P19"/>
      <text:p text:style-name="P20">2020 <text:s/>m. <text:s/>sausio 31 d. <text:s text:c="3"/>Nr. 3D-59</text:p>
      <text:p text:style-name="P21">Vilnius</text:p>
      <text:p text:style-name="P22"/>
      <text:p text:style-name="P23"/>
      <text:p text:style-name="P24"><text:span text:style-name="T25">P a k e i č i u 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es, patvirtintas Lietuvos Respublikos žemės ūkio ministro 2016 m. kovo 16 d. įsakymu Nr. 3D-130<text:s/></text:span><text:span text:style-name="T26">„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7">Žvejybos poveikio jūrų aplinkai mažinimas ir žvejybos pritaikymas siekiant apsaugoti rūšis</text:span><text:span text:style-name="T28">“ įgyvendinimo taisyklių patvirtinimo“</text:span><text:span text:style-name="T29">:</text:span></text:p>
      <text:p text:style-name="P30"><text:span text:style-name="T31">1</text:span><text:span text:style-name="T32">. Pakeičiu 6.1 papunktį ir jį išdėstau taip:</text:span></text:p>
      <text:p text:style-name="P33"><text:span text:style-name="T34">„</text:span><text:span text:style-name="T35">6.1</text:span><text:span text:style-name="T36">. investavimas į įrangą ir įrankius (išskyrus į naujų žvejybos įrankių įsigijimą vykdyti žvejybą Baltijos jūros priekrantės didelio žvejybos intensyvumo rajonuose (14–19 ir 26–29 žvejybos barai) gerinant žvejybos įrankių atrankumą (selektyvumą) dydžio arba rūšių atžvilgiu,<text:s/></text:span><text:span text:style-name="T37">siekiant išvengti nepageidaujamos žuvų išteklių priegaudos išmetimo į jūrą ir (arba) ją mažinti arba tvarkyti nepageidaujamą priegaudą, kuri turi būti iškraunama pagal Reglamento (ES) Nr. 1380/2013 15 straipsnį;“.</text:span></text:p>
      <text:p text:style-name="P38"><text:span text:style-name="T39">2</text:span><text:span text:style-name="T40">. Pakeičiu 6.2 papunktį ir jį išdėstau taip:</text:span></text:p>
      <text:p text:style-name="P41"/>
      <text:p text:style-name="P42"><text:span text:style-name="T43">„</text:span><text:span text:style-name="T44">6.2</text:span><text:span text:style-name="T45">. investavimas į įrangą, įrankius (išskyrus į naujų žvejybos įrankių įsigijimą vykdyti žvejybą Baltijos jūros priekrantės didelio žvejybos intensyvumo rajonuose (14</text:span><text:span text:style-name="T46">–</text:span><text:span text:style-name="T47">19 ir 26</text:span><text:span text:style-name="T48">–</text:span><text:span text:style-name="T49">29 žvejybos barai), kuriais ribojamas ir, jei įmanoma, panaikinamas fizinis ir biologinis žvejybos poveikis ekosistemai arba jūros dugnui;“.</text:span></text:p>
      <text:p text:style-name="P50"><text:span text:style-name="T51">3</text:span><text:span text:style-name="T52">. Pakeičiu 6.3 papunktį ir jį išdėstau taip:</text:span></text:p>
      <text:p text:style-name="P53"><text:span text:style-name="T54">„</text:span><text:span text:style-name="T55">6.3</text:span><text:span text:style-name="T56">. investavimas į įrangą, įrankius<text:s/></text:span><text:span text:style-name="T57">(išskyrus į naujų žvejybos įrankių įsigijimą vykdyti žvejybą Baltijos jūros priekrantės didelio žvejybos intensyvumo rajonuose (14</text:span><text:span text:style-name="T58">–</text:span><text:span text:style-name="T59">19 ir 26</text:span><text:span text:style-name="T60">–</text:span><text:span text:style-name="T61">29 žvejybos barai)</text:span><text:span text:style-name="T62">, kuriais apsaugoma, kad į žvejybos įrankius ir sužvejojamą laimikį nepatektų žinduoliai ir paukščiai, kurie yra saugomi pagal 1992 m. gegužės 21 d. Tarybos direktyva 92/43/EEB dėl natūralių buveinių ir laukinės faunos bei floros apsaugos (OL<text:s/></text:span><text:span text:style-name="T63">2004 m. specialusis leidimas</text:span><text:span text:style-name="T64">, 15 skyrius, 2 tomas, p. 102), su paskutiniais pakeitimais, padarytais 2013 m. gegužės 13 d. Tarybos direktyva 2013/17/ES (</text:span><text:span text:style-name="T65">OL 2013 L 158, p. 193</text:span><text:span text:style-name="T66">) (toliau – Direktyva 92/43/EEB) arba 2009 m. lapkričio 30 d. Europos Parlamento ir Tarybos direktyvą 2009/147/EB dėl laukinių paukščių apsaugos (OL 2010 L 20, p. 7</text:span><text:span text:style-name="T67">), su paskutiniais pakeitimais, padarytais 2013 m. gegužės 13 d. Tarybos direktyva 2013/17/ES (OL 2013 L 158, p. 193) (toliau – Direktyva<text:s/></text:span><text:span text:style-name="T68">2009/147/EB</text:span><text:span text:style-name="T69">)</text:span><text:span text:style-name="T70">, jei nuo to nenukenčia žvejybos įrankių atrankumas ir <text:s/>jei imtasi visų tinkamų priemonių, kad būtų išvengta fizinės žalos plėšrūnams.“</text:span></text:p>
      <text:p text:style-name="P71"/>
      <text:p text:style-name="P72"/>
      <text:p text:style-name="P73"/>
      <text:p text:style-name="P74">Žemės ūkio ministras<text:tab/><text:tab/><text:tab/><text:tab/><text:tab/><text:tab/><text:tab/><text:s text:c="15"/>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31T14:07:00Z</meta:creation-date>
    <dc:date>2020-01-31T14:07:00Z</dc:date>
    <meta:template xlink:href="Normal.dotm" xlink:type="simple"/>
    <meta:editing-cycles>1</meta:editing-cycles>
    <meta:editing-duration>PT0S</meta:editing-duration>
    <meta:document-statistic meta:page-count="2" meta:paragraph-count="85" meta:word-count="408" meta:character-count="3431" meta:row-count="155" meta:non-whitespace-character-count="3108"/>
  </office:meta>
</office:document-meta>
</file>