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393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letter-spacing="-0.0055in" style:font-size-complex="12pt"/>
    </style:style>
    <style:style style:name="T30" style:parent-style-name="DefaultParagraphFont" style:family="text">
      <style:text-properties fo:letter-spacing="-0.0055in" style:font-size-complex="12pt"/>
    </style:style>
    <style:style style:name="T31" style:parent-style-name="DefaultParagraphFont" style:family="text">
      <style:text-properties fo:letter-spacing="-0.0055in" style:font-size-complex="12pt"/>
    </style:style>
    <style:style style:name="T32" style:parent-style-name="DefaultParagraphFont" style:family="text">
      <style:text-properties fo:letter-spacing="-0.0055in" style:font-size-complex="12pt"/>
    </style:style>
    <style:style style:name="T33" style:parent-style-name="DefaultParagraphFont" style:family="text">
      <style:text-properties fo:letter-spacing="-0.0055in" style:font-size-complex="12pt"/>
    </style:style>
    <style:style style:name="T34" style:parent-style-name="DefaultParagraphFont" style:family="text">
      <style:text-properties fo:letter-spacing="-0.0055in" style:font-size-complex="12pt"/>
    </style:style>
    <style:style style:name="P35" style:parent-style-name="Normal" style:family="paragraph">
      <style:paragraph-properties fo:text-align="center"/>
      <style:text-properties fo:letter-spacing="-0.0055in" style:font-size-complex="12pt"/>
    </style:style>
    <style:style style:name="P36" style:parent-style-name="Normal" style:family="paragraph">
      <style:paragraph-properties fo:text-align="center"/>
      <style:text-properties fo:letter-spacing="-0.0055in" style:font-size-complex="12pt"/>
    </style:style>
    <style:style style:name="P37" style:parent-style-name="Normal" style:family="paragraph">
      <style:paragraph-properties fo:text-align="justify" fo:text-indent="0.6027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language="en" fo:country="GB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8" text:outline-level="2"><draw:frame draw:z-index="0" draw:id="id0" draw:style-name="a0" draw:name="Picture 1" text:anchor-type="as-char" svg:x="0in" svg:y="0in" svg:width="0.57292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h>
      <text:p text:style-name="P9"/>
      <text:p text:style-name="P10">LOŠIMŲ PRIEŽIŪROS TARNYBOS<text:s/></text:p>
      <text:p text:style-name="P11">PRIE LIETUVOS RESPUBLIKOS FINANSŲ MINISTERIJOS DIREKTORIUS<text:s/></text:p>
      <text:p text:style-name="P12"/>
      <text:p text:style-name="P13"/>
      <text:p text:style-name="P14">ĮSAKYMAS</text:p>
      <text:p text:style-name="P15">DĖL LOŠIMŲ PRIEŽIŪROS TARNYBOS</text:p>
      <text:p text:style-name="P16"><text:span text:style-name="T17">PRIE LIETUVOS RESPUBLIKOS FINANSŲ MINISTERIJOS DIREKTORIAUS 2012 M. KOVO 12 D. ĮSAKYMO NR. DI-10<text:s/></text:span><text:span text:style-name="T18"><text:s/></text:span><text:span text:style-name="T19">„DĖL</text:span><text:span text:style-name="T20"><text:s/></text:span><text:span text:style-name="T21">LOŠIMO ĮRENGINIO APSKAITOS ŽURNALO PILDYMO TAISYKLIŲ IR ŠIO</text:span><text:span text:style-name="T22"><text:s/></text:span><text:span text:style-name="T23">ŽURNALO FORMOS PATVIRTINIMO“</text:span><text:span text:style-name="T24"><text:s/></text:span><text:span text:style-name="T25"><text:s/>PRIPAŽINIMO NETEKUSIu GALIOS</text:span></text:p>
      <text:p text:style-name="P26"/>
      <text:p text:style-name="P27"/>
      <text:h text:style-name="P28" text:outline-level="2"><text:span text:style-name="T29">202</text:span><text:span text:style-name="T30">2</text:span><text:span text:style-name="T31"><text:s/>m.</text:span><text:span text:style-name="T32"><text:s/>vasario 23<text:s/></text:span><text:span text:style-name="T33">d. Nr.<text:s/></text:span><text:span text:style-name="T34">DIE-108</text:span></text:h>
      <text:p text:style-name="P35">Vilnius</text:p>
      <text:p text:style-name="P36"/>
      <text:p text:style-name="P37"><text:span text:style-name="T38">Pripažįstu</text:span><text:span text:style-name="T39"> netekusiu galios  Lošimų priežiūros tarnybos prie Lietuvos Respublikos finansų ministerijos direktoriaus<text:s/></text:span><text:span text:style-name="T40">2012 m. kovo 12 d.<text:s/></text:span><text:span text:style-name="T41">įsakymą<text:s/></text:span><text:span text:style-name="T42">Nr. DI-10</text:span><text:span text:style-name="T43"><text:s/>„Dėl Lošimo įrenginio apskaitos žurnalo pildymo taisyklių ir šio žurnalo formos patvirtinimo“ su visais pakeitimais ir papildymais.</text:span></text:p>
      <text:p text:style-name="Normal"/>
      <text:p text:style-name="Normal"/>
      <text:p text:style-name="Normal"/>
      <text:p text:style-name="Normal"><text:span text:style-name="T44">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rginiju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</meta:initial-creator>
    <dc:creator>adlibuser</dc:creator>
    <meta:creation-date>2022-02-24T09:07:00Z</meta:creation-date>
    <dc:date>2022-02-24T09:07:00Z</dc:date>
    <meta:print-date>2020-06-17T11:5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05" meta:character-count="720" meta:row-count="40" meta:non-whitespace-character-count="642"/>
  </office:meta>
</office:document-meta>
</file>