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T8" style:parent-style-name="DefaultParagraphFont" style:family="text">
      <style:text-properties fo:font-weight="bold" style:font-weight-asian="bold" fo:font-variant="small-caps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font-variant="small-caps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margin-left="0.6402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36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text-position="super 62.5%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fo:color="#000000" fo:language="en" fo:country="GB" style:language-asian="lt" style:country-asian="L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33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Normal"/>
      <text:p text:style-name="P5">ĮSAKYMAS</text:p>
      <text:p text:style-name="P6"><text:span text:style-name="T7">DĖL ŽEMĖS ŪKIO MINISTRO 2015 M. GEGUŽĖS 22 D. ĮSAKYMO NR. 3D-416 „DĖL LIETUVOS KAIMO PLĖTROS 2014–2020 METŲ PROGRAMOS PRIEMONĖS „</text:span><text:span text:style-name="T8">INVESTICIJOS Į MATERIALŲJĮ TURTĄ</text:span><text:span text:style-name="T9">“ VEIKLOS SRITIES „</text:span><text:span text:style-name="T10">PARAMA INVESTICIJOMS Į ŽEMĖS ŪKIO PRODUKTŲ PERDIRBIMĄ, RINKODARĄ IR (ARBA) PLĖTRĄ</text:span><text:span text:style-name="T11">“ ĮGYVENDINIMO TAISYKLIŲ, TAIKOMŲ NUO 2015 METŲ, PATVIRTINIMO“ PAKEITIMO</text:span></text:p>
      <text:p text:style-name="P12"/>
      <text:p text:style-name="P13">2018 m. balandžio 26 d. Nr. 3D-268</text:p>
      <text:p text:style-name="P14">Vilnius</text:p>
      <text:p text:style-name="P15"/>
      <text:p text:style-name="P16"/>
      <text:p text:style-name="P17"><text:span text:style-name="T18">P a k e i č i u Lietuvos kaimo plėtros 2014–2020 metų programos priemonės „Investicijos į materialųjį turtą“ veiklos srities „Parama investicijoms į žemės ūkio produktų perdirbimą, <text:s/>rinkodarą ir (arba) plėtrą“ įgyvendinimo taisykles, taikomas nuo 2015 metų, patvirtintas Lietuvos Respublikos žemės ūkio ministro 2015 m. gegužės 22 d. įsakymu Nr. 3D-416 „Dėl Lietuvos kaimo plėtros 2014–2020 metų programos priemonės „Investicijos į materialųjį turtą“ veiklos srities „Parama investicijoms į žemės ūkio produktų perdirbimą, <text:s/>rinkodarą ir (arba) plėtrą“ įgyvendinimo taisyklių, taikomų nuo 2015 metų, patvirtinimo“</text:span><text:span text:style-name="T19">:</text:span><text:span text:style-name="T20"><text:s/></text:span></text:p>
      <text:p text:style-name="P21"><text:span text:style-name="T22">1</text:span><text:span text:style-name="T23">.</text:span><text:span text:style-name="T24"><text:tab/>Papildau 14.17</text:span><text:span text:style-name="T25">1</text:span><text:span text:style-name="T26"><text:s/>papunkčiu:</text:span></text:p>
      <text:p text:style-name="P27"><text:span text:style-name="T28">„</text:span><text:span text:style-name="T29">14.17</text:span><text:span text:style-name="T30">1</text:span><text:span text:style-name="T31">.<text:s/></text:span><text:span text:style-name="T32">Jeigu statybą leidžiantys dokumentai teisės aktų nustatyta tvarka turi būti pateikti informacinėje sistemoje „Infostatyba“, Agentūrai jų pateikti nereikia.“</text:span><text:span text:style-name="T33"><text:s/></text:span></text:p>
      <text:p text:style-name="P34"><text:span text:style-name="T35">2</text:span><text:span text:style-name="T36">. Pakeičiu 27 punktą ir jį išdėstau taip:</text:span></text:p>
      <text:p text:style-name="P37"><text:span text:style-name="T38">„</text:span><text:span text:style-name="T39">27</text:span><text:span text:style-name="T40">. Projekto įgyvendinimo trukmė turi būti nurodyta paramos paraiškoje, verslo plane ir negali viršyti 36</text:span><text:span text:style-name="T41"><text:s/></text:span><text:span text:style-name="T42">mėnesių laikotarpio nuo paramos sutarties pasirašymo dienos.“ <text:s text:c="2"/></text:span></text:p>
      <text:p text:style-name="Normal"/>
      <text:p text:style-name="Normal"/>
      <text:p text:style-name="Normal"/>
      <text:p text:style-name="P43"><text:span text:style-name="T44">Žemės ūkio ministras</text:span><text:span text:style-name="T45"><text:tab/><text:s text:c="9"/></text:span><text:span text:style-name="T46"><text:tab/><text:s text:c="5"/></text:span><text:span text:style-name="T47"><text:tab/><text:s text:c="7"/></text:span><text:span text:style-name="T48"><text:tab/></text:span><text:span text:style-name="T49"><text:tab/></text:span><text:span text:style-name="T50"><text:tab/><text:s text:c="3"/></text:span><text:span text:style-name="T51"><text:tab/></text:span><text:span text:style-name="T52"><text:tab/><text:s text:c="4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6T12:45:00Z</meta:creation-date>
    <dc:date>2018-04-26T12:45:00Z</dc:date>
    <meta:template xlink:href="Normal.dotm" xlink:type="simple"/>
    <meta:editing-cycles>1</meta:editing-cycles>
    <meta:editing-duration>PT0S</meta:editing-duration>
    <meta:document-statistic meta:page-count="1" meta:paragraph-count="14" meta:word-count="214" meta:character-count="1552" meta:row-count="64" meta:non-whitespace-character-count="1352"/>
  </office:meta>
</office:document-meta>
</file>