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RUGPJŪČIO 25 D. NUTARIMO NR. 1219 „</text:span><text:span text:style-name="T17">DĖL NETEISĖTOS APYVARTOS NARKOTINIŲ IR PSICHOTROPINIŲ MEDŽIAGŲ IR JŲ PIRMTAKŲ (PREKURSORIŲ) SUNAIKINIMO TVARKOS APRAŠO PATVIRTINIMO</text:span><text:span text:style-name="T18">“ PAKEITIMO</text:span></text:p>
      <text:p text:style-name="P19"/>
      <text:p text:style-name="P20">2016<text:s/>m. spalio 5 d. Nr. 99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Neteisėtos apyvartos narkotinių ir psichotropinių medžiagų ir jų pirmtakų (prekursorių) sunaikinimo tvarkos aprašą, patvirtintą Lietuvos Respublikos Vyriausybės 2010 m. rugpjūčio 25 d. nutarimu Nr. 1219 „Dėl Neteisėtos apyvartos narkotinių ir psichotropinių medžiagų ir jų pirmtakų (prekursorių) sunaikinimo tvarkos aprašo patvirtinimo</text:span><text:span text:style-name="T30">“:</text:span></text:p>
      <text:p text:style-name="P31"><text:span text:style-name="T32">1</text:span><text:span text:style-name="T33">. Pakeisti 2.2 papunktį ir jį išdėstyti taip:</text:span></text:p>
      <text:p text:style-name="P34"><text:span text:style-name="T35">„</text:span><text:span text:style-name="T36">2.2</text:span><text:span text:style-name="T37"><text:s/>prokuroro sprendimu – Lietuvos Respublikos baudžiamojo proceso kodekso 93 straipsnio 4 dalyje nustatytais atvejais</text:span><text:span text:style-name="T38">;“</text:span><text:span text:style-name="T39">.</text:span></text:p>
      <text:p text:style-name="P40"><text:span text:style-name="T41">2</text:span><text:span text:style-name="T42">. Pakeisti 3 punktą ir jį išdėstyti taip:</text:span></text:p>
      <text:p text:style-name="P43"><text:span text:style-name="T44">„</text:span><text:span text:style-name="T45">3</text:span><text:span text:style-name="T46">.<text:s/></text:span><text:span text:style-name="T47">Naikinant medžiagas Lietuvos Respublikos baudžiamojo proceso kodekso 93 straipsnio 4 dalyje nustatytais atvejais, turi būti paimti jų pavyzdžiai. Medžiagų pavyzdžių paėmimo taisykles nustato Lietuvos policijos kriminalistinių tyrimų centro ir Lietuvos teismo ekspertizės centro vadovai. Medžiagų pavyzdžiai naikinami tik pasibaigus Lietuvos Respublikos baudžiamojo proceso kodekso 93 straipsnio 1 dalyje nustatytiems terminams</text:span><text:span text:style-name="T48">.“</text:span></text:p>
      <text:p text:style-name="P49"/>
      <text:p text:style-name="P50"/>
      <text:p text:style-name="P51"/>
      <text:p text:style-name="P52">Ministras Pirmininkas<text:tab/>Algirdas Butkevičius</text:p>
      <text:p text:style-name="P53"/>
      <text:p text:style-name="P54"/>
      <text:p text:style-name="P55"/>
      <text:p text:style-name="P56"><text:span text:style-name="T57">Vidaus reikalų ministras</text:span><text:span text:style-name="T58"><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1T07:51:00Z</meta:creation-date>
    <dc:date>2016-10-11T07:51:00Z</dc:date>
    <meta:print-date>2016-10-06T07:26:00Z</meta:print-date>
    <meta:template xlink:href="Normal.dotm" xlink:type="simple"/>
    <meta:editing-cycles>2</meta:editing-cycles>
    <meta:editing-duration>PT0S</meta:editing-duration>
    <meta:document-statistic meta:page-count="1" meta:paragraph-count="42" meta:word-count="189" meta:character-count="1418" meta:row-count="45" meta:non-whitespace-character-count="1271"/>
  </office:meta>
</office:document-meta>
</file>