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margin-right="0.1979in"/>
      <style:text-properties fo:font-weight="bold" style:font-weight-asian="bold" style:font-weight-complex="bold" style:font-size-complex="12pt"/>
    </style:style>
    <style:style style:name="P9"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16" style:parent-style-name="Normal" style:family="paragraph">
      <style:paragraph-properties fo:text-align="center" fo:margin-right="0.0979in">
        <style:tab-stops>
          <style:tab-stop style:type="left" style:position="0.3937in"/>
          <style:tab-stop style:type="left" style:position="7.2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19" style:parent-style-name="Normal" style:family="paragraph">
      <style:paragraph-properties fo:margin-right="0.1972in">
        <style:tab-stops>
          <style:tab-stop style:type="left" style:position="0.3937in"/>
        </style:tab-stops>
      </style:paragraph-properties>
      <style:text-properties style:font-size-complex="12pt"/>
    </style:style>
    <style:style style:name="P20" style:parent-style-name="Normal" style:family="paragraph">
      <style:paragraph-properties fo:margin-right="0.1972in">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tab-stops>
          <style:tab-stop style:type="left" style:position="1.181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72in">
        <style:tab-stops>
          <style:tab-stop style:type="left" style:position="0.3937in"/>
        </style:tab-stops>
      </style:paragraph-properties>
    </style:style>
    <style:style style:name="P88" style:parent-style-name="Normal" style:family="paragraph">
      <style:paragraph-properties fo:text-align="justify" fo:margin-right="0.1972in">
        <style:tab-stops>
          <style:tab-stop style:type="left" style:position="0.3937in"/>
        </style:tab-stops>
      </style:paragraph-properties>
    </style:style>
    <style:style style:name="P89" style:parent-style-name="Normal" style:family="paragraph">
      <style:paragraph-properties fo:text-align="justify" fo:margin-right="0.1972in">
        <style:tab-stops>
          <style:tab-stop style:type="left" style:position="0.3937in"/>
        </style:tab-stops>
      </style:paragraph-properties>
    </style:style>
    <style:style style:name="P90" style:parent-style-name="Normal" style:family="paragraph">
      <style:paragraph-properties fo:text-align="justify" fo:margin-right="0.1972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72in">
        <style:tab-stops>
          <style:tab-stop style:type="left" style:position="0.3937in"/>
          <style:tab-stop style:type="left" style:position="5.3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72in">
        <style:tab-stops>
          <style:tab-stop style:type="left" style:position="0.3937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text:span text:style-name="T14">DĖL LIETUVOS RESPUBLIKOS VYRIAUSIOJO VALSTYBINIO DARBO INSPEKTORIAUS 2016 M. BALANDŽIO 19 D. ĮSAKYMO NR. EV-121 „DĖL LIETUVOS RESPUBLIKOS VALSTYBINĖS DARBO INSPEKCIJOS REIKALAVIME PAŠALINTI PAŽEIDIMUS R1 DUOTŲ NURODYMŲ VYKDYMO KONTROLĖS TVARKOS APRAŠO PATVIRTINIMO“ PAKEITIMO</text:span></text:p>
      <text:p text:style-name="P15"/>
      <text:p text:style-name="P16"><text:span text:style-name="T17">2022 m. sausio 26 d. Nr.<text:s/></text:span>EV-25</text:p>
      <text:p text:style-name="P18">Vilnius</text:p>
      <text:p text:style-name="P19"/>
      <text:p text:style-name="P20"/>
      <text:p text:style-name="P21"><text:span text:style-name="T22">Vadovaudamasis Lietuvos Respublikos valstybinės darbo inspekcijos įstatymo 8 straipsnio 2 dalies 1 ir 6 punktais, atsižvelgdamas į Lietuvos Respublikos valstybinės darbo inspekcijos prie Socialinės apsaugos ir darbo ministerijos (toliau – VDI) struktūros pokyčius bei siekdamas veiksmingai organizuoti VDI veiklą ūkio subjektų priežiūros klausimais:<text:s/></text:span></text:p>
      <text:p text:style-name="P23"><text:span text:style-name="T24">1</text:span><text:span text:style-name="T25">. P a k e i č i u <text:s text:c="4"/>Lietuvos Respublikos valstybinės darbo inspekcijos<text:s/></text:span><text:span text:style-name="T26">Reikalavime pašalinti pažeidimus R1 duotų nurodymų vykdymo kontrolės tvarkos aprašą, patvirtintą Lietuvos<text:s/></text:span><text:soft-page-break/><text:span text:style-name="T27">Respublikos vyriausiojo valstybinio darbo inspektoriaus 2016 m. balandžio 19 d. įsakymu Nr. EV-121 „Dėl <text:s/></text:span><text:span text:style-name="T28">Lietuvos Respublikos valstybinės darbo inspekcijos<text:s/></text:span><text:span text:style-name="T29">Reikalavime pašalinti pažeidimus R1 duotų nurodymų vykdymo kontrolės tvarkos aprašo patvirtinimo“:</text:span></text:p>
      <text:p text:style-name="P30"><text:span text:style-name="T31">1.1</text:span><text:span text:style-name="T32">. Pakeičiu 2 punktą ir jį išdėstau taip:</text:span></text:p>
      <text:p text:style-name="P33"><text:span text:style-name="T34">„</text:span><text:span text:style-name="T35">2</text:span><text:span text:style-name="T36">. Aprašas parengtas vadovaujantis Lietuvos Respublikos valstybinės darbo inspekcijos įstatymo nuostatomis ir Lietuvos Respublikos valstybinės darbo inspekcijos nuostatais, patvirtintais Lietuvos Respublikos socialinės apsaugos ir darbo ministro 2009 m. gegužės 12 d. įsakymu Nr.A1-316 „Dėl<text:s/></text:span><text:span text:style-name="T37">Lietuvos Respublikos valstybinės darbo inspekcijos prie Socialinės apsaugos ir darbo ministerijos nuostatų patvirtinimo.“.</text:span></text:p>
      <text:p text:style-name="P38"><text:span text:style-name="T39">1.2</text:span><text:span text:style-name="T40">. P</text:span><text:span text:style-name="T41">akeičiu 7 punktą ir jį išdėstau taip:</text:span></text:p>
      <text:p text:style-name="P42"><text:span text:style-name="T43">„</text:span><text:span text:style-name="T44">7</text:span><text:span text:style-name="T45">.<text:s/></text:span>Pranešimas apie Reikalavimo R1 ar jo atskirų nurodymų įvykdymą siunčiamas paštu, elektroniniu paštu (skenuota pranešimo kopija), faksu, pristatant raštą į VDI teritorinį ar VDI Psichologinio smurto darbe prevencijos skyrių (toliau – VDI skyrius) arba pateikiant per Nacionalinę elektroninių siuntų pristatymo naudojant pašto tinklą informacinę sistemą (toliau – E. pristatymo sistema) į VDI oficialiąją elektroninę dėžutę (elektroninis dokumentas, pasirašytas kvalifikuotu elektroniniu parašu, arba skenuota pranešimo kopija).“.<text:s/></text:p>
      <text:p text:style-name="P46"><text:span text:style-name="T47">1.3</text:span><text:span text:style-name="T48">. P</text:span><text:span text:style-name="T49">akeičiu 12 punktą ir jį išdėstau taip:</text:span></text:p>
      <text:p text:style-name="P50"><text:span text:style-name="T51">„</text:span><text:span text:style-name="T52">12</text:span><text:span text:style-name="T53">. Jeigu darbdavio prašyme pateiktus motyvus VDI inspektorius įvertina kaip nepakankamus, jis gali inicijuoti ir atlikti ūkio subjekto neplaninį patikrinimą Lietuvos Respublikos valstybinės darbo inspekcijos ūkio subjektų veiklos patikrinimų taisyklių nustatyta tvarka.“.<text:s/></text:span></text:p>
      <text:p text:style-name="P54"><text:span text:style-name="T55">1.4</text:span><text:span text:style-name="T56">.<text:s/></text:span><text:span text:style-name="T57">P</text:span><text:span text:style-name="T58">akeičiu 22 punktą ir jį išdėstau taip:</text:span></text:p>
      <text:p text:style-name="P59"><text:span text:style-name="T60">„</text:span><text:span text:style-name="T61">22</text:span><text:span text:style-name="T62">. VDI valstybės tarnautojų veiksmai (neveikimas) ir sprendimai gali būti skundžiami<text:s/></text:span><text:span text:style-name="T63">Lietuvos Respublikos<text:s/></text:span><text:span text:style-name="T64">vyriausiajam valstybiniam darbo inspektoriui arba Lietuvos Respublikos administracinių bylų teisenos įstatymo nustatyta tvarka administraciniam teismui. Skundas turi būti<text:s/></text:span><text:soft-page-break/><text:span text:style-name="T65">paduotas per vieną mėnesį nuo skundžiamo dokumento paskelbimo ar pranešimo apie veiksmą (atsisakymą atlikti veiksmus) įteikimo suinteresuotai šaliai dienos.</text:span></text:p>
      <text:p text:style-name="P66"><text:span text:style-name="T67">Lietuvos Respublikos vyriausiojo valstybinio darbo inspektoriaus sprendimas p</text:span><text:span text:style-name="T68">er vieną mėnesį nuo šio sprendimo priėmimo dienos<text:s/></text:span><text:span text:style-name="T69">gali būti skundžiamas Lietuvos Respublikos administracinių bylų teisenos įstatymo nustatyta tvarka administraciniam teismui.“.</text:span><text:span text:style-name="T70"><text:s/></text:span></text:p>
      <text:p text:style-name="P71"><text:span text:style-name="T72">2</text:span><text:span text:style-name="T73">. P a v e d u:<text:s/></text:span></text:p>
      <text:p text:style-name="P74"><text:span text:style-name="T75">2.1</text:span><text:span text:style-name="T76">. VDI Informacinių technologijų ir dokumentų valdymo skyriaus vedėjui organizuoti šio įsakymo paskelbimą Teisės aktų registre bei pagal šį įsakymą pakoreguoto<text:s/></text:span><text:span text:style-name="T77">Reikalavime pašalinti pažeidimus R1 duotų nurodymų vykdymo kontrolės tvarkos aprašo paskelbimą VDI interneto<text:s/></text:span><text:span text:style-name="T78">vidinėje svetainėje;</text:span></text:p>
      <text:p text:style-name="P79"><text:span text:style-name="T80">2.2</text:span><text:span text:style-name="T81">.<text:s/></text:span><text:span text:style-name="T82">VDI<text:s/></text:span>Psichologinio smurto darbe prevencijos ir<text:s/><text:span text:style-name="T83">teritorinių skyrių vedėjams supažindinti vadovaujamo skyriaus darbo inspektorius su šio įsakymo nuostatomis;<text:s/></text:span></text:p>
      <text:p text:style-name="P84"><text:span text:style-name="T85">2.3</text:span><text:span text:style-name="T86">. įsakymo vykdymo kontrolę Lietuvos Respublikos vyriausiojo valstybinio darbo inspektoriaus pavaduotojui ir VDI kancleriui pagal nustatytas veiklos administravimo sritis.</text:span></text:p>
      <text:p text:style-name="P87"/>
      <text:p text:style-name="P88"/>
      <text:p text:style-name="P89"/>
      <text:p text:style-name="P90"><text:span text:style-name="T91">Lietuvos</text:span><text:span text:style-name="T92"><text:s/>Respublikos vyriausiasis</text:span></text:p>
      <text:p text:style-name="P93"><text:span text:style-name="T94">valstybinis darbo inspektorius<text:s/></text:span><text:span text:style-name="T95"><text:tab/>Jonas Griciu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B</meta:initial-creator>
    <dc:creator>adlibuser</dc:creator>
    <meta:creation-date>2022-01-26T11:40:00Z</meta:creation-date>
    <dc:date>2022-01-26T11:40:00Z</dc:date>
    <meta:print-date>2016-04-04T09:13:00Z</meta:print-date>
    <meta:template xlink:href="Normal.dotm" xlink:type="simple"/>
    <meta:editing-cycles>2</meta:editing-cycles>
    <meta:editing-duration>PT0S</meta:editing-duration>
    <meta:document-statistic meta:page-count="3" meta:paragraph-count="26" meta:word-count="503" meta:character-count="4069" meta:row-count="112" meta:non-whitespace-character-count="3592"/>
  </office:meta>
</office:document-meta>
</file>