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IKINO TIESIOGINIO VALDYMO SAVIVALDYBĖS TERITORIJOJE ĮSTATYMO NR. I-830 2 STRAIPSNIO PAKEITIMO</text:p>
      <text:p text:style-name="P17"><text:span text:style-name="T18">ĮSTATYMAS</text:span></text:p>
      <text:p text:style-name="P19"/>
      <text:p text:style-name="P20">2016 m. rugsėjo 27 d. Nr. XII-263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3 dalies 3 punktą ir jį išdėstyti taip:</text:span></text:p>
        <text:p text:style-name="P31"><text:span text:style-name="T32">„</text:span><text:span text:style-name="T33">3</text:span><text:span text:style-name="T34">) savivaldybės taryba per Vietos savivaldos įstatyme nustatytą laiką nepaskiria mero<text:s/></text:span><text:span text:style-name="T35">pavaduotojo</text:span><text:span text:style-name="T36"><text:s/>(pavaduotojų),</text:span><text:span text:style-name="T37"><text:s/>savivaldybės administracijos direktoriaus</text:span><text:span text:style-name="T38">, nesudaro savivaldybės tarybos Kontrolės komiteto ir (ar) nepaskiria šio komiteto pirmininko, nesudaro Vietos savivaldos įstatyme nustatytų savivaldybės tarybos komisijų ir (ar) nepaskiri</text:span><text:span text:style-name="T39">a šių komisijų pirmininkų</text:span><text:span text:style-name="T40">;“.</text:span></text:p>
        <text:p text:style-name="P41"/>
        <text:p text:style-name="P42"><text:span text:style-name="T43">2</text:span><text:span text:style-name="T44"><text:s/>straipsnis.<text:s/></text:span><text:span text:style-name="T45">Įstatymo įsigaliojimas</text:span></text:p>
        <text:p text:style-name="P46"><text:span text:style-name="T47">Šis įstatymas įsigalioja 2016 m. gruodžio 1 d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06T22:37:00Z</meta:creation-date>
    <dc:date>2016-10-06T22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10" meta:character-count="862" meta:row-count="10" meta:non-whitespace-character-count="754"/>
  </office:meta>
</office:document-meta>
</file>