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master-page-name="MPF1" style:family="paragraph">
      <style:paragraph-properties fo:break-before="page" fo:margin-left="5.9062in" fo:margin-right="0.4708in" style:page-number="1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5.9062in" fo:margin-right="0.4708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5.9062in" fo:margin-right="0.4708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5.9062in" fo:margin-right="0.4708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5.9062in" fo:margin-right="0.4708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47" style:family="table-column">
      <style:table-column-properties style:column-width="0.3743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2013in" style:use-optimal-column-width="false"/>
    </style:style>
    <style:style style:name="Table46" style:family="table">
      <style:table-properties style:width="10.6319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3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2604in"/>
          <style:tab-stop style:type="center" style:position="0.3187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DĖL LIETUVOS RESPUBLIKOS SUSISIEKIMO MINISTRO</text:p>
      <text:p text:style-name="P17">2018 M. SPALIO 16 D. ĮSAKYMO NR. 3-520 „DĖL FINANSAVIMO SKYRIMO PROJEKTUI NR. 02.1.1-CPVA-V-521-01-0002 „NAUJOS KARTOS INTERNETO PRIEIGOS INFRASTRUKTŪROS PLĖTRA“ PAKEITIMO</text:p>
      <text:p text:style-name="P18"/>
      <text:p text:style-name="P19">2019 m. birželio 12 d. Nr. 3-274</text:p>
      <text:p text:style-name="P20">Vilnius</text:p>
      <text:p text:style-name="P21"/>
      <text:p text:style-name="P22"/>
      <text:p text:style-name="P23"><text:span text:style-name="T24">P a k e i č i u <text:s/>Lietuvos Respublikos susisiekimo ministro 2018 m. spalio 16 d. įsakymą Nr. 3-520 „Dėl finansavimo skyrimo projektui Nr. 02.1.1-CPVA-V-521-01-0002 „Naujos kartos interneto prieigos infrastruktūros plėtra“ ir priedą išdėstau nauja redakcija (pridedama).</text:span></text:p>
      <text:p text:style-name="Normal"/>
      <text:p text:style-name="Normal"/>
      <text:p text:style-name="Normal"/>
      <text:p text:style-name="Normal"><text:span text:style-name="T25">Susisiekimo minist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/>Rokas Masiulis</text:span></text:p>
      <text:soft-page-break/>
      <text:p text:style-name="P31">Lietuvos Respublikos susisiekimo ministro</text:p>
      <text:p text:style-name="P38">2018 m. spalio 16 d. įsakymo Nr. 3-520</text:p>
      <text:p text:style-name="P39">(Lietuvos Respublikos susisiekimo ministro</text:p>
      <text:p text:style-name="P40">2019 m. birželio 12 d. įsakymo Nr. 3-274 redakcija)</text:p>
      <text:p text:style-name="P41">priedas</text:p>
      <text:p text:style-name="P42"/>
      <text:p text:style-name="P43"/>
      <text:p text:style-name="P44">FINANSUOJAMAS PROJEKTA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Eil. Nr.</text:p>
          </table:table-cell>
          <table:table-cell table:style-name="TableCell61" table:number-rows-spanned="3">
            <text:p text:style-name="P62">Paraiškos kodas</text:p>
          </table:table-cell>
          <table:table-cell table:style-name="TableCell63" table:number-rows-spanned="3">
            <text:p text:style-name="P64">Pareiškėjo pavadinimas</text:p>
          </table:table-cell>
          <table:table-cell table:style-name="TableCell65" table:number-rows-spanned="3">
            <text:p text:style-name="P66">Pareiškėjo juridinio asmens kodas</text:p>
          </table:table-cell>
          <table:table-cell table:style-name="TableCell67" table:number-rows-spanned="3">
            <text:p text:style-name="P68">Projekto pavadinimas</text:p>
          </table:table-cell>
          <table:table-cell table:style-name="TableCell69" table:number-rows-spanned="3">
            <text:p text:style-name="P70">Projekto partneriai</text:p>
          </table:table-cell>
          <table:table-cell table:style-name="TableCell71" table:number-columns-spanned="5">
            <text:p text:style-name="P72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<text:span text:style-name="T82">iš viso<text:s/></text:span><text:span text:style-name="T83">–</text:span><text:span text:style-name="T84"><text:s/></text:span><text:span text:style-name="T85">iki,<text:s/></text:span></text:p>
            <text:p text:style-name="P86">Eur</text:p>
          </table:table-cell>
          <table:table-cell table:style-name="TableCell87" table:number-rows-spanned="2">
            <text:p text:style-name="P88">iš jų valstybės pagalba iki, Eur</text:p>
          </table:table-cell>
          <table:table-cell table:style-name="TableCell89" table:number-rows-spanned="2">
            <text:p text:style-name="P90"><text:span text:style-name="T91">iš jų<text:s/></text:span><text:span text:style-name="T92">de minimis <text:s/></text:span><text:span text:style-name="T93">pagalba iki, Eur</text:span></text:p>
          </table:table-cell>
          <table:table-cell table:style-name="TableCell94" table:number-columns-spanned="2">
            <text:p text:style-name="P95">iš jų: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</text:p>
          </table:table-cell>
          <table:table-cell table:style-name="TableCell108">
            <text:p text:style-name="P109">Lietuvos Respublikos valstybės biudžeto lėšos iki, Eur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1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02.1.1-CPVA-V-521-01-0002</text:p>
          </table:table-cell>
          <table:table-cell table:style-name="TableCell138">
            <text:p text:style-name="P139">Viešoji įstaiga „Plačiajuostis internetas“</text:p>
          </table:table-cell>
          <table:table-cell table:style-name="TableCell140">
            <text:p text:style-name="P141">300149794</text:p>
          </table:table-cell>
          <table:table-cell table:style-name="TableCell142">
            <text:p text:style-name="P143">Naujos kartos interneto prieigos infrastruktūros plėtra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49 499 277,00</text:p>
          </table:table-cell>
          <table:table-cell table:style-name="TableCell148">
            <text:p text:style-name="P149">49 499 277,00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45 063 941,19</text:p>
          </table:table-cell>
          <table:table-cell table:style-name="TableCell154">
            <text:p text:style-name="P155">4 435 335,81</text:p>
          </table:table-cell>
        </table:table-row>
      </table:table>
      <text:p text:style-name="P156"/>
      <text:p text:style-name="P157"/>
      <text:p text:style-name="P158"><text:span text:style-name="T159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0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72in"/>
      </style:footer-style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fo:font-size="10pt" style:font-size-asian="10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span text:style-name="T33"><text:page-number text:fixed="false">2</text:page-number></text:span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06-12T08:12:00Z</meta:creation-date>
    <dc:date>2019-06-12T08:12:00Z</dc:date>
    <meta:print-date>2019-05-16T07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6" meta:character-count="1527" meta:row-count="56" meta:non-whitespace-character-count="1347"/>
  </office:meta>
</office:document-meta>
</file>