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text:s/></text:span><text:span text:style-name="T19">užsieniečių, atvykstančių į Lietuvos Respubliką studijų tikslais, izoliavimo ir<text:s/></text:span><text:span text:style-name="T20">tyrimų dėl COVID-19 ligos (koronaviruso infekcijos) atlikimo</text:span></text:p>
      <text:p text:style-name="P21"/>
      <text:p text:style-name="P22">2020 m. rugpjūčio 17 <text:s/>d. Nr. V-1847</text:p>
      <text:p text:style-name="P23">Vilnius</text:p>
      <text:p text:style-name="P24"/>
      <text:p text:style-name="P25"/>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8"><text:s/>n u s p r e n d ž i u:<text:s/></text:span></text:p>
      <text:p text:style-name="P29"><text:span text:style-name="T30">1</text:span><text:span text:style-name="T31">. Įpareigoti Lietuvos mokslo ir studijų institucijų vadovus:</text:span></text:p>
      <text:p text:style-name="P32"><text:span text:style-name="T33">1.1</text:span><text:span text:style-name="T34">. esant poreikiui, užtikrinti užsieniečių, atvykusių į Lietuvos Respubliką studijų tikslais, priimtų studijuoti pagal studijų programą (programas) arba į doktorantūrą toje Lietuvos mokslo ir studijų institucijoje, kuriems teisės aktų nustatyta tvarka yra privaloma<text:s/></text:span><text:span text:style-name="T35">14 dienų izoliacija<text:s/></text:span><text:span text:style-name="T36">(toliau – studentų),</text:span><text:span text:style-name="T37"><text:s/>izoliavimą gyvenamosiose patalpose,<text:s/></text:span><text:span text:style-name="T38">laikantis šių reikalavimų:<text:s/></text:span></text:p>
      <text:p text:style-name="P39"><text:span text:style-name="T40">1.1.1</text:span><text:span text:style-name="T41">. izoliavimui skirtos gyvenamosios patalpos turi būti įrengiamos gyvenamosios paskirties pastatuose (socialiniuose būstuose, bendrabučiuose, kt.), poilsio paskirties pastatuose (poilsio namuose, jaunimo nakvynės namuose, kaimo turizmo paskirties pastatuose) ir kituose pastatuose;</text:span><text:span text:style-name="T42"><text:s/></text:span></text:p>
      <text:p text:style-name="P43"><text:span text:style-name="T44">1.1.2</text:span><text:span text:style-name="T45">. izoliavimui skirtos gyvenamosios patalpos užtikrinamos tokia prioriteto tvarka:</text:span></text:p>
      <text:p text:style-name="P46"><text:span text:style-name="T47">1.1.2.1</text:span><text:span text:style-name="T48">. patalpos, kuriose yra atskiri butai;</text:span></text:p>
      <text:p text:style-name="P49"><text:span text:style-name="T50">1.1.2.2</text:span><text:span text:style-name="T51">. patalpos, kuriose galima užtikrinti kiekvienam asmeniui atskirą gyvenamąją patalpą su atskiru sanitariniu mazgu;</text:span></text:p>
      <text:p text:style-name="P52"><text:span text:style-name="T53">1.1.2.3</text:span><text:span text:style-name="T54">. patalpos, kuriose yra atskiri gyvenamieji kambariai kiekvienam asmeniui, tačiau naudojamasi bendrais sanitariniais mazgais;</text:span></text:p>
      <text:p text:style-name="P55"><text:span text:style-name="T56">1.1.2.4</text:span><text:span text:style-name="T57">. patalpos, kuriose yra bendri gyvenamieji kambariai ir bendri sanitariniai mazgai.</text:span></text:p>
      <text:p text:style-name="P58"><text:span text:style-name="T59">1.1.3</text:span><text:span text:style-name="T60">. jei nėra galimybės užtikrinti apgyvendinimo pagal 1.1.2.1 ir 1.1.2.2 papunkčius, užtikrinti asmenų grupavimą bendruose gyvenamuosiuose kambariuose pagal taikomo izoliavimo pradžios laiką;</text:span></text:p>
      <text:p text:style-name="P61"><text:span text:style-name="T62">1.1.4</text:span><text:span text:style-name="T63">. jei studentai apgyvendinami 1.1.2.3 ir 1.1.2.4 papunkčiuose nurodytose patalpose su bendrais sanitariniais mazgais ir kitomis bendromis patalpomis, užtikrinti, kad nesikirstų izoliuotų ir neizoliuotų asmenų srautai;</text:span></text:p>
      <text:p text:style-name="P64"><text:span text:style-name="T65">1.1.5</text:span><text:span text:style-name="T66">. izoliavimui skirtos patalpos turi būti aprūpintos būtiniausiais baldais, inventoriumi, indais, valymo ir dezinfekcijos priemonėmis, buitinių atliekų surinkimo konteineriais, patalynės bei suterštų drabužių surinkimo talpomis, jei nebus galimybės juos skalbti;</text:span></text:p>
      <text:p text:style-name="P67"><text:span text:style-name="T68">1.1.6</text:span><text:span text:style-name="T69"><text:s/>studentai izoliavimo patalpose turi būti apgyvendinami po vieną, jei tokios galimybės nėra – užtikrinti, kad viename kambaryje gyventų ne daugiau kaip trys asmenys. Jei izoliuojami vienos šeimos nariai, pagal galimybes jie izoliuojami vienoje patalpoje;</text:span></text:p>
      <text:p text:style-name="P70"><text:span text:style-name="T71">1.1.7</text:span><text:span text:style-name="T72">.<text:s/></text:span><text:span text:style-name="T73">organizuoti izoliuotiems asmenims maisto ir kitų būtiniausių priemonių (vaistų, higienos prekių, drabužių) pristatymą ar perdavimą;</text:span></text:p>
      <text:p text:style-name="P74"><text:span text:style-name="T75">1.1.8</text:span><text:span text:style-name="T76">. jei asmuo izoliuojamas patalpose su bendrais sanitariniais mazgais ir kitomis bendromis patalpomis, turi būti užtikrinamas dažnesnis bendrų sanitarinių mazgų ir kitų bendrų patalpų valymas ir dezinfekcija. Visos patalpos valomos vadovaujantis Rekomendacijomis dezinfekcijai sveikatos priežiūros įstaigose ir ne sveikatos priežiūros patalpose (kai galimas užteršimas SARS-COV-2 virusu) <text:s/>(</text:span><text:span text:style-name="T77">https://sam.lrv.lt/uploads/sam/documents/files/REKOMENDACIJOS%20dezinfekcijai%2020200327%20(1).pdf</text:span><text:span text:style-name="T78">).</text:span><text:span text:style-name="T79"><text:s/></text:span></text:p>
      <text:p text:style-name="P80"><text:span text:style-name="T81">1.2</text:span><text:span text:style-name="T82">. užtikrinti, kad studentai laikytųsi sąlytį t</text:span><text:span text:style-name="T83">urėjusių asmenų, grįžusių ar atvykusių iš užsienio valstybės,</text:span><text:span text:style-name="T84"><text:s/>izoliavimo reikalavimų, nustatytų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85"><text:span text:style-name="T86">1.</text:span><text:span text:style-name="T87">3</text:span><text:span text:style-name="T88">. užtikrinti, kad studentai, atv</text:span><text:span text:style-name="T89">ykę iš šalies, įtrauktos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90">jei šalyje, iš kurios atvyko arba per kurią keliavo</text:span><text:span text:style-name="T91">, išskyrus keliavimą oro transportu, kai neišeinama iš oro uosto tranzito zonos,</text:span><text:span text:style-name="T92"><text:s/>s</text:span><text:span text:style-name="T93">ergamumas COVID-19 liga (koronaviruso infekcija) per pastarąsias 14 kalendorinių dienų viršijo 25 atvejų 100 tūkst. gyventojų,<text:s/></text:span><text:span text:style-name="T94">pateiktų įrodymą apie ne seniau, nei 72 val. laikotarpiu prieš atvykstant į Lietuvos Respubliką atliktą tyrimą COVID-19 ligai (koronaviruso infekcijos) nustatyti ir gautą neigiamą atsakymą arba organizuoti tokių studentų tyrimų atlikimą atvykus į Lietuvos Respubliką, u</text:span><text:span text:style-name="T95">žtikrinant , kad ne vėliau kaip per 24 valandas nuo atvykimo į Lietuvos Respubliką būtų kreiptąsi į COVID-19 ligos (koronaviruso infekcijos) tyrimus atliekančią įstaigą dėl tyrimo COVID-19 ligai (koronaviruso infekcijos) nustatyti atlikimo.</text:span></text:p>
      <text:p text:style-name="P96"><text:span text:style-name="T97">2</text:span><text:span text:style-name="T98">. Nustatyti, kad studentų izoliavimo patalpas, transportavimą į izoliavimo patalpas, transportavimo į tyrimo dėl COVID-19 ligos (koronaviruso infekcijos) paėmimo vietą ir tyrimus COVID-19 ligai (koronaviruso infekcijai) nustatyti privalo užtikrinti ir apmokėti Lietuvos<text:s/></text:span><text:span text:style-name="T99">mokslo ir studijų institucija</text:span><text:span text:style-name="T100"><text:s/>arba pats studentas.</text:span></text:p>
      <text:p text:style-name="P101"><text:span text:style-name="T102">3</text:span><text:span text:style-name="T103">. Įpareigoti apskričių vyriausiuosius epidemiologus įvertinti Lietuvos<text:s/></text:span><text:span text:style-name="T104">mokslo ir studijų institucijų<text:s/></text:span><text:span text:style-name="T105">numatytų patalpų, kuriose bus izoliuojami studentai, atitikimą nustatytiems reikalavimams.</text:span></text:p>
      <text:p text:style-name="Normal"/>
      <text:p text:style-name="Normal"/>
      <text:p text:style-name="Normal"/>
      <text:p text:style-name="Normal"><text:span text:style-name="T106">Sveikatos apsaugos ministras –<text:s/></text:span><text:span text:style-name="T107">valstybės lygio</text:span></text:p>
      <text:p text:style-name="Normal"><text:span text:style-name="T108">ekstremaliosios situacijos valstybės operacijų vadovas<text:s/></text:span><text:span text:style-name="T109"><text:tab/></text:span><text:span text:style-name="T110"><text:tab/></text:span><text:span text:style-name="T111"><text:tab/><text:s text:c="1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7T16:51:00Z</meta:creation-date>
    <dc:date>2020-08-17T16:51: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7" meta:word-count="838" meta:character-count="6517" meta:row-count="163" meta:non-whitespace-character-count="5716"/>
  </office:meta>
</office:document-meta>
</file>