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SPRENDIMAS</text:p>
      <text:p text:style-name="P10">DĖL MARIJAMPOLĖS SAVIVALDYBĖS TARYBOS 2005 M. SPALIO 28 D. SPRENDIMO NR. 1-665 „DĖL MARIJAMPOLĖS SAVIVALDYBĖS VISUOMENĖS SVEIKATOS RĖMIMO SPECIALIOSIOS PROGRAMOS PAJAMŲ IR IŠLAIDŲ PLANAVIMO TVARKOS PATVIRTINIMO“ 1 PUNKTO PRIPAŽINIMO NETEKUSIU GALIOS</text:p>
      <text:p text:style-name="P11"/>
      <text:p text:style-name="P12">2018 m. rugsėjo 24 d. Nr. 1-281</text:p>
      <text:p text:style-name="P13">Marijampolė</text:p>
      <text:p text:style-name="P14"/>
      <text:p text:style-name="P15"/>
      <text:p text:style-name="P16"><text:span text:style-name="T17">Vadovaudamasi<text:s/></text:span><text:span text:style-name="T18">Lietuvos Respublikos vietos savivaldos įstatymo 18 straipsnio 1 dalimi,<text:s/></text:span><text:span text:style-name="T19">Marijampolės savivaldybės taryba <text:s/>n u s p r e n d ž i a:</text:span></text:p>
      <text:p text:style-name="P20"><text:span text:style-name="T21">Pripažinti netekusiu galios Marijampolės savivaldybės tarybos 2005 m. spalio 28 d. sprendimo Nr. 1-665 „Dėl Marijampolės savivaldybės visuomenės sveikatos rėmimo specialiosios programos pajamų ir išlaidų planavimo tvarkos patvirtinimo“ 1 punktą.</text:span></text:p>
      <text:p text:style-name="P22"><text:span text:style-name="T23">Šis sprendimas per vieną mėnesį nuo įsigalioj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P24"/>
      <text:p text:style-name="P25"/>
      <text:p text:style-name="P26"/>
      <text:p text:style-name="P27"><text:span text:style-name="T28">Savivaldybės merė</text:span><text:span text:style-name="T29"><text:tab/></text:span><text:span text:style-name="T30"><text:tab/></text:span><text:span text:style-name="T31"><text:tab/></text:span><text:span text:style-name="T32"><text:tab/>Irena L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RIJAMPOLĖS SAVIVALDYBĖS TARYBOS 2014 M. SAUSIO 27 D. SPRENDIMO NR. 1-12 "DĖL SPECIALIOSIOS TIKSLINĖS DOTACIJOS MOKINIO KREPŠELIUI FINANSUOTI 6 PROCENTŲ DALIES, TENKANČIOS SAVIVALDYBEI, PASKIRSTYMO IR NAUDOJIMO TVARKOS PATVIRTINIMO" 1 PUNKTO PRIPAŽIN</dc:title>
    <dc:subject>TR-225</dc:subject>
    <meta:initial-creator>MARIJAMPOLĖS SAVIVALDYBĖS TARYBA</meta:initial-creator>
    <dc:creator>adlibuser</dc:creator>
    <meta:creation-date>2018-09-27T12:23:00Z</meta:creation-date>
    <dc:date>2018-09-27T12:23:00Z</dc:date>
    <meta:print-date>2018-08-28T05:2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8" meta:character-count="1274" meta:row-count="23" meta:non-whitespace-character-count="1108"/>
  </office:meta>
</office:document-meta>
</file>