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text-indent="0.8701in"/>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7"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8"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ŠVIETIMO IR MOKSLO MINISTRO 2018 M. BIRŽELIO 19 D. ĮSAKYMO NR. V-582 „DĖL MOKYKLŲ, KURIOMS 2018 METAIS GELTONIEJI AUTOBUSAI SKIRIAMI ĮGYVENDINANT IŠ EUROPOS SĄJUNGOS STRUKTŪRINIŲ FONDŲ LĖŠŲ BENDRAI FINANSUOJAMĄ PROJEKTĄ „TIKSLINIŲ TRANSPORTO PRIEMONIŲ (GELTONŲJŲ AUTOBUSŲ) ĮSIGIJIMAS“ NR.09.1.3-CPVA-V-704-01-0002, SĄRAŠŲ PATVIRTINIMO“ PAKEITIMO</text:span></text:p>
      <text:p text:style-name="P19"/>
      <text:p text:style-name="P20">2019 m. sausio 11 d. Nr. V-19</text:p>
      <text:p text:style-name="P21">Vilnius</text:p>
      <text:p text:style-name="P22"/>
      <text:p text:style-name="P23"/>
      <text:p text:style-name="P24"><text:span text:style-name="T25">Atsižvelgdamas į Geltonųjų autobusų skirstymo organizavimo komisijos 2019 m. sausio 2 d. posėdžio protokolą Nr. 6,</text:span></text:p>
      <text:p text:style-name="P26"><text:span text:style-name="T27">p a k e i č i u Mokyklų, kurioms 2018 metais geltonieji autobusai skiriami vežioti kitais būdais vežiojamus kaimuose ir miesteliuose toliau kaip trys kilometrai nuo mokyklos gyvenančius, pagal priešmokyklinio ir bendrojo ugdymo programas besimokančius mokinius, siekiant pagerinti jų vežiojimo sąlygas ir saugumą, sąrašą, patvirtintą Lietuvos Respublikos švietimo ir mokslo ministro 2018 m. birželio 19 d. įsakymu Nr. V-582 „Dėl mokyklų, kurioms 2018 metais geltonieji autobusai skiriami įgyvendinant iš Europos Sąjungos struktūrinių fondų lėšų bendrai finansuojamą projektą „Tikslinių transporto priemonių (geltonųjų autobusų) įsigijimas“ Nr.09.1.3-CPVA-V-704-01-0002, sąrašų patvirtinimo“, ir 80 punktą išdėstau taip:</text:span></text:p>
      <text:p text:style-name="P28"><text:span text:style-name="T29">„</text:span><text:span text:style-name="T30">80</text:span><text:span text:style-name="T31">. Ukmergės Dukstynos pagrindinė mokykla“.</text:span></text:p>
      <text:p text:style-name="P32"/>
      <text:p text:style-name="P33"/>
      <text:p text:style-name="P34"/>
      <text:p text:style-name="P35"/>
      <text:p text:style-name="P36">Susisiekimo ministras, laikinai einantis<text:s/></text:p>
      <text:p text:style-name="P37">švietimo, mokslo ir sporto ministro pareigas<text:tab/><text:tab/><text:tab/>Rokas Masiul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6efc0e1-272b-40d8-a384-7e0e077afd35</dc:title>
    <meta:initial-creator>Vaitiekėnas Arvydas</meta:initial-creator>
    <dc:creator>adlibuser</dc:creator>
    <meta:creation-date>2019-01-11T08:25:00Z</meta:creation-date>
    <dc:date>2019-01-11T08:2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6" meta:word-count="158" meta:character-count="1451" meta:row-count="31" meta:non-whitespace-character-count="1309"/>
  </office:meta>
</office:document-meta>
</file>