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AUKŠČIAUSIOJO TEISMO PIRMININKUI RIMVYDUI NORKUI</text:span></text:p>
      <text:p text:style-name="P18"/>
      <text:p text:style-name="P19">2015 m. gruodžio 29 d. Nr. 1K-5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<text:s/></text:span><text:span text:style-name="T27">Lietuvos Respublikos teismų įstatymo 98 straipsnio 6 dalimi ir atsižvelgdama į Lietuvos Aukščiausiojo Teismo pirmininko Rimvydo Norkaus 2015 m. gruodžio 22 d. prašymą,</text:span></text:p>
      <text:p text:style-name="P28"><text:span text:style-name="T29">s u t e i k i u Lietuvos Aukščiausiojo Teismo pirmininkui Rimvydui NORKUI kasmetines a</text:span><text:span text:style-name="T30">tostogas nuo 2016 m. vasario 8 d. iki vasario 15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29T09:21:00Z</meta:creation-date>
    <dc:date>2015-12-29T09:21:00Z</dc:date>
    <meta:print-date>2015-12-29T08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5" meta:character-count="603" meta:row-count="33" meta:non-whitespace-character-count="528"/>
  </office:meta>
</office:document-meta>
</file>