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fo:line-height="120%"/>
      <style:text-properties fo:color="#000000" fo:font-size="11pt" style:font-size-asian="11pt" style:font-size-complex="11pt" fo:hyphenate="false"/>
    </style:style>
    <style:style style:name="P14" style:parent-style-name="Normal" style:family="paragraph">
      <style:paragraph-properties fo:text-align="justify" fo:line-height="150%" fo:text-indent="0.7875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line-height="150%" fo:text-indent="0.7875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50%" fo:text-indent="0.787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keep-with-next="always" fo:margin-left="0.0055in">
        <style:tab-stops>
          <style:tab-stop style:type="left" style:position="5.1131in"/>
        </style:tab-stops>
      </style:paragraph-properties>
    </style:style>
    <style:style style:name="P23" style:parent-style-name="Normal" style:family="paragraph">
      <style:paragraph-properties fo:keep-with-next="always" fo:margin-left="0.0055in">
        <style:tab-stops>
          <style:tab-stop style:type="left" style:position="5.1131in"/>
        </style:tab-stops>
      </style:paragraph-properties>
    </style:style>
    <style:style style:name="P24" style:parent-style-name="Normal" style:family="paragraph">
      <style:paragraph-properties fo:keep-with-next="always" fo:margin-left="0.0055in">
        <style:tab-stops>
          <style:tab-stop style:type="left" style:position="5.1131in"/>
        </style:tab-stops>
      </style:paragraph-properties>
    </style:style>
    <style:style style:name="P25" style:parent-style-name="Normal" style:family="paragraph">
      <style:paragraph-properties fo:keep-with-next="always" fo:margin-left="0.0055in">
        <style:tab-stops>
          <style:tab-stop style:type="left" style:position="5.113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line-height="120%" fo:margin-left="2.7in" fo:text-indent="0.9in" style:page-number="1">
        <style:tab-stops/>
      </style:paragraph-properties>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line-height="120%" fo:margin-left="3.6in">
        <style:tab-stops/>
      </style:paragraph-properties>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line-height="120%" fo:margin-left="2.7in" fo:text-indent="0.9in">
        <style:tab-stops/>
      </style:paragraph-properties>
      <style:text-properties fo:color="#000000" style:font-size-complex="11pt" style:language-asian="lt" style:country-asian="LT"/>
    </style:style>
    <style:style style:name="P34" style:parent-style-name="Normal" style:family="paragraph">
      <style:paragraph-properties fo:line-height="120%" fo:margin-left="4.134in">
        <style:tab-stops/>
      </style:paragraph-properties>
      <style:text-properties fo:color="#000000" style:language-asian="lt" style:country-asian="LT"/>
    </style:style>
    <style:style style:name="P35" style:parent-style-name="Normal" style:family="paragraph">
      <style:paragraph-properties fo:text-align="center" fo:line-height="116%"/>
    </style:style>
    <style:style style:name="T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 style:parent-style-name="Normal" style:family="paragraph">
      <style:paragraph-properties fo:text-align="center" fo:line-height="116%"/>
      <style:text-properties fo:font-weight="bold" style:font-weight-asian="bold" style:font-weight-complex="bold" fo:text-transform="uppercase" fo:color="#000000" style:font-size-complex="11pt" style:language-asian="lt" style:country-asian="LT"/>
    </style:style>
    <style:style style:name="P38" style:parent-style-name="Normal" style:family="paragraph">
      <style:paragraph-properties fo:text-align="center" fo:line-height="116%"/>
    </style:style>
    <style:style style:name="T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fo:text-align="center" fo:line-height="116%"/>
    </style:style>
    <style:style style:name="T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 style:parent-style-name="Normal" style:family="paragraph">
      <style:paragraph-properties fo:text-align="justify" fo:line-height="116%" fo:text-indent="0.5909in"/>
      <style:text-properties fo:color="#000000" style:font-size-complex="11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fr" fo:country="FR"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Calibri"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center" fo:text-indent="0.5909in"/>
    </style:style>
    <style:style style:name="P79" style:parent-style-name="Normal" style:family="paragraph">
      <style:paragraph-properties fo:text-align="center" fo:text-indent="0.5909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909in"/>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5909in"/>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fo:letter-spacing="-0.0041in" style:font-size-complex="12pt" style:language-asian="lt" style:country-asian="LT"/>
    </style:style>
    <style:style style:name="T108" style:parent-style-name="DefaultParagraphFont" style:family="text">
      <style:text-properties fo:color="#000000" fo:letter-spacing="-0.0041in" style:font-size-complex="12pt" style:language-asian="lt" style:country-asian="LT"/>
    </style:style>
    <style:style style:name="T109" style:parent-style-name="DefaultParagraphFont" style:family="text">
      <style:text-properties fo:letter-spacing="-0.0041in"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center" fo:text-indent="0.5909in"/>
    </style:style>
    <style:style style:name="P164" style:parent-style-name="Normal" style:family="paragraph">
      <style:paragraph-properties fo:text-align="center" fo:text-indent="0.5909in"/>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text-align="center" fo:text-indent="0.5909in"/>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justify" fo:text-indent="0.5909in"/>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in"/>
          <style:tab-stop style:type="left" style:position="1.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in"/>
          <style:tab-stop style:type="left" style:position="1.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fo:text-indent="0.5909in"/>
    </style:style>
    <style:style style:name="P249" style:parent-style-name="Normal" style:family="paragraph">
      <style:paragraph-properties fo:text-align="center" fo:text-indent="0.5909in"/>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center" fo:text-indent="0.5909in"/>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justify" fo:text-indent="0.5909in"/>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style>
    <style:style style:name="P390" style:parent-style-name="Normal" style:family="paragraph">
      <style:paragraph-properties fo:text-align="center" fo:text-indent="0.5909in"/>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text-align="center" fo:text-indent="0.5909in"/>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text-align="justify" fo:text-indent="0.5909in"/>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style>
    <style:style style:name="P476" style:parent-style-name="Normal" style:family="paragraph">
      <style:paragraph-properties fo:text-align="center" fo:text-indent="0.5909in"/>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text-align="center" fo:text-indent="0.5909in"/>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text-align="justify" fo:text-indent="0.5909in"/>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fo:letter-spacing="-0.0041in" style:font-size-complex="12pt" style:language-asian="lt" style:country-asian="LT"/>
    </style:style>
    <style:style style:name="T543" style:parent-style-name="DefaultParagraphFont" style:family="text">
      <style:text-properties fo:letter-spacing="-0.0041in" style:font-size-complex="12pt" style:language-asian="lt" style:country-asian="LT"/>
    </style:style>
    <style:style style:name="T544" style:parent-style-name="DefaultParagraphFont" style:family="text">
      <style:text-properties fo:font-weight="bold" style:font-weight-asian="bold" style:font-weight-complex="bold" fo:letter-spacing="-0.0041in" style:font-size-complex="12pt" style:language-asian="lt" style:country-asian="LT"/>
    </style:style>
    <style:style style:name="T545" style:parent-style-name="DefaultParagraphFont" style:family="text">
      <style:text-properties fo:letter-spacing="-0.0041in" style:font-size-complex="12pt" style:language-asian="lt" style:country-asian="LT"/>
    </style:style>
    <style:style style:name="T546" style:parent-style-name="DefaultParagraphFont" style:family="text">
      <style:text-properties fo:font-weight="bold" style:font-weight-asian="bold" style:font-weight-complex="bold" fo:letter-spacing="-0.0041in" style:font-size-complex="12pt" style:language-asian="lt" style:country-asian="LT"/>
    </style:style>
    <style:style style:name="T547" style:parent-style-name="DefaultParagraphFont" style:family="text">
      <style:text-properties fo:letter-spacing="-0.0041in"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center" fo:text-indent="0.5909in"/>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P567" style:parent-style-name="Normal" style:family="paragraph">
      <style:paragraph-properties fo:text-align="center" fo:text-indent="0.5909in"/>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text-align="justify" fo:text-indent="0.5909in"/>
      <style:text-properties fo:color="#000000"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style>
    <style:style style:name="P583" style:parent-style-name="Normal" style:family="paragraph">
      <style:paragraph-properties fo:text-align="center" fo:text-indent="0.5909in"/>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text-align="center" fo:text-indent="0.5909in"/>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text-align="justify" fo:text-indent="0.5909in"/>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909in"/>
    </style:style>
    <style:style style:name="P603" style:parent-style-name="Normal" style:family="paragraph">
      <style:paragraph-properties fo:text-align="center" fo:text-indent="0.5909in"/>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text-align="center" fo:text-indent="0.5909in"/>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text-align="justify" fo:text-indent="0.5909in"/>
      <style:text-properties fo:color="#000000"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fo:color="#000000" fo:letter-spacing="-0.0027in" style:font-size-complex="12pt" style:language-asian="lt" style:country-asian="LT"/>
    </style:style>
    <style:style style:name="T616" style:parent-style-name="DefaultParagraphFont" style:family="text">
      <style:text-properties fo:color="#000000" fo:letter-spacing="-0.0027in" style:font-size-complex="12pt" style:language-asian="lt" style:country-asian="LT"/>
    </style:style>
    <style:style style:name="T61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18" style:parent-style-name="DefaultParagraphFont" style:family="text">
      <style:text-properties fo:color="#000000" fo:letter-spacing="-0.0027in"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722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VALSTYBINIO VILNIAUS GAONO ŽYDŲ MUZIEJAUS nuostatų<text:s/></text:p>
      <text:p text:style-name="P8">patvirtinimo</text:p>
      <text:p text:style-name="P9"/>
      <text:p text:style-name="P10">2015 m. birželio 15 d. Nr. ĮV-384</text:p>
      <text:p text:style-name="P11">Vilnius</text:p>
      <text:p text:style-name="P12"/>
      <text:p text:style-name="P13"/>
      <text:p text:style-name="P14"><text:span text:style-name="T15">Vadovaudamasis Lietuvos Respublikos muziejų įstatymo 7 straipsnio 2 dalimi ir Lietuvos Respublikos biudžetinių įstaigų įstatymu:</text:span></text:p>
      <text:p text:style-name="P16"><text:span text:style-name="T17">1</text:span><text:span text:style-name="T18">. T v i r t i n u <text:s/>Valstybinio Vilniaus Gaono žydų muziejaus nuostatus (pridedama).</text:span></text:p>
      <text:p text:style-name="P19"><text:span text:style-name="T20">2</text:span><text:span text:style-name="T21">. P a v e d u <text:s/>Valstybinio Vilniaus Gaono žydų muziejaus direktoriui Jašai Markui Zingeriui teisės aktų nustatyta tvarka ir terminais pateikti Juridinių asmenų registro tvarkytojui duomenis dėl šio įsakymo 1 punktu patvirtintų muziejaus nuostatų.</text:span></text:p>
      <text:p text:style-name="P22"/>
      <text:p text:style-name="P23"/>
      <text:p text:style-name="P24"/>
      <text:p text:style-name="P25"><text:span text:style-name="T26">Kultūros ministras</text:span><text:span text:style-name="T27"><text:tab/>Šarūnas Birutis</text:span></text:p>
      <text:soft-page-break/>
      <text:p text:style-name="P28"><text:span text:style-name="T30">PATVIRTINTA</text:span></text:p>
      <text:p text:style-name="P31"><text:span text:style-name="T32">Lietuvos Respublikos kultūros ministro</text:span></text:p>
      <text:p text:style-name="P33">2015 m. birželio 15 d. įsakymu Nr. ĮV-384</text:p>
      <text:p text:style-name="P34"/>
      <text:p text:style-name="P35"><text:span text:style-name="T36">VALSTYBINIO VILNIAUS GAONO ŽYDŲ MUZIEJAUS NUOSTATAI</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text:span><text:span text:style-name="T47">Valstybinis Vilniaus Gaono žydų muziejus (toliau – Muziejus) yra respublikinis muziejus, valstybės biudžetinė įstaiga, kaupianti, sauganti, tirianti, restauruojanti, konservuojanti ir populiarinanti muziejines vertybes, atspindinčias Lietuvos žydų istoriją, jos materialinį ir dvasinį paveldą, Holokaustą. Muziejus priskiriamas istorijos (žydų istorijos) muziejų rūšiai. Muziejaus pavadinimo santrumpa – VVGŽM. Muziejaus buveinė: Naugarduko g. 10/2, LT-01309 Vilnius.</text:span></text:p>
      <text:p text:style-name="P48"><text:span text:style-name="T49">2</text:span><text:span text:style-name="T50">. Muziejaus savininkas</text:span><text:span text:style-name="T51"><text:s/></text:span><text:span text:style-name="T52">yra valstybė, o savininko teises ir pareigas įgyvendinanti institucija – Lietuvos Respublikos kultūros ministerija (toliau – Ministerija). Ministerija sprendžia Lietuvos Respublikos muziejų įstatyme ir kituose teisės aktuose jos kompetencijai priskirtus klausimus.<text:s/></text:span></text:p>
      <text:p text:style-name="P53"><text:span text:style-name="T54">3</text:span><text:span text:style-name="T55">. Muziejus įsteigtas tuometinės Lietuvos TSR Liaudies komisarų tarybos 1944 m. lapkričio 9 d. nutarimu Nr. 79 „Dėl Lietuvos TSR Muziejų veikimo atnaujinimo“, panaikintas reorganizavimo būdu tuometinės Lietuvos TSR Ministrų Tarybos 1949 m. birželio 10 d. nutarimu Nr. 411 „Dėl žydų muziejaus Vilniuje perorganizavimo į Vilniaus kraštotyros muziejų“. Lietuvos TSR Ministrų Tarybos 1989 m. rugsėjo 6 d. potvarkiu Nr. 177 Muziejus buvo atkurtas. Muziejaus pavadinimas pakeistas iš Lietuvos valstybinio žydų muziejaus į Valstybinį Vilniaus Gaono žydų muziejų Lietuvos Respublikos kultūros ministro (toliau – kultūros ministras) 1997 m. sausio 30 d. įsakymu Nr. 48 „Dėl Lietuvos valstybinio žydų muziejaus pavadinimo pakeitimo“.</text:span></text:p>
      <text:p text:style-name="P56"><text:span text:style-name="T57">4</text:span><text:span text:style-name="T58">. Muziejaus nuostatus (toliau – Nuostatai</text:span><text:span text:style-name="T59">)</text:span><text:span text:style-name="T60"><text:s/>tvirtina ir juos keičia kultūros ministras. Pakeisti Nuostatai įsigalioja nuo jų įregistravimo Juridinių asmenų registre dienos.</text:span></text:p>
      <text:p text:style-name="P61"><text:span text:style-name="T62">5</text:span><text:span text:style-name="T63">. Muziejus yra įstatymų ir kitų teisės aktų nustatyta tvarka įregistruotas viešasis juridinis asmuo, turintis antspaudą su savo pavadinimu, sąskaitas banke.</text:span></text:p>
      <text:p text:style-name="P64"><text:span text:style-name="T65">6</text:span><text:span text:style-name="T66">. Muziejaus vieši pranešimai skelbiami Muziejaus interneto svetainėje www.jmuseum.lt, kurioje nurodomas įstaigos pavadinimas, teisinė forma, buveinė, kodas bei registras, kuriame kaupiami ir saugomi duomenys apie Muziejų.<text:s/></text:span></text:p>
      <text:p text:style-name="P67"><text:span text:style-name="T68">7</text:span><text:span text:style-name="T69">. Muziejaus veikla grindžiama Lietuvos Respublikos Konstitucija, Lietuvos Respublikos tarptautinėmis sutartimis, Europos Sąjungos teisės aktais, Lietuvos Respublikos civiliniu kodeksu, Lietuvos Respublikos biudžetinių įstaigų įstatymu, Lietuvos Respublikos muziejų įstatymu, kitais įstatymais, Lietuvos Respublikos Vyriausybės nutarimais, kultūros ministro įsakymais, šiais Nuostatais ir kitais teisės aktais.</text:span></text:p>
      <text:p text:style-name="P70"><text:span text:style-name="T71">8</text:span><text:span text:style-name="T72">. Muziejus savo veikloje atsižvelgia į Tarptautinės muziejų tarybos (ICOM) dokumentus (Etikos kodeksą) bei rekomendacijas.</text:span></text:p>
      <text:p text:style-name="P73"><text:span text:style-name="T74">9</text:span><text:span text:style-name="T75">.</text:span><text:span text:style-name="T76"><text:s/></text:span><text:span text:style-name="T77">Muziejus yra Lietuvos muziejų asociacijos, Europos žydų muziejų asociacijos bei Tarptautinio Holokausto atminties aljanso (IHRA) narys.</text:span></text:p>
      <text:p text:style-name="P78"/>
      <text:p text:style-name="P79"><text:span text:style-name="T80">II</text:span><text:span text:style-name="T81"><text:s/>SKYRIUS</text:span></text:p>
      <text:p text:style-name="P82"><text:span text:style-name="T83">MUZIEJAUS VEIKLOS TIKSLAI IR FUNKCIJOS</text:span></text:p>
      <text:p text:style-name="P84"/>
      <text:p text:style-name="P85"><text:span text:style-name="T86">10</text:span><text:span text:style-name="T87">. Muziejaus veiklos pagrindiniai tikslai:</text:span></text:p>
      <text:p text:style-name="P88"><text:span text:style-name="T89">10.1</text:span><text:span text:style-name="T90">. kaupti, saugoti, tyrinėti bei populiarinti Lietuvos žydų istoriją, jos materialinį ir dvasinį paveldą, Holokaustą atspindinčias muziejines vertybes;</text:span></text:p>
      <text:p text:style-name="P91"><text:span text:style-name="T92">10.2</text:span><text:span text:style-name="T93">.<text:s/></text:span><text:span text:style-name="T94">susieti Lietuvos žydų istorijos, jos materialinio ir dvasinio paveldo, Holokausto paveldo apsaugą su visuomenės informavimo, kultūros ir edukacijos poreikiais bei kultūros paslaugų teikimu;</text:span></text:p>
      <text:p text:style-name="P95"><text:span text:style-name="T96">10.3</text:span><text:span text:style-name="T97">. ugdyti visuomenės istorinę ir kultūrinę savimonę, puoselėti nacionalinės kultūros tapatumą bei jį aktualinti;</text:span></text:p>
      <text:p text:style-name="P98"><text:span text:style-name="T99">11</text:span><text:span text:style-name="T100">. Įgyvendindamas Nuostatų 10 punkte nurodytus tikslus, Mu</text:span><text:span text:style-name="T101">ziejus vykdo šias funkcijas:</text:span></text:p>
      <text:p text:style-name="P102"><text:span text:style-name="T103">11.1</text:span><text:span text:style-name="T104">.<text:s/></text:span><text:span text:style-name="T105">įsigyja, tiria ir sistemina muziejinę bei istorinę ir meninę vertę turinčius eksponatus, formuoja Muziejaus rinkinius, atspindinčius Lietuvos žydų istoriją, meną ir kultūrą ir Holokausto istoriją;</text:span></text:p>
      <text:p text:style-name="P106"><text:span text:style-name="T107">11.2</text:span><text:span text:style-name="T108">.<text:s/></text:span><text:span text:style-name="T109">užtikrina sukauptų muziejinių vertybių apskaitą, tinkamas saugojimo sąlygas ir apsaugą, jų konservavimą ir restauravimą;</text:span></text:p>
      <text:p text:style-name="P110"><text:span text:style-name="T111">11.3</text:span><text:span text:style-name="T112">. sudaro sąlygas Muziejuje saugomų muziejinių vertybių viešam naudojimui: rengia nuolatines ir laikinas ekspozicijas, parodas, publikuoja rinkinių tyrimų rezultatus, organizuoja kultūros ir edukacinius renginius (minėjimus, susitikimus, pristatymus ir kt.) Muziejuje, Lietuvoje ir užsienyje;</text:span></text:p>
      <text:p text:style-name="P113"><text:span text:style-name="T114">11.4</text:span><text:span text:style-name="T115">. kaupia informaciją apie muziejines vertybes</text:span><text:span text:style-name="T116">, atspindinčias Lietuvos žydų istoriją, meną ir kultūrą, Holokaustą, esančias kituose Lietuvos muziejuose, įstaigose bei privačiuose rinkiniuose;</text:span></text:p>
      <text:p text:style-name="P117"><text:span text:style-name="T118">11.5</text:span><text:span text:style-name="T119">.<text:s/></text:span><text:span text:style-name="T120">kartu su švietimo įstaigomis rengia ir vykdo muziejines moksleivių ugdymo ir suaugusiųjų švietimo programas;</text:span></text:p>
      <text:p text:style-name="P121"><text:span text:style-name="T122">11.6</text:span><text:span text:style-name="T123">.<text:s/></text:span><text:span text:style-name="T124">vykdo muziejinių vertybių skaitmeninimą ir jų viešinimą per Lietuvos integralią muziejų informacinę sistemą (toliau – LIMIS), bendradarbiauja skaitmeninimo projektuose Lietuvoje ir užsienyje;</text:span></text:p>
      <text:p text:style-name="P125"><text:span text:style-name="T126">11.7</text:span><text:span text:style-name="T127">.<text:s/></text:span><text:span text:style-name="T128">rengia muziejinių vertybių kompiuterizuotos apskaitos programas;</text:span></text:p>
      <text:p text:style-name="P129"><text:span text:style-name="T130">11.8</text:span><text:span text:style-name="T131">. atlieka savo rūšies muziejuose esančių rinkinių apskaitos, apsaugos ir tyrimo metodinio centro funkcijas;</text:span></text:p>
      <text:p text:style-name="P132"><text:span text:style-name="T133">11.9</text:span><text:span text:style-name="T134">.<text:s/></text:span><text:span text:style-name="T135">dalyvauja Ministerijos atstovams kontroliuojant kitų savo rūšies muziejų veiklą ir jų rinkinių apskaitą ir apsaugą;</text:span></text:p>
      <text:p text:style-name="P136"><text:span text:style-name="T137">11.10</text:span><text:span text:style-name="T138">. prisideda prie savo rūšies muziejų darbuotojų tobulinimosi programų rengimo ir vykdymo;</text:span></text:p>
      <text:p text:style-name="P139"><text:span text:style-name="T140">11.11</text:span><text:span text:style-name="T141">. rengia, leidžia ir platina su Muziejaus veikla susijusius leidinius;</text:span></text:p>
      <text:p text:style-name="P142"><text:span text:style-name="T143">11.12</text:span><text:span text:style-name="T144">. rengia su Muziejaus veikla susijusią informaciją elektroninėse laikmenose, pristato Muziejaus veiklą interneto svetainėse;</text:span></text:p>
      <text:p text:style-name="P145"><text:span text:style-name="T146">11.13</text:span><text:span text:style-name="T147">. rengia ir įgyvendina regioninius, tarptautinius, Europos Sąjungos Struktūrinių fondų ir kitų programų projektus;</text:span></text:p>
      <text:p text:style-name="P148"><text:span text:style-name="T149">11.14</text:span><text:span text:style-name="T150">. bendradarbiauja su giminingais muziejais ir kitomis institucijomis Lietuvoje ir užsienyje;</text:span></text:p>
      <text:p text:style-name="P151"><text:span text:style-name="T152">11.15</text:span><text:span text:style-name="T153">. pagal juridinių ir fizinių asmenų prašymus, Muziejaus pasirašytas sutartis teikia muziejinių vertybių skaitmenintus vaizdus;</text:span></text:p>
      <text:p text:style-name="P154"><text:span text:style-name="T155">11.16</text:span><text:span text:style-name="T156">. formuoja Muziejaus bibliotekos fondus;</text:span></text:p>
      <text:p text:style-name="P157"><text:span text:style-name="T158">11.17</text:span><text:span text:style-name="T159">. teikia metinius veiklos planus ir ataskaitas Ministerijai;</text:span></text:p>
      <text:p text:style-name="P160"><text:span text:style-name="T161">11.18</text:span><text:span text:style-name="T162">. atlieka kitas teisės aktuose numatytas funkcijas.</text:span></text:p>
      <text:p text:style-name="P163"/>
      <text:p text:style-name="P164"><text:span text:style-name="T165">III</text:span><text:span text:style-name="T166"><text:s/>SKYRIUS</text:span></text:p>
      <text:p text:style-name="P167"><text:span text:style-name="T168">MUZIEJAUS FONDO RINKINIAI IR EKSPOZICIJOS</text:span></text:p>
      <text:p text:style-name="P169"/>
      <text:p text:style-name="P170"><text:span text:style-name="T171">12</text:span><text:span text:style-name="T172">.<text:s/></text:span><text:span text:style-name="T173">Muziejaus rinkiniai, atsižvelgiant į muziejinių vertybių išliekamąją vertę, skirstomi į pagrindinį ir pagalbinį fondus.</text:span></text:p>
      <text:p text:style-name="P174"><text:span text:style-name="T175">13</text:span><text:span text:style-name="T176">. Iš pagrindinio fondo neprofilinių, dubletinių ir pagalbinio fondo vertybių teisės aktų nustatyta tvarka gali būti sudarytas mainų fondas.</text:span></text:p>
      <text:p text:style-name="P177"><text:span text:style-name="T178">14</text:span><text:span text:style-name="T179">. Muziejaus rinkiniai kaupiami šiomis pagrindinėmis kryptimis: Lietuvos žydų istorija, etnografija, dailė, buitis, religija, Holokaustas</text:span><text:span text:style-name="T180">, fotografija, literatūra ir kitos muziejinės vertybės.</text:span></text:p>
      <text:p text:style-name="P181"><text:span text:style-name="T182">15</text:span><text:span text:style-name="T183">.<text:s/></text:span><text:span text:style-name="T184">Pagrindinio fondo šifras – VŽM.</text:span></text:p>
      <text:p text:style-name="P185"><text:span text:style-name="T186">16</text:span><text:span text:style-name="T187">. Pagal eksponatų pobūdį Muziejaus pagrindinio fondo eksponatai skirstomi į atskiras grupes, turinčias šiuos šifrus:</text:span></text:p>
      <text:p text:style-name="P188"><text:span text:style-name="T189">16.1</text:span><text:span text:style-name="T190">. Lietuvos žydų buities apyvokos daiktai, ritualinių apeigų reikmenys, istorinės reikšmės eksponatai: metalas – (Dmt); medis – (Dmd); oda – (Dod); keramika – (Dfs); brangieji metalai – (Dbr); tekstilė – (Dt); kaulas ir kitos medžiagos – (Dkt);</text:span></text:p>
      <text:p text:style-name="P191"><text:span text:style-name="T192">16.2</text:span><text:span text:style-name="T193">. archeologiniai rinkiniai – (Arch);</text:span></text:p>
      <text:p text:style-name="P194"><text:span text:style-name="T195">16.3</text:span><text:span text:style-name="T196">.</text:span><text:span text:style-name="T197"><text:s/></text:span><text:span text:style-name="T198">Lietuvos žydų knygos, spauda, rankraščiai, plakatai, afišos: knygos – (Kn); spauda – (Ks); rankraščiai – (Kr); plakatai, afišos – (Kp);<text:s/></text:span></text:p>
      <text:p text:style-name="P199"><text:span text:style-name="T200">16.4</text:span><text:span text:style-name="T201">.</text:span><text:span text:style-name="T202"><text:s/></text:span><text:span text:style-name="T203">fotonuotraukos: nuotraukos – (f); negatyvai – (fn);</text:span><text:span text:style-name="T204"><text:s/></text:span><text:span text:style-name="T205">skaidrės – (fs); atvirukai – (A);</text:span></text:p>
      <text:p text:style-name="P206"><text:span text:style-name="T207">16.5</text:span><text:span text:style-name="T208">.</text:span><text:span text:style-name="T209"><text:s/></text:span><text:span text:style-name="T210">Lietuvos žydų dailė:</text:span></text:p>
      <text:p text:style-name="P211"><text:span text:style-name="T212">16.5.1</text:span><text:span text:style-name="T213">.</text:span><text:span text:style-name="T214"><text:s/></text:span><text:span text:style-name="T215">vaizduojamoji dailė: grafika – (Mg); tapyba – (Mt); skulptūra – (Ms);</text:span></text:p>
      <text:p text:style-name="P216"><text:span text:style-name="T217">16.5.2</text:span><text:span text:style-name="T218">.</text:span><text:span text:style-name="T219"><text:s/></text:span><text:span text:style-name="T220">taikomoji-dekoratyvinė dailė: tekstilė – (TMt); keramika – (TMk); stiklas – (TMs); oda – (TMo); metalas – (TMm);</text:span></text:p>
      <text:p text:style-name="P221"><text:span text:style-name="T222">16.5.3</text:span><text:span text:style-name="T223">. meno katalogų, bukletų ir plakatų rinkinys – (Mkp);</text:span></text:p>
      <text:p text:style-name="P224"><text:span text:style-name="T225">16.6</text:span><text:span text:style-name="T226">. dokumentinė medžiaga, bylos – (ŽB);</text:span></text:p>
      <text:p text:style-name="P227"><text:span text:style-name="T228">16.7</text:span><text:span text:style-name="T229">. Žako Lipšico memorialinis rinkinys (ŽL): daiktai – (ŽL-d); vaizduojamoji ir taikomoji – dekoratyvinė dailė – (ŽL-m); fotografija ir atvirukai – (ŽL-f); raštija ir dokumentai – (ŽL-rs); plakatai ir afišos – (ŽL-p);</text:span></text:p>
      <text:p text:style-name="P230"><text:span text:style-name="T231">16.8</text:span><text:span text:style-name="T232">. Josifo Šapiro archyvas (JŠ): ekslibriai – (Ex-JŠ); daiktai – (D-JŠ); raštija, dokumentai, plakatai – (Rs-JŠ); fotografija ir atvirukai – (F-JŠ); vaizduojamoji ir taikomoji-dekoratyvinė dailė – (M-JŠ).</text:span></text:p>
      <text:p text:style-name="P233"><text:span text:style-name="T234">16.9</text:span><text:span text:style-name="T235">. garso ir audiovizualinių laikmenų rinkinys – (Lgv).<text:s/></text:span></text:p>
      <text:p text:style-name="P236"><text:span text:style-name="T237">17</text:span><text:span text:style-name="T238">. Pagalbinio fondo šifras – VŽMP.</text:span></text:p>
      <text:p text:style-name="P239"><text:span text:style-name="T240">18</text:span><text:span text:style-name="T241">. Muziejinės vertybės konservuojamos ir restauruojamos Lietuvos muziejuose, kurių steigimo dokumentuose numatyta restauravimo funkcija, šia veikla užsiimančiose įmonėse, kuriose dirba Lietuvos Respublikos kultūros ministerijos kilnojamųjų kultūros vertybių restauratorių atestavimo komisijos atestuoti restauratoriai.</text:span></text:p>
      <text:p text:style-name="P242"><text:span text:style-name="T243">19</text:span><text:span text:style-name="T244">. Muziejaus rinkiniai pagal komplektavimo kryptis saugomi specializuotose saugyklose Pylimo g. 4, Vilnius ir Naugarduko g. 10/2, Vilnius.</text:span></text:p>
      <text:p text:style-name="P245"><text:span text:style-name="T246">20</text:span><text:span text:style-name="T247">. Muziejus sukauptus rinkinius eksponuoja Tolerancijos centro (Naugarduko g. 10/2, Vilnius), Holokausto ekspozicijos (Pamėnkalnio g. 12, Vilnius), Panerių memorialo (Agrastų g. 15, Vilnius) ekspozicijose.</text:span></text:p>
      <text:p text:style-name="P248"/>
      <text:p text:style-name="P249"><text:span text:style-name="T250">IV</text:span><text:span text:style-name="T251"><text:s/>SKYRIUS</text:span></text:p>
      <text:p text:style-name="P252"><text:span text:style-name="T253">MUZIEJAUS VEIKLOS ORGANIZAVIMAS</text:span></text:p>
      <text:p text:style-name="P254"/>
      <text:p text:style-name="P255"><text:span text:style-name="T256">21</text:span><text:span text:style-name="T257">.<text:s/></text:span><text:span text:style-name="T258">Muziejaus veikla organizuojama vadovaujantis Ministerijos strateginiu veiklos planu ir Muziejaus metiniu veiklos planu, kurie rengiami vadovaujantis Strateginio planavimo metodika, patvirtinta Lietuvos Respublikos Vyriausybės 2002 m. birželio 6 d. nutarimu Nr. 827 „Dėl Strateginio planavimo metodikos patvirtinimo“.</text:span></text:p>
      <text:p text:style-name="P259"><text:span text:style-name="T260">22</text:span><text:span text:style-name="T261">.<text:s/></text:span><text:span text:style-name="T262">Muziejui vadovauja direktorius, kurį Lietuvos Respublikos darbo kodekso ir kitų teisės aktų nustatyta tvarka į pareigas skiria ir iš jų atleidžia kultūros ministras. Direktorius yra tiesiogiai pavaldus ir atskaitingas kultūros ministrui.</text:span></text:p>
      <text:p text:style-name="P263"><text:span text:style-name="T264">23</text:span><text:span text:style-name="T265">. Muziejaus</text:span><text:span text:style-name="T266"><text:s/></text:span><text:span text:style-name="T267">direktorius:</text:span></text:p>
      <text:p text:style-name="P268"><text:span text:style-name="T269">23.1</text:span><text:span text:style-name="T270">. organizuoja visą Muziejaus veiklą ir atsako už ją, užtikrina, kad būtų įgyvendinami Muziejaus tikslai ir vykdomos nustatytos funkcijos;</text:span></text:p>
      <text:p text:style-name="P271"><text:span text:style-name="T272">23.2</text:span><text:span text:style-name="T273">. užtikrina, kad būtų laikomasi įstatymų, kitų teisės aktų ir šių Nuostatų;</text:span></text:p>
      <text:p text:style-name="P274"><text:span text:style-name="T275">23.3</text:span><text:span text:style-name="T276">. užtikrina, kad Muziejaus finansiniai įsipareigojimai neviršytų jo finansinių galimybių;</text:span></text:p>
      <text:p text:style-name="P277"><text:span text:style-name="T278">23.4</text:span><text:span text:style-name="T279">. užtikrina racionalų ir taupų lėšų bei turto naudojimą, veiksmingą biudžetinės įstaigos vidaus kontrolės sistemos sukūrimą, jos veikimą ir tobulinimą;</text:span></text:p>
      <text:p text:style-name="P280"><text:span text:style-name="T281">23.5</text:span><text:span text:style-name="T282">.<text:s/></text:span><text:span text:style-name="T283">teisės aktų nustatyta tvarka priima į darbą ir atleidžia Muziejaus darbuotojus, skatina juos ir skiria jiems drausmines nuobaudas, išskyrus Muziejaus direktoriaus pavaduotoją – vyriausiąjį fondų saugotoją, kurį konkurso būdu skiria ir atleidžia kultūros ministras;</text:span></text:p>
      <text:p text:style-name="P284"><text:span text:style-name="T285">23.6</text:span><text:span text:style-name="T286">.<text:s/></text:span><text:span text:style-name="T287">leidžia įsakymus;</text:span></text:p>
      <text:p text:style-name="P288"><text:span text:style-name="T289">23.7</text:span><text:span text:style-name="T290">. sudaro sutartis, išduoda įgaliojimus;</text:span></text:p>
      <text:p text:style-name="P291"><text:span text:style-name="T292">23.8</text:span><text:span text:style-name="T293">.<text:s/></text:span><text:span text:style-name="T294">teisės aktų nustatyta tvarka atstovauja Muziejui teisme arba kitose valstybės ar savivaldybių institucijose, įstaigose;</text:span></text:p>
      <text:p text:style-name="P295"><text:span text:style-name="T296">23.9</text:span><text:span text:style-name="T297">.<text:s/></text:span><text:span text:style-name="T298">sudaro komisijas Muziejaus veiklos problemoms spręsti;</text:span></text:p>
      <text:p text:style-name="P299"><text:span text:style-name="T300">23.10</text:span><text:span text:style-name="T301">. tvirtina Muziejaus:</text:span></text:p>
      <text:p text:style-name="P302"><text:span text:style-name="T303">23.10.1</text:span><text:span text:style-name="T304">.<text:s/></text:span><text:span text:style-name="T305">organizacinę struktūrą, prieš tai suderinęs su Ministerija;</text:span></text:p>
      <text:p text:style-name="P306"><text:span text:style-name="T307">23.10.2</text:span><text:span text:style-name="T308">.</text:span><text:span text:style-name="T309"><text:s/></text:span><text:span text:style-name="T310">struktūrinių padalinių nuostatus;</text:span></text:p>
      <text:p text:style-name="P311"><text:span text:style-name="T312">23.10.3</text:span><text:span text:style-name="T313">. darbuotojų pareigybių sąrašą,</text:span><text:span text:style-name="T314"><text:s/></text:span><text:span text:style-name="T315">neviršijant nustatyto didžiausio leistino pareigybių skaičiaus, prieš tai suderinęs su Ministerija;<text:s/></text:span></text:p>
      <text:p text:style-name="P316"><text:span text:style-name="T317">23.10.4</text:span><text:span text:style-name="T318">.<text:s/></text:span><text:span text:style-name="T319">darbuotojų pareigybių aprašymus, ir Muziejaus darbo tvarkos taisykles;</text:span></text:p>
      <text:p text:style-name="P320"><text:span text:style-name="T321">23.10.5</text:span><text:span text:style-name="T322">.</text:span><text:span text:style-name="T323"><text:s/></text:span><text:span text:style-name="T324">ekspozicijų ir parodų teminę struktūrą, parengtus publikuoti leidinius;</text:span></text:p>
      <text:p text:style-name="P325"><text:span text:style-name="T326">23.10.6</text:span><text:span text:style-name="T327">. Muziejaus teikiamų mokamų paslaugų įkainius;</text:span><text:span text:style-name="T328"><text:s/></text:span></text:p>
      <text:p text:style-name="P329"><text:span text:style-name="T330">23.10.7</text:span><text:span text:style-name="T331">. kitus vidaus norminius aktus.</text:span></text:p>
      <text:p text:style-name="P332"><text:span text:style-name="T333">24</text:span><text:span text:style-name="T334">.</text:span><text:span text:style-name="T335"><text:s/></text:span><text:span text:style-name="T336">Muziejaus valdyme patariamojo balso teise dalyvauja 11 narių Muziejaus taryba (toliau –<text:s/></text:span><text:span text:style-name="T337">Taryba). Jos nuostatus, sudėtį tvirtina Muziejaus</text:span><text:span text:style-name="T338"><text:s/>direktorius, kuris yra Tarybos pirmininkas. Į Tarybos sudėtį įeina Ministerijos atstovas. Į Tarybos posėdžius kaip konsultantai bei ekspertai gali būti kviečiami specialistai iš kitų institucijų, įmonių ar organizacijų.</text:span></text:p>
      <text:p text:style-name="P339"><text:span text:style-name="T340">25</text:span><text:span text:style-name="T341">.</text:span><text:span text:style-name="T342"><text:s/></text:span><text:span text:style-name="T343">Taryba svarsto:</text:span></text:p>
      <text:p text:style-name="P344"><text:span text:style-name="T345">25.1</text:span><text:span text:style-name="T346">. metines ir perspektyvines Muziejaus veiklos programas ir jų įgyvendinimo rezultatus;</text:span></text:p>
      <text:p text:style-name="P347"><text:span text:style-name="T348">25.2</text:span><text:span text:style-name="T349">.</text:span><text:span text:style-name="T350"><text:s/></text:span><text:span text:style-name="T351">ekspozicijų ir parodų planus, parengtus publikuoti leidinius;</text:span></text:p>
      <text:p text:style-name="P352"><text:span text:style-name="T353">25.3</text:span><text:span text:style-name="T354">.</text:span><text:span text:style-name="T355"><text:s/></text:span><text:span text:style-name="T356">Muziejaus organizacinę struktūrą, darbuotojų pareigybių sąrašą;</text:span></text:p>
      <text:p text:style-name="P357"><text:span text:style-name="T358">25.4</text:span><text:span text:style-name="T359">.</text:span><text:span text:style-name="T360"><text:s/></text:span><text:span text:style-name="T361">Nuostatų, Muziejaus darbo tvarkos taisyklių ir<text:s/></text:span><text:span text:style-name="T362">kitų vidaus norminių aktų projektus;</text:span></text:p>
      <text:p text:style-name="P363"><text:span text:style-name="T364">25.5</text:span><text:span text:style-name="T365">.</text:span><text:span text:style-name="T366"><text:s/></text:span><text:span text:style-name="T367">kandidatus į Muziejaus struktūrinių padalinių vadovų pareigas;</text:span></text:p>
      <text:p text:style-name="P368"><text:span text:style-name="T369">25.6</text:span><text:span text:style-name="T370">.</text:span><text:span text:style-name="T371"><text:s/></text:span><text:span text:style-name="T372">Muziejaus pajamų ir išlaidų sąmatą ir ūkinės – finansinės veiklos ataskaitas;</text:span></text:p>
      <text:p text:style-name="P373"><text:span text:style-name="T374">25.7</text:span><text:span text:style-name="T375">. Muziejaus teikiamų mokamų paslaugų įkainius.</text:span></text:p>
      <text:p text:style-name="P376"><text:span text:style-name="T377">26</text:span><text:span text:style-name="T378">.</text:span><text:span text:style-name="T379"><text:s/></text:span><text:span text:style-name="T380">Tarybos sprendimai įgyvendinami direktoriaus įsakymais.</text:span></text:p>
      <text:p text:style-name="P381"><text:span text:style-name="T382">27</text:span><text:span text:style-name="T383">.</text:span><text:span text:style-name="T384"><text:s/></text:span><text:span text:style-name="T385">Muziejuje veikia Rinkinių komplektavimo komisija, kurios pirmininkas yra Muziejaus direktoriaus pavaduotojas</text:span><text:span text:style-name="T386"><text:s/>– vyriausiasis fondų saugotojas. Rinkinių komplektavimo komisijos veiklą reglamentuoja Muziejuose esančių rinkinių apsaugos, apskaitos ir saugojimo instrukcija (toliau – Instrukcija), patvirtinta kultūros<text:s/></text:span><text:span text:style-name="T387">ministro įsakymu</text:span><text:span text:style-name="T388">.</text:span></text:p>
      <text:p text:style-name="P389"/>
      <text:p text:style-name="P390"><text:span text:style-name="T391">V</text:span><text:span text:style-name="T392"><text:s/>SKYRIUS</text:span></text:p>
      <text:p text:style-name="P393"><text:span text:style-name="T394">MUZIEJAUS TURTAS IR LĖŠOS</text:span></text:p>
      <text:p text:style-name="P395"/>
      <text:p text:style-name="P396"><text:span text:style-name="T397">28</text:span><text:span text:style-name="T398">.</text:span><text:span text:style-name="T399"><text:s/></text:span><text:span text:style-name="T400">Muziejus finansuojamas iš Lietuvos Respublikos</text:span><text:span text:style-name="T401"><text:s/></text:span><text:span text:style-name="T402">valstybės biudžeto pagal asignavimų valdytojo patvirtintas sąmatas, laikantis Lietuvos Respublikos</text:span><text:span text:style-name="T403"><text:s/></text:span><text:span text:style-name="T404">finansų ministerijos finansavimo taisyklių ir iždo procedūrų.</text:span><text:span text:style-name="T405"><text:s/></text:span><text:span text:style-name="T406">Muziejų finansuoti gali būti naudojamos ir kitos teisės aktų nustatyta tvarka gautos lėšos.</text:span></text:p>
      <text:p text:style-name="P407"><text:span text:style-name="T408">29</text:span><text:span text:style-name="T409">.</text:span><text:span text:style-name="T410"><text:s/></text:span><text:span text:style-name="T411">Valstybės Muziejui perduotas ir Muziejaus įgytas turtas nuosavybės teise priklauso valstybei, o Muziejus šį turtą valdo, naudoja ir disponuoja juo teisės aktų nustatyta tvarka.<text:s/></text:span></text:p>
      <text:p text:style-name="P412"><text:span text:style-name="T413">30</text:span><text:span text:style-name="T414">. Muziejaus turtą sudaro:</text:span></text:p>
      <text:p text:style-name="P415"><text:span text:style-name="T416">30.1</text:span><text:span text:style-name="T417">.</text:span><text:span text:style-name="T418"><text:s/></text:span><text:span text:style-name="T419">ilgalaikis</text:span><text:span text:style-name="T420"><text:s/></text:span><text:span text:style-name="T421">turtas:</text:span></text:p>
      <text:p text:style-name="P422"><text:span text:style-name="T423">30.1.1</text:span><text:span text:style-name="T424">.</text:span><text:span text:style-name="T425"><text:s/></text:span><text:span text:style-name="T426">materialusis (pastatai, patalpos ir kitas turtas);</text:span></text:p>
      <text:p text:style-name="P427"><text:span text:style-name="T428">30.1.2</text:span><text:span text:style-name="T429">. muziejinės vertybės, kurių apskaitą, saugojimą, restauravimo ir naudojimo tvarką bei saugojimo sąlygas reglamentuoja Instrukcija ir kiti teisės aktai;</text:span></text:p>
      <text:p text:style-name="P430"><text:span text:style-name="T431">30.1.3</text:span><text:span text:style-name="T432">.</text:span><text:span text:style-name="T433"><text:s/></text:span><text:span text:style-name="T434">nematerialusis turtas;</text:span></text:p>
      <text:p text:style-name="P435"><text:span text:style-name="T436">30.2</text:span><text:span text:style-name="T437">.</text:span><text:span text:style-name="T438"><text:s/></text:span><text:span text:style-name="T439">trumpalaikis turtas (atsargos, finansiniai ištekliai ir kitas su Muziejaus veikla susijęs turtas).</text:span></text:p>
      <text:p text:style-name="P440"><text:span text:style-name="T441">31</text:span><text:span text:style-name="T442">.</text:span><text:span text:style-name="T443"><text:s/></text:span><text:span text:style-name="T444">Muziejaus lėšas sudaro:</text:span></text:p>
      <text:p text:style-name="P445"><text:span text:style-name="T446">31.1</text:span><text:span text:style-name="T447">. valstybės biudžeto lėšos;</text:span></text:p>
      <text:p text:style-name="P448"><text:span text:style-name="T449">31.2</text:span><text:span text:style-name="T450">.</text:span><text:span text:style-name="T451"><text:s/></text:span><text:span text:style-name="T452">lėšos, skirtos tikslinėms programoms vykdyti;</text:span></text:p>
      <text:p text:style-name="P453"><text:span text:style-name="T454">31.3</text:span><text:span text:style-name="T455">.</text:span><text:span text:style-name="T456"><text:s/></text:span><text:span text:style-name="T457">lėšos, gautos už mokamas paslaugas ir nuomą;</text:span></text:p>
      <text:p text:style-name="P458"><text:span text:style-name="T459">31.4</text:span><text:span text:style-name="T460">.</text:span><text:span text:style-name="T461"><text:s/></text:span><text:span text:style-name="T462">fizinių ir juridinių asmenų parama;</text:span></text:p>
      <text:p text:style-name="P463"><text:span text:style-name="T464">31.5</text:span><text:span text:style-name="T465">.</text:span><text:span text:style-name="T466"><text:s/></text:span><text:span text:style-name="T467">kitos teisėtai įgytos lėšos.</text:span></text:p>
      <text:p text:style-name="P468"><text:span text:style-name="T469">32</text:span><text:span text:style-name="T470">. Muziejus šį turtą valdo patikėjimo teise, naudojasi juo neatlygintinai, jį tausoja ir saugo<text:s/></text:span><text:span text:style-name="T471">bei juo disponuoja teisės aktų nustatyta tvarka.</text:span></text:p>
      <text:p text:style-name="P472"><text:span text:style-name="T473">33</text:span><text:span text:style-name="T474">. Pagal savo prievoles Muziejus atsako tik savo lėšomis. Jeigu Muziejaus prievolėms padengti lėšų nepakanka, prievolės padengiamos Muziejaus savininko lėšomis neviršijant Muziejaus teisės aktų nustatyta tvarka naudojamo, valdomo ir disponuojamo turto vertės.</text:span></text:p>
      <text:p text:style-name="P475"/>
      <text:p text:style-name="P476"><text:span text:style-name="T477">VI</text:span><text:span text:style-name="T478"><text:s/>SKYRIUS</text:span></text:p>
      <text:p text:style-name="P479"><text:span text:style-name="T480">MUZIEJAUS TEISĖS IR PAREIGOS</text:span></text:p>
      <text:p text:style-name="P481"/>
      <text:p text:style-name="P482"><text:span text:style-name="T483">34</text:span><text:span text:style-name="T484">.</text:span><text:span text:style-name="T485"><text:s/></text:span><text:span text:style-name="T486">Muziejus turi teisę:</text:span></text:p>
      <text:p text:style-name="P487"><text:span text:style-name="T488">34.1</text:span><text:span text:style-name="T489">.</text:span><text:span text:style-name="T490"><text:s/></text:span><text:span text:style-name="T491">Ministerijos leidimu steigti filialus,<text:s/></text:span><text:span text:style-name="T492">atitinkančius Muziejaus profilį bei veiklą;</text:span></text:p>
      <text:p text:style-name="P493"><text:span text:style-name="T494">34.2</text:span><text:span text:style-name="T495">.</text:span><text:span text:style-name="T496"><text:s/></text:span><text:span text:style-name="T497">teikti mokamas paslaugas, kurių sąrašą tvirtina<text:s/></text:span><text:span text:style-name="T498">kultūros ministras</text:span><text:span text:style-name="T499">, bei nustatyti jų įkainius;</text:span></text:p>
      <text:p text:style-name="P500"><text:span text:style-name="T501">34.3</text:span><text:span text:style-name="T502">.</text:span><text:span text:style-name="T503"><text:s/></text:span><text:span text:style-name="T504">tvarkyti savo ūkinės – finansinės veiklos apskaitą ir teikti Ministerijai</text:span><text:span text:style-name="T505"><text:s/></text:span><text:span text:style-name="T506">bei kitoms įstatymuose nustatytoms institucijoms apie ją reikiamą informaciją;</text:span></text:p>
      <text:p text:style-name="P507"><text:span text:style-name="T508">34.4</text:span><text:span text:style-name="T509">.</text:span><text:span text:style-name="T510"><text:s/></text:span><text:span text:style-name="T511">teisės aktų nustatyta tvarka sudaryti sutartis ir prisiimti įsipareigojimus, susijusius su Muziejaus turto naudojimu;</text:span></text:p>
      <text:p text:style-name="P512"><text:span text:style-name="T513">34.5</text:span><text:span text:style-name="T514">.</text:span><text:span text:style-name="T515"><text:s/></text:span><text:span text:style-name="T516">atsiskaityti už pateiktas prekes, suteiktas paslaugas ir atliktus darbus bet kuria sutarta forma, neprieštaraujančia Lietuvos Respublikos įstatymams ir kitiems teisės aktams;</text:span></text:p>
      <text:p text:style-name="P517"><text:span text:style-name="T518">34.6</text:span><text:span text:style-name="T519">.<text:s/></text:span><text:span text:style-name="T520">turėti einamąsias nacionalinės ir užsienio valiutos sąskaitas viename iš pasirinktų bankų;</text:span></text:p>
      <text:p text:style-name="P521"><text:span text:style-name="T522">34.7</text:span><text:span text:style-name="T523">. gauti paramą;</text:span></text:p>
      <text:p text:style-name="P524"><text:span text:style-name="T525">34.8</text:span><text:span text:style-name="T526">. inicijuoti Nuostatų pakeitimus ir papildymus.</text:span></text:p>
      <text:p text:style-name="P527"><text:span text:style-name="T528">35</text:span><text:span text:style-name="T529">.</text:span><text:span text:style-name="T530"><text:s/></text:span><text:span text:style-name="T531">Muziejus privalo:</text:span></text:p>
      <text:p text:style-name="P532"><text:span text:style-name="T533">35.1</text:span><text:span text:style-name="T534">.<text:s/></text:span><text:span text:style-name="T535">naudoti iš valstybės biudžeto gaunamas lėšas tik Nuostatuose numatytiems tikslams įgyvendinti ir tik pagal asignavimų valdytojo patvirtintas išlaidų sąmatas;</text:span></text:p>
      <text:p text:style-name="P536"><text:span text:style-name="T537">35.2</text:span><text:span text:style-name="T538">.</text:span><text:span text:style-name="T539"><text:s/></text:span><text:span text:style-name="T540">užtikrinti Muziejaus darbuotojams saugias darbo sąlygas;</text:span></text:p>
      <text:p text:style-name="P541"><text:span text:style-name="T542">35.3</text:span><text:span text:style-name="T543">.</text:span><text:span text:style-name="T544"><text:s/></text:span><text:span text:style-name="T545">teikti Ministerijai</text:span><text:span text:style-name="T546"><text:s/></text:span><text:span text:style-name="T547">ir kitoms teisės aktuose numatytoms institucijoms savo veiklos planus bei veiklos ir finansines ataskaitas;</text:span></text:p>
      <text:p text:style-name="P548"><text:span text:style-name="T549">35.4</text:span><text:span text:style-name="T550">.</text:span><text:span text:style-name="T551"><text:s/></text:span><text:span text:style-name="T552">garantuoti įstaigos finansinių, statistinių ir rašytinių</text:span><text:span text:style-name="T553"><text:s/></text:span><text:span text:style-name="T554">ataskaitų teisingumą;</text:span></text:p>
      <text:p text:style-name="P555"><text:span text:style-name="T556">35.5</text:span><text:span text:style-name="T557">. teisės aktų nustatyta tvarka teikti Juridinių asmenų registro</text:span><text:span text:style-name="T558"><text:s/>tvarkytojui duomenis apie šio registro objektus.</text:span></text:p>
      <text:p text:style-name="P559"><text:span text:style-name="T560">36</text:span><text:span text:style-name="T561">.</text:span><text:span text:style-name="T562"><text:s/></text:span><text:span text:style-name="T563">Muziejus gali turėti kitas įstatymuose ir kituose teisės aktuose numatytas teises ir pareigas.</text:span></text:p>
      <text:p text:style-name="P564"><text:span text:style-name="T565">VII</text:span><text:span text:style-name="T566"><text:s/>SKYRIUS</text:span></text:p>
      <text:p text:style-name="P567"><text:span text:style-name="T568">DARBO SANTYKIAI IR DARBO APMOKĖJIMAS</text:span></text:p>
      <text:p text:style-name="P569"/>
      <text:p text:style-name="P570"><text:span text:style-name="T571">37</text:span><text:span text:style-name="T572">. Muziejaus darbuotojų darbo santykius ir darbo apmokėjimą reglamentuoja Lietuvos Respublikos darbo kodeksas,</text:span><text:span text:style-name="T573"><text:s/></text:span><text:span text:style-name="T574">Lietuvos Respublikos muziejų įstatymas, šie Nuostatai, Muziejaus darbo tvarkos taisyklės</text:span><text:span text:style-name="T575"><text:s/></text:span><text:span text:style-name="T576">bei kiti teisės aktai.</text:span></text:p>
      <text:p text:style-name="P577"><text:span text:style-name="T578">38</text:span><text:span text:style-name="T579">.</text:span><text:span text:style-name="T580"><text:s/></text:span><text:span text:style-name="T581">Įstatymų ir kitų teisės aktų nustatyta tvarka sudaromos visiškos materialinės atsakomybės sutartys su Muziejaus rinkinių saugotojais bei kitais materialiai atsakingais darbuotojais.</text:span></text:p>
      <text:p text:style-name="P582"/>
      <text:p text:style-name="P583"><text:span text:style-name="T584">VIII</text:span><text:span text:style-name="T585"><text:s/>SKYRIUS</text:span></text:p>
      <text:p text:style-name="P586"><text:span text:style-name="T587">MUZIEJAUS VIDAUS ADMINISTRAVIMO KONTROLĖ</text:span></text:p>
      <text:p text:style-name="P588"/>
      <text:p text:style-name="P589"><text:span text:style-name="T590">39</text:span><text:span text:style-name="T591">. Muziejaus buhalterinė apskaita organizuojama<text:s/></text:span><text:span text:style-name="T592">bei finansinių ir</text:span><text:span text:style-name="T593"><text:s/>biudžeto vykdymo</text:span><text:span text:style-name="T594"><text:s/></text:span><text:span text:style-name="T595">ataskaitų rinkiniai sudaromi ir teikiami Lietuvos Respublikos buhalterinės apskaitos įstatymo, Lietuvos Respublikos viešojo sektoriaus atskaitomybės įstatymo ir kitų teisės aktų nustatyta tvarka.</text:span></text:p>
      <text:p text:style-name="P596"><text:span text:style-name="T597">40</text:span><text:span text:style-name="T598">. Muziejaus valstybinį auditą atlieka Lietuvos Respublikos valstybės kontrolė.</text:span></text:p>
      <text:p text:style-name="P599"><text:span text:style-name="T600">41</text:span><text:span text:style-name="T601">. Muziejaus vidaus auditą atlieka Ministerijos Vidaus audito skyrius.</text:span></text:p>
      <text:p text:style-name="P602"/>
      <text:p text:style-name="P603"><text:span text:style-name="T604">IX</text:span><text:span text:style-name="T605"><text:s/>SKYRIUS</text:span></text:p>
      <text:p text:style-name="P606"><text:span text:style-name="T607">BAIGIAMOSIOS NUOSTATOS</text:span></text:p>
      <text:p text:style-name="P608"/>
      <text:p text:style-name="P609"><text:span text:style-name="T610">42</text:span><text:span text:style-name="T611">.</text:span><text:span text:style-name="T612"><text:s/></text:span><text:span text:style-name="T613">Muziejus įstatymų ir kitų teisės aktų nustatyta tvarka gali turėti logotipą ir kitą atributiką.</text:span></text:p>
      <text:p text:style-name="P614"><text:span text:style-name="T615">43</text:span><text:span text:style-name="T616">.</text:span><text:span text:style-name="T617"><text:s/></text:span><text:span text:style-name="T618">Muziejus gali baigti savo veiklą arba būti pertvarkytas Lietuvos Respublikos įstatymų ir kitų teisės aktų nustatyta tvarka.</text:span></text:p>
      <text:p text:style-name="P619"><text:span text:style-name="T620">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6</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Aleksiejūnas</meta:initial-creator>
    <dc:creator>adlibuser</dc:creator>
    <meta:creation-date>2020-04-07T10:20:00Z</meta:creation-date>
    <dc:date>2020-04-07T10:20:00Z</dc:date>
    <meta:template xlink:href="Normal.dotm" xlink:type="simple"/>
    <meta:editing-cycles>2</meta:editing-cycles>
    <meta:editing-duration>PT0S</meta:editing-duration>
    <meta:document-statistic meta:page-count="7" meta:paragraph-count="198" meta:word-count="2307" meta:character-count="17428" meta:row-count="589" meta:non-whitespace-character-count="15319"/>
  </office:meta>
</office:document-meta>
</file>