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4 m. balandžio 26 d. Nr. 1V-308</text:p>
      <text:p text:style-name="P16">Vilnius</text:p>
      <text:p text:style-name="P17"/>
      <text:p text:style-name="P18"/>
      <text:p text:style-name="P19"><text:span text:style-name="T20">Vadovaudamasi Lietuvos Respublikos pilietybės įstatymo 24 straipsnio 2 punktu, 26 straipsnio 1 dalimi ir 32 straipsnio 3 punktu bei atsižvelgdama į Migracijos departamento prie Lietuvos Respublikos vidaus reikalų ministerijos<text:s/></text:span><text:span text:style-name="T21">2024 m. balandžio 12 d.</text:span><text:span text:style-name="T22"><text:s/></text:span><text:span text:style-name="T23"><text:s/></text:span><text:span text:style-name="T24">teikimą Nr. 24TR125 „Dėl Lietuvos Respublikos pilietybės netekimo įgijus kitos valstybės pilietybę“:<text:s/></text:span></text:p>
      <text:p text:style-name="P25"><text:span text:style-name="T26">1</text:span><text:span text:style-name="T27">. N u s p r e n d ž i u, kad Lietuvos Respublikos pilietybės neteko šie asmenys:</text:span></text:p>
      <text:p text:style-name="P28"><text:span text:style-name="T29">JANIS KASNAUSKAS, gim.</text:span><text:span text:style-name="T30"><text:s/>1986 m. spalio 5 d., gim. valstybė –</text:span><text:span text:style-name="T31"><text:s/>RUSIJA;</text:span></text:p>
      <text:p text:style-name="P32"><text:span text:style-name="T33">INGRIDA NEIMANTAITĖ, gim.</text:span><text:span text:style-name="T34"><text:s/>1985 m. gruodžio 24 d., gim. valstybė –</text:span><text:span text:style-name="T35"><text:s/>LIETUVA;</text:span></text:p>
      <text:p text:style-name="P36"><text:span text:style-name="T37">RŪTA NEIMANTAITĖ, gim.</text:span><text:span text:style-name="T38"><text:s/>1988 m. rugpjūčio 5 d., gim. valstybė –</text:span><text:span text:style-name="T39"><text:s/>LIETUVA;</text:span></text:p>
      <text:p text:style-name="P40"><text:span text:style-name="T41">EDUARD PABERZS, gim.</text:span><text:span text:style-name="T42"><text:s/>1987 m. balandžio 7 d., gim. valstybė –</text:span><text:span text:style-name="T43"><text:s/>LIETUVA;</text:span></text:p>
      <text:p text:style-name="P44"><text:span text:style-name="T45">ANDREJ ZORIN, gim.</text:span><text:span text:style-name="T46"><text:s/>1995 m. rugsėjo 20 d., gim. valstybė –</text:span><text:span text:style-name="T47"><text:s/>UKRAINA.</text:span></text:p>
      <text:p text:style-name="P48"><text:span text:style-name="T49">2</text:span><text:span text:style-name="T50">. Šis įsakymas gali būti skundžiamas Lietuvos Respublikos vidaus reikalų ministrui (Šventaragio g. 2, LT-01510 Vilnius) Lietuvos Respublikos viešojo administravimo įstatymu<text:s/></text:span><text:soft-page-break/><text:span text:style-name="T51">nustatyta tvarka per vieną mėnesį arba tiesiogiai bet kuriems Regionų administracinio teismo rūmams (per Lietuvos teismų elektroninių paslaugų portalą<text:s/></text:span><text:span text:style-name="T52">https://e.teismas.lt</text:span><text:span text:style-name="T53"><text:s/></text:span><text:span text:style-name="T54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55">Vidaus reikalų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6T12:24:00Z</meta:creation-date>
    <dc:date>2024-04-26T12:24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9" meta:word-count="231" meta:character-count="1824" meta:row-count="25" meta:non-whitespace-character-count="1602"/>
  </office:meta>
</office:document-meta>
</file>