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style>
    <style:style style:name="P80" style:parent-style-name="Normal" style:family="paragraph">
      <style:paragraph-properties fo:text-align="justify" fo:line-height="150%"/>
    </style:style>
    <style:style style:name="P81" style:parent-style-name="Normal" style:family="paragraph">
      <style:paragraph-properties>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LIETUVOS RESPUBLIKOS SOCIALINĖS APSAUGOS IR DARBO MINISTRO 2022 M. RUGPJŪČIO 24 D. ĮSAKYMO NR. A1-552 „</text:span><text:span text:style-name="T18">DĖL INTEGRALIOS PAGALBOS PLĖTROS 2022</text:span><text:span text:style-name="T19">–</text:span><text:span text:style-name="T20">2029 METŲ VEIKSMŲ PLANO PATVIRTINIMO</text:span><text:span text:style-name="T21">“ PAKEITIMO <text:s text:c="2"/></text:span></text:p>
      <text:p text:style-name="P22"/>
      <text:p text:style-name="P23">2022 m. lapkričio 21 d. Nr. A1-767</text:p>
      <text:p text:style-name="P24">Vilnius</text:p>
      <text:p text:style-name="P25"/>
      <text:p text:style-name="P26"><text:span text:style-name="T27">P a k e i č i u <text:s/></text:span><text:span text:style-name="T28">Integralios pagalbos plėtros 2022</text:span><text:span text:style-name="T29">–</text:span><text:span text:style-name="T30">2029 metų veiksmų planą, patvirtintą Lietuvos Respublikos socialinės apsaugos ir darbo ministro 2022 m. rugpjūčio 24 d. įsakymu Nr. A1</text:span><text:span text:style-name="T31">‑552 „Dėl Integralios pagalbos plėtros 2022</text:span><text:span text:style-name="T32">–2029 metų veiksmų plano patvirtinimo</text:span><text:span text:style-name="T33">“:</text:span></text:p>
      <text:p text:style-name="P34"><text:span text:style-name="T35">1</text:span><text:span text:style-name="T36">. Pakeičiu 9</text:span><text:span text:style-name="T37"><text:s/>punktą ir jį išdėstau taip:</text:span></text:p>
      <text:p text:style-name="P38"><text:span text:style-name="T39">„</text:span><text:span text:style-name="T40">9</text:span><text:span text:style-name="T41">. Integrali pagalba teikiama įgyvendinant 2021–2027 metų Europos Sąjungos fondų investicijų programos lėšomis finansuojamą projektą (toliau – projektas). Projektas gali būti<text:s/></text:span><text:soft-page-break/><text:span text:style-name="T42">įgyvendinamas visose savivaldybėse. Integrali pagalba, kuri teikiama nuo 2022 m. sausio 1 d. iki 2022 m. gruodžio 31 d. ir kuri nebuvo finansuota pagal Integralios pagalbos plėtros veiksmų planą, patvirtintą Lietuvos Respublikos socialinės apsaugos ir darbo ministro 2015 m. liepos 14 d. įsakymu Nr. A1-435 „Dėl Integralios pagalbos plėtros veiksmų plano patvirtinimo“, finansuojama Lietuvos Respublikos valstybės biudžeto lėšomis.“</text:span></text:p>
      <text:p text:style-name="P43"><text:span text:style-name="T44">2</text:span><text:span text:style-name="T45">. Pakeičiu 23 punktą ir jį išdėstau taip:</text:span></text:p>
      <text:p text:style-name="P46"><text:span text:style-name="T47">„</text:span><text:span text:style-name="T48">23</text:span><text:span text:style-name="T49">. Veiksmų plano 22 punkte nurodytos integralios pagalbos teikimo išlaidos, pateikus jas pagrindžiančius dokumentus, laikomos tinkamomis finansuoti Lietuvos Respublikos valstybės biudžeto lėšomis, jei jos patirtos nuo 2022 m. sausio 1 d. ir nebuvo finansuotos pagal Integralios pagalbos plėtros veiksmų planą, patvirtintą Lietuvos Respublikos socialinės apsaugos ir darbo ministro 2015 m. liepos 14 d. įsakymu Nr. A1-435 „Dėl Integralios pagalbos plėtros veiksmų plano patvirtinimo“.“</text:span></text:p>
      <text:p text:style-name="P50"><text:span text:style-name="T51">3</text:span><text:span text:style-name="T52">. Pakeičiu 26.1 papunktį ir jį išdėstau taip:</text:span></text:p>
      <text:p text:style-name="P53"><text:span text:style-name="T54">„</text:span><text:span text:style-name="T55">26.1</text:span><text:span text:style-name="T56">.<text:s/></text:span><text:span text:style-name="T57">asmenų, gavusių integralią pagalbą nuo 2023 m. sausio 1 d. iki projekto įgyvendinimo pabaigos, skaičius – 6 357;“.</text:span></text:p>
      <text:p text:style-name="P58"><text:span text:style-name="T59">4</text:span><text:span text:style-name="T60">. Papildau nauju 26.2 papunkčiu:</text:span></text:p>
      <text:p text:style-name="P61"><text:span text:style-name="T62">„</text:span><text:span text:style-name="T63">26.2</text:span><text:span text:style-name="T64">. asmenų, gavusių integralią pagalbą nuo 2022 m. sausio 1 d. iki 2022 m. gruodžio 31 d., skaičius – 450;“.</text:span></text:p>
      <text:p text:style-name="P65"><text:span text:style-name="T66">5</text:span><text:span text:style-name="T67">. Buvusį 26.2 papunktį laikau 26.3 papunkčiu.</text:span></text:p>
      <text:p text:style-name="P68"><text:span text:style-name="T69">6</text:span><text:span text:style-name="T70">. Pakeičiu 28 punktą ir jį išdėstau taip:</text:span></text:p>
      <text:p text:style-name="P71"><text:span text:style-name="T72">„</text:span><text:span text:style-name="T73">28</text:span><text:span text:style-name="T74">. Veiksmų plane numatytų projekto veiklų įgyvendinimas finansuojamas Europos Sąjungos struktūrinių fondų ir Lietuvos Respublikos valstybės biudžeto lėšomis.“</text:span></text:p>
      <text:p text:style-name="P75"><text:span text:style-name="T76">7</text:span><text:span text:style-name="T77">. Pakeičiu priedo 4 stulpelio pavadinimą ir jį išdėstau taip:</text:span></text:p>
      <text:p text:style-name="P78"><text:span text:style-name="T79">„Veiklų vykdymo pradžia savivaldybėje“.</text:span></text:p>
      <text:p text:style-name="P80"/>
      <text:p text:style-name="P81"><text:span text:style-name="T82">Socialinės apsaugos ir darbo ministrė</text:span><text:span text:style-name="T83"><text:tab/></text:span><text:span text:style-name="T84"><text:tab/></text:span><text:span text:style-name="T85"><text:tab/><text:s text:c="20"/>Monika Navickienė</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1T09:48:00Z</meta:creation-date>
    <dc:date>2022-11-21T09:48:00Z</dc:date>
    <meta:print-date>2020-01-29T14:00:00Z</meta:print-date>
    <meta:template xlink:href="Normal.dotm" xlink:type="simple"/>
    <meta:editing-cycles>2</meta:editing-cycles>
    <meta:editing-duration>PT0S</meta:editing-duration>
    <meta:user-defined meta:name="_NewReviewCycle"/>
    <meta:document-statistic meta:page-count="3" meta:paragraph-count="15" meta:word-count="343" meta:character-count="2567" meta:row-count="69" meta:non-whitespace-character-count="2239"/>
  </office:meta>
</office:document-meta>
</file>