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style:vertical-align="baseline"/>
    </style:style>
    <style:style style:name="P27" style:parent-style-name="Normal" style:family="paragraph">
      <style:paragraph-properties style:punctuation-wrap="simple" style:vertical-align="baseline"/>
    </style:style>
    <style:style style:name="P28" style:parent-style-name="Normal" style:family="paragraph">
      <style:paragraph-properties fo:text-align="justify" style:vertical-align="middle" fo:text-indent="0.5909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b 62.5%"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59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2.5%" style:font-size-complex="12pt"/>
    </style:style>
    <style:style style:name="T43" style:parent-style-name="DefaultParagraphFont" style:family="text">
      <style:text-properties fo:color="#000000" style:text-position="sub 62.5%"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5909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text-position="super 62.5%" style:font-size-complex="12pt"/>
    </style:style>
    <style:style style:name="T49" style:parent-style-name="DefaultParagraphFont" style:family="text">
      <style:text-properties fo:color="#000000" style:text-position="sub 62.5%"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5909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text-position="super 62.5%" style:font-size-complex="12pt"/>
    </style:style>
    <style:style style:name="T55" style:parent-style-name="DefaultParagraphFont" style:family="text">
      <style:text-properties fo:color="#000000" style:text-position="sub 62.5%"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text-position="super 62.5%" style:font-size-complex="12pt"/>
    </style:style>
    <style:style style:name="T58" style:parent-style-name="DefaultParagraphFont" style:family="text">
      <style:text-properties fo:color="#000000" style:text-position="sub 62.5%"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5909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text-position="super 62.5%"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text-indent="0.5909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text-position="super 62.5%" style:font-size-complex="12pt"/>
    </style:style>
    <style:style style:name="T69" style:parent-style-name="DefaultParagraphFont" style:family="text">
      <style:text-properties fo:color="#000000" style:text-position="sub 62.5%"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5909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text-indent="0.5909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b 62.5%"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b 62.5%"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text-position="sub 62.5%"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text-position="sub 62.5%"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5909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text-position="sub 62.5%"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text-position="sub 62.5%"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punctuation-wrap="simple" style:vertical-align="baseline">
        <style:tab-stops>
          <style:tab-stop style:type="left" style:position="4.0125in"/>
        </style:tab-stops>
      </style:paragraph-properties>
    </style:style>
    <style:style style:name="P99" style:parent-style-name="Normal" style:family="paragraph">
      <style:paragraph-properties style:punctuation-wrap="simple" style:vertical-align="baseline">
        <style:tab-stops>
          <style:tab-stop style:type="left" style:position="4.0125in"/>
        </style:tab-stops>
      </style:paragraph-properties>
    </style:style>
    <style:style style:name="P100" style:parent-style-name="Normal" style:family="paragraph">
      <style:paragraph-properties style:punctuation-wrap="simple" style:vertical-align="baseline">
        <style:tab-stops>
          <style:tab-stop style:type="left" style:position="4.0125in"/>
        </style:tab-stops>
      </style:paragraph-properties>
    </style:style>
    <style:style style:name="P101"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IR MOKSLO MINISTRAS</text:span></text:p>
      <text:p text:style-name="P15"/>
      <text:p text:style-name="P16"/>
      <text:p text:style-name="P17"/>
      <text:p text:style-name="P18">ĮSAKYMAS</text:p>
      <text:p text:style-name="P19"/>
      <text:p text:style-name="P20"><text:span text:style-name="T21">DĖL<text:s/></text:span><text:span text:style-name="T22">ŠVIETIMO IR MOKSLO MINISTRO 2007 M. BIRŽELIO 4 D. ĮSAKYMO NR. ISAK-1089 „DĖL DARBO UŽMOKESČIO NUSTATYMO VALSTYBINIŲ MOKSLINIŲ TYRIMŲ INSTITUTŲ, KURIŲ SAVININKO TEISES IR PAREIGAS ĮGYVENDINA ŠVIETIMO IR MOKSLO MINISTERIJA, DIREKTORIAMS TVARKOS APRAŠO PATVIRTINIMO“ PAKEITIMO</text:span></text:p>
      <text:p text:style-name="P23"/>
      <text:p text:style-name="P24">2017 m. gruodžio 20 d. Nr. V-1043</text:p>
      <text:p text:style-name="P25">Vilnius</text:p>
      <text:p text:style-name="P26"/>
      <text:p text:style-name="P27"/>
      <text:p text:style-name="P28"><text:span text:style-name="T29">P a k e i č i u <text:s/>Darbo užmokesčio nustatymo valstybinių mokslinių tyrimų institutų, kurių savininko teises ir pareigas įgyvendina Švietimo ir mokslo ministerija, direktoriams tvarkos aprašą, patvirtintą Lietuvos Respublikos švietimo ir mokslo ministro 2007 m. birželio 4 d. įsakymu Nr. ISAK-1089 „Dėl Darbo užmokesčio nustatymo valstybinių mokslinių tyrimų institutų, kurių savininko teises ir pareigas įgyvendina švietimo ir mokslo ministerija, direktoriams tvarkos aprašo patvirtinimo“:</text:span></text:p>
      <text:p text:style-name="P30"><text:span text:style-name="T31">1</text:span><text:span text:style-name="T32">. Pakeičiu 7 punktą ir jį išdėstau taip:</text:span></text:p>
      <text:p text:style-name="P33"><text:span text:style-name="T34">„</text:span><text:span text:style-name="T35">7</text:span><text:span text:style-name="T36">. Priedas už veiklos efektyvumą (pareiginės algos procentais) P</text:span><text:span text:style-name="T37">VE</text:span><text:span text:style-name="T38"><text:s/>direktoriui apskaičiuojamas pagal šiuos duomenis:<text:s/></text:span></text:p>
      <text:p text:style-name="P39"><text:span text:style-name="T40">7.1</text:span><text:span text:style-name="T41">. k</text:span><text:span text:style-name="T42">T</text:span><text:span text:style-name="T43">i</text:span><text:span text:style-name="T44"><text:s/>– maksimalios lėšų sumos, kuri, vadovaujantis Lietuvos Respublikos valstybės biudžeto lėšų moksliniams tyrimams, eksperimentinei plėtrai ir meno veiklai plėtoti skyrimo mokslo ir studijų institucijoms tvarkos aprašo, patvirtinto Lietuvos Respublikos Vyriausybės 2017 m. kovo 1 d. nutarimu Nr. 149 „Dėl Lietuvos Respublikos mokslo ir studijų įstatymo įgyvendinimo“ (toliau – Lėšų skyrimo aprašas), yra skirstoma i-tosios mokslo srities (t. y. humanitarinių, socialinių, fizinių, biomedicinos, žemės ūkio ar technologijos mokslų) mokslo ir studijų institucijoms (toliau – institucijos) pagal lėšas, kurias institucijos gavo dalyvaudamos tarptautinėse mokslinių tyrimų ir eksperimentinės plėtros (toliau – MTEP) programose, santykis su visa i-tosios mokslo srities institucijoms skirstomų lėšų suma;</text:span></text:p>
      <text:p text:style-name="P45"><text:span text:style-name="T46">7.2</text:span><text:span text:style-name="T47">. k</text:span><text:span text:style-name="T48">U</text:span><text:span text:style-name="T49">i</text:span><text:span text:style-name="T50"><text:s/>– maksimalios lėšų sumos, kuri, vadovaujantis Lėšų skyrimo aprašu, yra skirstoma i-tosios mokslo srities institucijoms pagal lėšas, kurias institucijos gavo iš ūkio subjektų už Lėšų skyrimo aprašo 4.1.3.1 ir 4.1.3.3 papunkčiuose nurodytas veiklas, santykis su visa i-tosios mokslo srities institucijoms skirstomų lėšų suma;</text:span></text:p>
      <text:p text:style-name="P51"><text:span text:style-name="T52">7.3</text:span><text:span text:style-name="T53">. L</text:span><text:span text:style-name="T54">T</text:span><text:span text:style-name="T55">i</text:span><text:span text:style-name="T56">, L</text:span><text:span text:style-name="T57">U</text:span><text:span text:style-name="T58">i</text:span><text:span text:style-name="T59"><text:s/>(tūkst. Eur) – instituto paskutinių trejų metų, kurių mokslo darbai yra įvertinti švietimo ir mokslo ministro nustatyta tvarka, dalyvaujant tarptautinėse MTEP programose ir vykdant ūkio subjektų MTEP užsakymus gautų lėšų metiniai vidurkiai (atitinkamai);<text:s/></text:span></text:p>
      <text:p text:style-name="P60"><text:span text:style-name="T61">7.4</text:span><text:span text:style-name="T62">. L</text:span><text:span text:style-name="T63">KP</text:span><text:span text:style-name="T64"><text:s/>(tūkst. Eur) – instituto praėjusiais metais, kaip programinis konkursinis mokslinių tyrimų finansavimas, gautų valstybės biudžeto lėšų suma;<text:s/></text:span></text:p>
      <text:p text:style-name="P65"><text:span text:style-name="T66">7.5</text:span><text:span text:style-name="T67">. L</text:span><text:span text:style-name="T68">PU</text:span><text:span text:style-name="T69">i</text:span><text:span text:style-name="T70"><text:s/>(tūkst. Eur) – instituto praėjusiais metais, kaip parama ūkio subjektų MTEP užsakymams vykdyti, gautų valstybės biudžeto lėšų suma.“.</text:span></text:p>
      <text:p text:style-name="P71"><text:span text:style-name="T72">2</text:span><text:span text:style-name="T73">. Pakeičiu 11 punktą ir jį išdėstau taip:</text:span></text:p>
      <text:p text:style-name="P74"><text:span text:style-name="T75">„</text:span><text:span text:style-name="T76">11</text:span><text:span text:style-name="T77">. Komisija, atsižvelgusi į instituto per praėjusius metus moksliniams tyrimams vykdyti gautas Europos Sąjungos struktūrinės paramos lėšas, paklaidas, sąlygotas K, P</text:span><text:span text:style-name="T78">VE</text:span><text:span text:style-name="T79">, P</text:span><text:span text:style-name="T80">DK</text:span><text:span text:style-name="T81"><text:s/>apvalinimo ir šio aprašo 6 ir 9 punktuose nurodytų K ir P</text:span><text:span text:style-name="T82">VE</text:span><text:span text:style-name="T83"><text:s/>apribojimų, pagal šio aprašo 7.3–7.5 papunkčius nevertinamą instituto bendradarbiavimą su kitomis institucijomis ir socialiniais partneriais, instituto vykdomų mokslinių tyrimų rezultatų sklaidą visuomenėje, instituto struktūros optimizavimą, gali<text:s/></text:span><text:soft-page-break/><text:span text:style-name="T84">siūlyti švietimo ir mokslo ministrui padidinti nustatomą P</text:span><text:span text:style-name="T85">DK</text:span><text:span text:style-name="T86">, bet ne daugiau kaip 30 procentų tarnybinio atlyginimo.“.</text:span></text:p>
      <text:p text:style-name="P87"><text:span text:style-name="T88">3</text:span><text:span text:style-name="T89">. Pakeičiu 12 punktą ir jį išdėstau taip:</text:span></text:p>
      <text:p text:style-name="P90"><text:span text:style-name="T91">„</text:span><text:span text:style-name="T92">12</text:span><text:span text:style-name="T93">. Institutų, kurių per praėjusius metus visos teisėtai gautos lėšos yra daugiau nei 5 kartus didesnės už VBA, atveju komisija, išnagrinėjusi šio aprašo 11 punkte nurodytus duomenis, gali siūlyti švietimo ir mokslo ministrui neviršijant šio aprašo 6 punkto apribojimo padidinti nustatomą K. Šiuo atveju direktoriams nustatomas darbo užmokestis negali skirtis daugiau kaip 1 procentu, o santykis P</text:span><text:span text:style-name="T94">VE</text:span><text:span text:style-name="T95">/P</text:span><text:span text:style-name="T96">DK</text:span><text:span text:style-name="T97"><text:s/>– daugiau kaip 3 procentais nuo paskaičiuotųjų vadovaujantis šio aprašo 5–11 punktų nuostatomis.“.</text:span></text:p>
      <text:p text:style-name="Normal"/>
      <text:p text:style-name="P98"/>
      <text:p text:style-name="P99"/>
      <text:p text:style-name="P100"/>
      <text:p text:style-name="P101">Švietimo ir mokslo ministrė<text:tab/>Jurgita Petrau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style:font-name="HelveticaLT" fo:font-size="8pt" style:font-size-asian="8pt" style:font-size-complex="8pt" fo:language="en" fo:country="U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text:span text:style-name="T8">diratln1</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iratln1.docx</dc:title>
    <meta:initial-creator>szurauskas</meta:initial-creator>
    <dc:creator>adlibuser</dc:creator>
    <meta:creation-date>2017-12-21T07:54:00Z</meta:creation-date>
    <dc:date>2017-12-21T07:54:00Z</dc:date>
    <meta:print-date>2017-12-18T12:3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 meta:paragraph-count="21" meta:word-count="532" meta:character-count="4023" meta:row-count="100" meta:non-whitespace-character-count="3512"/>
  </office:meta>
</office:document-meta>
</file>