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fo:color="#000000" style:language-asian="lt" style:country-asian="LT"/>
    </style:style>
    <style:style style:name="P37" style:parent-style-name="Normal" style:family="paragraph">
      <style:paragraph-properties fo:text-align="justify" fo:line-height="110%"/>
    </style:style>
    <style:style style:name="P38" style:parent-style-name="Normal" style:family="paragraph">
      <style:paragraph-properties fo:text-align="justify" fo:line-height="110%"/>
    </style:style>
    <style:style style:name="P39" style:parent-style-name="Normal" style:family="paragraph">
      <style:paragraph-properties fo:text-align="justify" fo:line-height="110%"/>
    </style:style>
    <style:style style:name="P40" style:parent-style-name="Normal" style:family="paragraph">
      <style:paragraph-properties fo:text-align="justify" fo:line-height="110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text:s/></text:p>
      <text:p text:style-name="P10"/>
      <text:p text:style-name="P11">NUTARIMAS</text:p>
      <text:p text:style-name="P12">DĖL gamtinių dujų įmonėms, vykdančioms perdavimo ir skirstymo veiklą, nustatytų minimalių kokybės lygių vertinimo</text:p>
      <text:p text:style-name="P13"/>
      <text:p text:style-name="P14">2020 m. rugpjūčio 31 d. Nr.<text:s/>O3E-765</text:p>
      <text:p text:style-name="P15">Vilnius</text:p>
      <text:p text:style-name="P16"/>
      <text:p text:style-name="P17"/>
      <text:p text:style-name="P18"><text:span text:style-name="T19">Vadovaudamasi Lietuvos Respublikos gamtinių dujų įstatymo 7 straipsnio 1 dalies 7 punktu, Gamtinių dujų įmonių teikiamų paslaugų patikimumo ir kokybės rodiklių, jų įvertinimo tvarkos aprašo, patvirtinto Valstybinės kainų ir energetikos kontrolės komisijos 2012 m. balandžio 11 d. nutarimu Nr. O3-90 „Dėl Gamtinių dujų įmonių teikiamų paslaugų patikimumo ir kokybės rodiklių, jų įvertinimo tvarkos aprašo patvirtinimo“, 20 punktu ir atsižvelgdama į Valstybinės energetikos reguliavimo tarybos (toliau − Taryba) Dujų ir elektros departamento Dujų skyriaus 2020 m. rugpjūčio 17 d. pažymą Nr. O5E-636 „Dėl gamtinių dujų įmonėms, vykdančioms perdavimo ir skirstymo veiklą, nustatytų minimalių kokybės lygių vertinimo“, Taryba n u t a r i a:</text:span></text:p>
      <text:p text:style-name="P20"><text:span text:style-name="T21">Konstatuoti, kad:</text:span></text:p>
      <text:p text:style-name="P22"><text:span text:style-name="T23">1</text:span><text:span text:style-name="T24">. AB „Amber Grid“, UAB „Intergas“, UAB „Fortum Heat Lietuva“, AB agrofirmos „Josvainiai“ faktiniai veiklos kokybės rodikliai tenkina konkrečiai dujų įmonei nustatytus minimalius kokybės lygius.</text:span></text:p>
      <text:p text:style-name="P25"><text:span text:style-name="T26">2</text:span><text:span text:style-name="T27">. AB „Energijos skirstymo operatorius“<text:s/></text:span><text:span text:style-name="T28">vidutinė neplanuotų nutraukimų trukmė vienam vartotojui dėl operatoriaus atsakomybės, vidutinis neplanuotų nutraukimų skaičius vienam vartotojui dėl operatoriaus atsakomybės, laiku išsiųstų atsakymų procentinė dalis<text:s/></text:span><text:span text:style-name="T29">tenkina nustatytus minimalius kokybės lygius.</text:span></text:p>
      <text:p text:style-name="P30"><text:span text:style-name="T31">3</text:span><text:span text:style-name="T32">. AB „Energijos skirstymo operatorius“<text:s/></text:span><text:span text:style-name="T33">avarinės tarnybos atvykimų laiku procentinė dalis</text:span><text:span text:style-name="T34"><text:s/>(nustatyta minimali rodiklio reikšmė – 100, faktinė 2019 m. reikšmė – 99,6), laiku išsiųstų atsakymų naujam vartotojui į jo prašymą prijungti procentinė dalis (nustatyta minimali rodiklio reikšmė – 100, faktinė 2019 m. reikšmė – 99,31) ir laiku dėl operatoriaus atsakomybės neprijungtų naujų vartotojų procentinė dalis (nustatyta minimali rodiklio reikšmė – 1,34, faktinė 2019 m. reikšmė – 9,45) netenkina nustatytų minimalių kokybės lygių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Tarybos 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20-08-31T12:23:00Z</meta:creation-date>
    <dc:date>2020-08-31T12:23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4" meta:character-count="2194" meta:row-count="40" meta:non-whitespace-character-count="1939"/>
  </office:meta>
</office:document-meta>
</file>